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1AA186C33594B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</style:style>
    <style:style style:name="P2" style:family="paragraph" style:parent-style-name="Título1">
      <style:text-properties fo:color="#000000" style:font-name="Times New Roman" style:font-name-complex="Times New Roman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20f853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21cf7a" style:font-size-asian="12pt" style:font-weight-asian="bold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ff" style:font-name="Times New Roman"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officeooo:rsid="0020f853" style:font-size-asian="11pt" style:font-weight-asian="bold" style:font-size-complex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1efa35" style:font-size-asian="11pt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T10" style:family="text">
      <style:text-properties style:font-name="Times New Roman" officeooo:rsid="001efa35"/>
    </style:style>
    <style:style style:name="T11" style:family="text">
      <style:text-properties fo:color="#ff3333" style:font-name="Times New Roman" fo:font-weight="bold" officeooo:rsid="001efa35" style:font-weight-asian="bold" style:font-weight-complex="bold"/>
    </style:style>
    <style:style style:name="T12" style:family="text">
      <style:text-properties fo:color="#ff3333" fo:font-weight="bold" officeooo:rsid="001efa35" style:font-weight-asian="bold" style:font-weight-complex="bold"/>
    </style:style>
    <style:style style:name="T13" style:family="text">
      <style:text-properties officeooo:rsid="001efa35"/>
    </style:style>
    <style:style style:name="T14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5" style:family="text">
      <style:text-properties fo:color="#000000" fo:font-weight="bold" officeooo:rsid="0021cf7a" style:font-weight-asian="bold" style:font-weight-complex="bold"/>
    </style:style>
    <style:style style:name="T16" style:family="text">
      <style:text-properties fo:color="#000000" fo:font-weight="bold" officeooo:rsid="0022c1ed" style:font-weight-asian="bold" style:font-weight-complex="bold"/>
    </style:style>
    <style:style style:name="T17" style:family="text">
      <style:text-properties officeooo:rsid="0022c1e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11"><text:span text:style-name="Fonte_20_parág._20_padrão"><text:span text:style-name="T14">ANEXO</text:span></text:span><text:span text:style-name="Fonte_20_parág._20_padrão"><text:span text:style-name="T4"> </text:span></text:span><text:span text:style-name="Fonte_20_parág._20_padrão"><text:span text:style-name="T6">V</text:span></text:span><text:span text:style-name="Fonte_20_parág._20_padrão"><text:span text:style-name="T4"> </text:span></text:span></text:p>
      <text:p text:style-name="P11"><text:span text:style-name="Fonte_20_parág._20_padrão"><text:span text:style-name="T4"/></text:span></text:p>
      <text:p text:style-name="P11"><text:span text:style-name="Fonte_20_parág._20_padrão"><text:span text:style-name="T4">MODELO DE </text:span></text:span><text:span text:style-name="Fonte_20_parág._20_padrão"><text:span text:style-name="T5">CARTA DE APRESENTAÇÃO DA PROPOSTA</text:span></text:span></text:p>
      <text:p text:style-name="P4"/>
      <text:p text:style-name="P5">____________________/BA, ....... de ................................ de 20__.</text:p>
      <text:p text:style-name="P5"/>
      <text:p text:style-name="P6">AO</text:p>
      <text:p text:style-name="P6">IF BAIANO – <text:span text:style-name="T16">ALAGOINHAS</text:span></text:p>
      <text:p text:style-name="P6">Ref.: <text:span text:style-name="T13">TOMADA DE PREÇOS</text:span> Nº <text:span text:style-name="T17">01/2020</text:span></text:p>
      <text:p text:style-name="P6"/>
      <text:p text:style-name="P6">Prezados Senhores,</text:p>
      <text:p text:style-name="P6"/>
      <text:p text:style-name="P9"><text:span text:style-name="Fonte_20_parág._20_padrão"><text:span text:style-name="T7">Apresentamos a V.Sas. nossa proposta para execução dos ____________________________, correspondente a </text:span></text:span><text:span text:style-name="Fonte_20_parág._20_padrão"><text:span text:style-name="T8">Tomada de Preços</text:span></text:span><text:span text:style-name="Fonte_20_parág._20_padrão"><text:span text:style-name="T3"> nº </text:span></text:span><text:span text:style-name="Fonte_20_parág._20_padrão"><text:span text:style-name="T10">_________</text:span></text:span><text:span text:style-name="Fonte_20_parág._20_padrão"><text:span text:style-name="T3"> </text:span></text:span><text:span text:style-name="Fonte_20_parág._20_padrão"><text:span text:style-name="T7">do tipo menor preço por item sob regime de empreitada pelo preço unitário de R$ ________ (___________________________).</text:span></text:span></text:p>
      <text:p text:style-name="P6"/>
      <text:p text:style-name="P6">Declaramos que em nossos preços estão incluídos todos os custos diretos e indiretos para perfeita execução do objeto desta licitação.</text:p>
      <text:p text:style-name="P6"/>
      <text:p text:style-name="P6">Utilizaremos as equipes técnica e administrativa que forem necessárias para a perfeita execução dos trabalhos e para o devido cumprimento das obrigações assumidas.</text:p>
      <text:p text:style-name="P6"/>
      <text:p text:style-name="P6">O prazo de execução total é de __________ (___) dias corridos a contar da data de expedição da Ordem de Serviço.</text:p>
      <text:p text:style-name="P6"/>
      <text:p text:style-name="P6">Informamos que o prazo de validade de nossa proposta é de _________ (___________________) dias corridos, a contar da data de abertura da licitação.</text:p>
      <text:p text:style-name="P6"/>
      <text:p text:style-name="P6">Caso nos seja adjudicado o objeto da presente licitação, nos comprometemos a assinar o contrato no prazo determinado no documento de convocação, indicando para esse fim o(a) Sr(a). _____________________, Carteira de Identidade nº _____________, expedida em __/__/__, órgão expedidor _______, e CPF nº ___________, como representante legal desta empresa.</text:p>
      <text:p text:style-name="P6"/>
      <text:p text:style-name="P6">Declaramos que nos responsabilizamos em manter as instalações e equipamentos, objetos desta licitação, em perfeitas condições de funcionamento, durante todo o período contratual.</text:p>
      <text:p text:style-name="P6"/>
      <text:p text:style-name="P6">Finalizando, declaramos que temos pleno conhecimento de todos os aspectos relativos à licitação em causa e nossa plena concordância com as condições estabelecidas no edital de todos os seus anexos.</text:p>
      <text:p text:style-name="P6"/>
      <text:p text:style-name="P7">___________________________________________</text:p>
      <text:p text:style-name="P7">(FIRMA LICITANTE/CNPJ)</text:p>
      <text:p text:style-name="P7">ASSINATURA E CARIMBO DO REPRESENTANTE LEGAL</text:p>
      <text:p text:style-name="P8"/>
      <text:p text:style-name="Standard"><text:span text:style-name="Fonte_20_parág._20_padrão"><text:span text:style-name="T9">Atenção: emitir em papel que identifique a licita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ítulo1">
      <style:paragraph-properties>
        <style:tab-stops>
          <style:tab-stop style:position="7.678cm"/>
          <style:tab-stop style:position="8.498cm" style:type="center"/>
        </style:tab-stops>
      </style:paragraph-properties>
    </style:style>
    <style:style style:name="MP2" style:family="paragraph" style:parent-style-name="Título1">
      <style:text-properties fo:color="#000000" style:font-name="Times New Roman" style:font-name-complex="Times New Roman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style-complex="italic"/>
    </style:style>
    <style:style style:name="M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915c5" officeooo:paragraph-rsid="0021cf7a" style:font-size-asian="12pt" style:font-weight-asian="bold" style:font-size-complex="12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ff" style:font-name="Times New Roman" style:language-asian="pt" style:country-asian="BR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224cm" style:rel-width="scale" svg:height="2.076cm" style:rel-height="scale" draw:z-index="0"><draw:image xlink:href="Pictures/1000000000000096000000A051AA186C33594B10.png" xlink:type="simple" xlink:show="embed" xlink:actuate="onLoad"/></draw:frame></text:span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ALAGOINHAS</text:p>
      </style:header>
      <style:footer>
        <text:p text:style-name="MP5"><text:span text:style-name="Fonte_20_parág._20_padrão"><text:span text:style-name="MT2"><text:page-number text:select-page="current">1</text:page-number></text:span></text:span><text:span text:style-name="Fonte_20_parág._20_padrão"><text:span text:style-name="MT2"> de 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5-09-15T10:55:00Z</meta:creation-date>
    <dc:date>2020-04-01T10:58:58.249000000</dc:date>
    <meta:editing-cycles>12</meta:editing-cycles>
    <meta:editing-duration>PT47M52S</meta:editing-duration>
    <meta:document-statistic meta:table-count="0" meta:image-count="1" meta:object-count="0" meta:page-count="1" meta:paragraph-count="25" meta:word-count="287" meta:character-count="2043" meta:non-whitespace-character-count="1778"/>
    <meta:template xlink:type="simple" xlink:actuate="onRequest" xlink:title="" xlink:href="Normal"/>
  </office:meta>
</office:document-meta>
</file>