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  <style:text-properties fo:color="#0000ff" style:font-name="Times New Roman" fo:font-size="12pt" fo:language="pt" fo:country="BR" officeooo:paragraph-rsid="00096350" style:font-size-asian="12pt" style:language-asian="pt" style:country-asian="BR" style:font-size-complex="12pt"/>
    </style:style>
    <style:style style:name="P2" style:family="paragraph" style:parent-style-name="Título1">
      <style:text-properties fo:color="#000000" style:font-name="Times New Roman" fo:font-size="12pt" officeooo:paragraph-rsid="00096350" style:font-size-asian="12pt" style:font-name-complex="Times New Roman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96350" style:font-size-asian="12pt" style:font-weight-asian="bold" style:font-size-complex="12pt" style:font-style-complex="italic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096350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f501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96350" style:font-size-asian="12pt" style:font-size-complex="12pt"/>
    </style:style>
    <style:style style:name="P7" style:family="paragraph" style:parent-style-name="Standard">
      <style:paragraph-properties fo:line-height="100%" style:text-autospace="none"/>
      <style:text-properties style:font-name="Times New Roman" fo:font-size="12pt" fo:font-style="italic" officeooo:paragraph-rsid="00096350" style:font-size-asian="12pt" style:font-style-asian="italic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96350" officeooo:paragraph-rsid="000ff501" style:font-size-asian="12pt" style:font-weight-asian="bold" style:font-size-complex="12pt"/>
    </style:style>
    <style:style style:name="P9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136259" style:font-size-asian="12pt" style:font-weight-asian="bold" style:font-size-complex="12pt"/>
    </style:style>
    <style:style style:name="T1" style:family="text">
      <style:text-properties officeooo:rsid="00096350"/>
    </style:style>
    <style:style style:name="T2" style:family="text">
      <style:text-properties fo:font-weight="bold" officeooo:rsid="00096350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6350" style:font-weight-asian="bold" style:font-weight-complex="bold"/>
    </style:style>
    <style:style style:name="T5" style:family="text">
      <style:text-properties fo:font-weight="bold" officeooo:rsid="000ff501" style:font-weight-asian="bold"/>
    </style:style>
    <style:style style:name="T6" style:family="text">
      <style:text-properties fo:color="#ff3333" fo:font-weight="bold" officeooo:rsid="000edc25" style:font-weight-asian="bold" style:font-weight-complex="bold"/>
    </style:style>
    <style:style style:name="T7" style:family="text">
      <style:text-properties officeooo:rsid="000edc25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officeooo:rsid="00154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ANEXO</text:span><text:span text:style-name="T2"> </text:span><text:span text:style-name="T5">VII</text:span></text:p>
      <text:p text:style-name="P8"/>
      <text:p text:style-name="P5"><text:span text:style-name="T2">MODELO DE </text:span><text:span text:style-name="T3">DECLARAÇÃO DE INEXISTÊNCIA DE FATO SUPERVENIENTE E IMPEDITIVO </text:span><text:span text:style-name="T4">DA HABILITAÇÃO</text:span></text:p>
      <text:p text:style-name="P4"/>
      <text:p text:style-name="P4"/>
      <text:p text:style-name="P6"/>
      <text:p text:style-name="P6">.......................(Nome da empresa)......................., inscrita no CNPJ sob nº ....................................., por intermédio de seu representante legal o(a) Sr(a). ....................................................., portador(a) da Carteira de Identidade nº ............................ e do CPF nº ........................., declara, em atendimento ao previsto nas condições dispostas no edital da <text:span text:style-name="T7">Tomada de Preços</text:span> nº <text:span text:style-name="T9">01/2020</text:span> e sob as penas da Lei, que inexistem fatos supervenientes impeditivos da habilitação na licitação mencionada.</text:p>
      <text:p text:style-name="P4"/>
      <text:p text:style-name="P4"/>
      <text:p text:style-name="P4">Local e data</text:p>
      <text:p text:style-name="P4">___________________________________</text:p>
      <text:p text:style-name="P4">Assinatura e carimbo</text:p>
      <text:p text:style-name="P4">(do representante legal)</text:p>
      <text:p text:style-name="P4"/>
      <text:p text:style-name="P4"/>
      <text:p text:style-name="P7">Atenção: emitir em papel que identifique a lici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  <style:text-properties fo:color="#0000ff" style:font-name="Times New Roman" fo:font-size="12pt" fo:language="pt" fo:country="BR" officeooo:paragraph-rsid="00096350" style:font-size-asian="12pt" style:language-asian="pt" style:country-asian="BR" style:font-size-complex="12pt"/>
    </style:style>
    <style:style style:name="MP2" style:family="paragraph" style:parent-style-name="Título1">
      <style:text-properties fo:color="#000000" style:font-name="Times New Roman" fo:font-size="12pt" officeooo:paragraph-rsid="00096350" style:font-size-asian="12pt" style:font-name-complex="Times New Roman" style:font-size-complex="12pt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96350" style:font-size-asian="12pt" style:font-weight-asian="bold" style:font-size-complex="12pt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136259" style:font-size-asian="12pt" style:font-weight-asian="bold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officeooo:rsid="0009635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24cm" svg:height="2.076cm" draw:z-index="0"><draw:image xlink:href="Pictures/1000000000000096000000A051AA186C33594B10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ALAGOINHAS</text:p>
      </style:header>
      <style:footer>
        <text:p text:style-name="MP5"><text:page-number text:select-page="current">1</text:page-number> <text:span text:style-name="MT1">de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0:59:41.628000000</meta:creation-date>
    <dc:date>2020-04-01T11:00:03.849000000</dc:date>
    <meta:editing-duration>PT6M50S</meta:editing-duration>
    <meta:editing-cycles>9</meta:editing-cycles>
    <meta:generator>LibreOffice/5.1.6.2$Windows_x86 LibreOffice_project/07ac168c60a517dba0f0d7bc7540f5afa45f0909</meta:generator>
    <meta:print-date>2015-09-16T08:26:09.174000000</meta:print-date>
    <meta:document-statistic meta:table-count="0" meta:image-count="1" meta:object-count="0" meta:page-count="1" meta:paragraph-count="14" meta:word-count="115" meta:character-count="940" meta:non-whitespace-character-count="838"/>
  </office:meta>
</office:document-meta>
</file>