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  <style:text-properties fo:color="#0000ff" style:font-name="Times New Roman" fo:font-size="12pt" fo:language="pt" fo:country="BR" officeooo:paragraph-rsid="00026611" style:font-size-asian="12pt" style:language-asian="pt" style:country-asian="BR" style:font-size-complex="12pt"/>
    </style:style>
    <style:style style:name="P2" style:family="paragraph" style:parent-style-name="Título1">
      <style:text-properties fo:color="#000000" style:font-name="Times New Roman" fo:font-size="12pt" officeooo:paragraph-rsid="00026611" style:font-size-asian="12pt" style:font-name-complex="Times New Roman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6611" style:font-size-asian="12pt" style:font-weight-asian="bold" style:font-size-complex="12pt" style:font-style-complex="italic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9pt" style:font-size-asian="7.84999990463257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0266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007f8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2661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02661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02661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paragraph-rsid="00026611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italic" officeooo:paragraph-rsid="00026611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026611" officeooo:paragraph-rsid="0007f8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ff3333" style:font-name="Times New Roman" fo:font-size="12pt" fo:font-weight="bold" officeooo:rsid="0007f862" officeooo:paragraph-rsid="0007f8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091980" style:font-size-asian="12pt" style:font-weight-asian="bold" style:font-size-complex="12pt"/>
    </style:style>
    <style:style style:name="P15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26611" style:font-size-asian="12pt" style:font-size-complex="12pt"/>
    </style:style>
    <style:style style:name="T1" style:family="text">
      <style:text-properties officeooo:rsid="00026611"/>
    </style:style>
    <style:style style:name="T2" style:family="text">
      <style:text-properties fo:color="#ff3333" fo:font-weight="bold" officeooo:rsid="00070276" style:font-weight-asian="bold" style:font-weight-complex="bold"/>
    </style:style>
    <style:style style:name="T3" style:family="text">
      <style:text-properties officeooo:rsid="00070276"/>
    </style:style>
    <style:style style:name="T4" style:family="text">
      <style:text-properties officeooo:rsid="000a2b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VIII</text:p>
      <text:p text:style-name="P13"/>
      <text:p text:style-name="P6"><text:span text:style-name="T1">MODELO DE </text:span>DECLARAÇÃO DE APARELHAMENTO / PESSOAL TÉCNICO / IDONEIDADE</text:p>
      <text:p text:style-name="P5"/>
      <text:p text:style-name="P5"/>
      <text:p text:style-name="P7">................(Nome da empresa)..............., inscrita no CNPJ sob nº..................................., por intermédio de seu representante legal, o(a) Sr.(a). ...................................................., portador(a) da Carteira de Identidade nº ........................... e do CPF nº ........................, declara, sob as penalidades da lei, para fins de participação na <text:span text:style-name="T3">Tomada de Preços</text:span> nº <text:span text:style-name="T4">01/2020</text:span> que:</text:p>
      <text:p text:style-name="P7"/>
      <text:list xml:id="list6478266746499757199" text:style-name="WW8Num2">
        <text:list-item>
          <text:p text:style-name="P15">possui instalações, aparelhamento e pessoal técnico adequados e disponíveis para a realização do objeto da licitação;</text:p>
          <text:p text:style-name="P15"/>
        </text:list-item>
        <text:list-item>
          <text:p text:style-name="P15">não se encontra declarada inidônea para licitar ou contratar com órgãos da Administração Pública Federal, Estadual, Municipal e do Distrito Federal.</text:p>
        </text:list-item>
      </text:list>
      <text:p text:style-name="P10"/>
      <text:p text:style-name="P7"/>
      <text:p text:style-name="P8"/>
      <text:p text:style-name="P8"/>
      <text:p text:style-name="P9">Local e data</text:p>
      <text:p text:style-name="P9">____________________________________________</text:p>
      <text:p text:style-name="P9">Assinatura e carimbo</text:p>
      <text:p text:style-name="P9">(do representante legal)</text:p>
      <text:p text:style-name="P8"/>
      <text:p text:style-name="P11">Atenção: emitir em papel que identifique a lici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  <style:text-properties fo:color="#0000ff" style:font-name="Times New Roman" fo:font-size="12pt" fo:language="pt" fo:country="BR" officeooo:paragraph-rsid="00026611" style:font-size-asian="12pt" style:language-asian="pt" style:country-asian="BR" style:font-size-complex="12pt"/>
    </style:style>
    <style:style style:name="MP2" style:family="paragraph" style:parent-style-name="Título1">
      <style:text-properties fo:color="#000000" style:font-name="Times New Roman" fo:font-size="12pt" officeooo:paragraph-rsid="00026611" style:font-size-asian="12pt" style:font-name-complex="Times New Roman" style:font-size-complex="12pt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6611" style:font-size-asian="12pt" style:font-weight-asian="bold" style:font-size-complex="12pt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091980" style:font-size-asian="12pt" style:font-weight-asian="bold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9pt" style:font-size-asian="7.84999990463257pt" style:font-size-complex="9pt"/>
    </style:style>
    <style:style style:name="MT1" style:family="text">
      <style:text-properties officeooo:rsid="0002661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4cm" svg:height="2.076cm" draw:z-index="0"><draw:image xlink:href="Pictures/1000000000000096000000A051AA186C33594B10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ALAGOINHAS</text:p>
      </style:header>
      <style:footer>
        <text:p text:style-name="MP5"><text:page-number text:select-page="current">1</text:page-number> <text:span text:style-name="MT1">de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1:29:43.629000000</meta:creation-date>
    <dc:date>2020-04-01T11:00:43.088000000</dc:date>
    <meta:editing-duration>PT9M24S</meta:editing-duration>
    <meta:editing-cycles>10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7" meta:word-count="137" meta:character-count="1068" meta:non-whitespace-character-count="949"/>
  </office:meta>
</office:document-meta>
</file>