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18C2DC51021722B62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501cm" fo:break-before="auto" fo:break-after="auto" table:align="margins" fo:keep-with-next="auto" style:may-break-between-rows="true" style:writing-mode="lr-tb" table:border-model="collapsing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198cm" fo:margin-left="0.265cm" table:align="left" style:writing-mode="lr-tb"/>
    </style:style>
    <style:style style:name="Tabela5.A" style:family="table-column">
      <style:table-column-properties style:column-width="4.203cm"/>
    </style:style>
    <style:style style:name="Tabela5.B" style:family="table-column">
      <style:table-column-properties style:column-width="11.9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ítulo1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officeooo:paragraph-rsid="0054817b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bold" officeooo:paragraph-rsid="0054817b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131c24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ce181e" style:font-name="Times New Roman" fo:font-size="12pt" fo:language="pt" fo:country="BR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b4f74" officeooo:paragraph-rsid="002cfd31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cfd31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2cfd31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90ce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8e58cd" officeooo:paragraph-rsid="008e58cd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8e58cd" officeooo:paragraph-rsid="008e58c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2e52d6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2c2d2d" style:font-name="Times New Roman" fo:font-size="12pt" fo:letter-spacing="normal" fo:font-style="normal" fo:font-weight="normal" officeooo:paragraph-rsid="004171bc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e52d6" officeooo:paragraph-rsid="002e52d6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529cm" loext:contextual-spacing="false" fo:line-height="100%" fo:text-align="justify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ce181e" style:font-name="Times New Roman" fo:font-size="12pt" fo:font-weight="normal" officeooo:paragraph-rsid="008e5229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529cm" loext:contextual-spacing="false" fo:line-height="100%" fo:text-align="justify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ce181e" style:font-name="Times New Roman" fo:font-size="12pt" officeooo:paragraph-rsid="008e5229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fo:font-weight="normal" officeooo:paragraph-rsid="008e5229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fo:font-weight="normal" officeooo:paragraph-rsid="008e5229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ce181e" style:font-name="Times New Roman" fo:font-size="12pt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/>
    </style:style>
    <style:style style:name="P29" style:family="paragraph" style:parent-style-name="Header">
      <style:paragraph-properties fo:margin-left="0cm" fo:margin-right="-0.139cm" fo:line-height="100%" fo:text-align="center" style:justify-single-word="false" fo:text-indent="0cm" style:auto-text-indent="false"/>
      <style:text-properties fo:color="#000000" style:font-name="Times New Roman" fo:font-style="italic" fo:font-weight="bold" officeooo:paragraph-rsid="0054817b" fo:background-color="#ffffff" style:font-name-asian="Liberation Serif1" style:font-style-asian="italic" style:font-weight-asian="bold" style:font-name-complex="Times New Roman1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paragraph-rsid="0070c9b0" style:font-name-asian="Verdana" style:font-size-asian="10pt" style:font-name-complex="Verdana" style:font-size-complex="10pt"/>
    </style:style>
    <style:style style:name="P31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rsid="0070c9b0" officeooo:paragraph-rsid="0070c9b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a2398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5b288a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5b288a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officeooo:rsid="00781bbc" officeooo:paragraph-rsid="00781bbc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171bc" officeooo:paragraph-rsid="004171bc" style:font-size-asian="12pt" style:font-size-complex="12pt"/>
    </style:style>
    <style:style style:name="P40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officeooo:paragraph-rsid="0070c9b0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officeooo:rsid="00570e47" officeooo:paragraph-rsid="00570e47" fo:background-color="transparent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ce181e" style:font-name="Times New Roman" fo:font-size="12pt" fo:font-weight="normal" officeooo:paragraph-rsid="005b288a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ce181e" style:font-name="Times New Roman" fo:font-size="12pt" fo:font-weight="bold" officeooo:paragraph-rsid="00646dd8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ce181e" style:font-name="Times New Roman" fo:font-size="12pt" fo:language="pt" fo:country="BR" fo:font-style="normal" style:text-underline-style="none" fo:font-weight="bold" officeooo:paragraph-rsid="008e522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555555" style:font-name="Times New Roman" fo:font-size="12pt" fo:letter-spacing="normal" fo:language="pt" fo:country="BR" fo:font-style="normal" style:text-underline-style="none" fo:font-weight="normal" officeooo:paragraph-rsid="00662d0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30d5a" officeooo:paragraph-rsid="000a2398" style:letter-kerning="true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62d0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b2ab3" officeooo:paragraph-rsid="007b2a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font-weight="bold" officeooo:rsid="00490ce2" officeooo:paragraph-rsid="00490ce2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4171bc" officeooo:paragraph-rsid="004171bc" style:font-size-asian="12pt" style:font-name-complex="Times New Roman" style:font-size-complex="12pt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570e47" officeooo:paragraph-rsid="00570e47" style:font-size-asian="12pt" style:font-size-complex="12pt"/>
    </style:style>
    <style:style style:name="P57" style:family="paragraph" style:parent-style-name="Table_20_Contents">
      <style:paragraph-properties fo:line-height="100%" fo:text-align="justify" style:justify-single-word="false"/>
      <style:text-properties fo:font-variant="normal" fo:text-transform="none" fo:color="#2c2d2d" style:font-name="Times New Roman" fo:font-size="12pt" fo:letter-spacing="normal" fo:font-style="normal" fo:font-weight="normal" officeooo:rsid="004171bc" officeooo:paragraph-rsid="004171bc" style:font-size-asian="12pt" style:font-style-asian="normal" style:font-weight-asian="normal" style:font-name-complex="Times New Roman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color="#ce181e" style:font-name="Times New Roman" fo:font-size="12pt" fo:language="pt" fo:country="BR" fo:font-weight="normal" officeooo:rsid="0038dfb3" officeooo:paragraph-rsid="003d1d11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1b5be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Header" style:master-page-name="Standard">
      <style:paragraph-properties fo:text-align="center" style:justify-single-word="false" style:page-number="auto"/>
      <style:text-properties style:font-name="Carlito" officeooo:paragraph-rsid="00099555" style:font-name-asian="Calibri" style:language-asian="pt" style:country-asian="BR"/>
    </style:style>
    <style:style style:name="P61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55aa9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Heading_20_1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.889cm"/>
        </style:tab-stops>
      </style:paragraph-properties>
      <style:text-properties style:font-name="Times New Roman" fo:font-size="12pt" fo:font-weight="bold" officeooo:paragraph-rsid="00551d52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Heading_20_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.889cm"/>
        </style:tab-stops>
      </style:paragraph-properties>
      <style:text-properties style:font-name="Times New Roman" fo:font-size="12pt" fo:font-weight="bold" officeooo:paragraph-rsid="00551d5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5" style:family="paragraph" style:parent-style-name="Heading_20_1" style:list-style-name="WWNum1">
      <style:paragraph-properties fo:margin-left="0cm" fo:margin-right="0cm" fo:margin-top="0.157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1.1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5aa9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6" style:family="paragraph" style:parent-style-name="Heading_20_1" style:list-style-name="WWNum1">
      <style:paragraph-properties fo:margin-left="0.413cm" fo:margin-right="0cm" fo:margin-top="0.471cm" fo:margin-bottom="0cm" loext:contextual-spacing="false" fo:line-height="100%" fo:text-indent="0cm" style:auto-text-indent="false">
        <style:tab-stops>
          <style:tab-stop style:position="0.88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b5d43" officeooo:paragraph-rsid="0054817b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7" style:family="paragraph" style:parent-style-name="Text_20_body" style:list-style-name="WWNum1">
      <loext:graphic-properties draw:fill="none"/>
      <style:paragraph-properties fo:margin-top="0cm" fo:margin-bottom="0.529cm" loext:contextual-spacing="false" fo:line-height="100%" fo:text-align="justify" style:justify-single-word="false" fo:orphans="2" fo:widows="2" fo:hyphenation-ladder-count="no-limit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68" style:family="paragraph" style:parent-style-name="Text_20_body" style:list-style-name="WWNum1">
      <loext:graphic-properties draw:fill="none"/>
      <style:paragraph-properties fo:margin-top="0cm" fo:margin-bottom="0.529cm" loext:contextual-spacing="false" fo:line-height="100%" fo:text-align="justify" style:justify-single-word="false" fo:orphans="2" fo:widows="2" fo:hyphenation-ladder-count="no-limit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69" style:family="paragraph" style:parent-style-name="Text_20_body" style:list-style-name="WWNum1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70c9b0" officeooo:paragraph-rsid="0070c9b0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70" style:family="paragraph" style:parent-style-name="Text_20_body" style:list-style-name="WWNum1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70c9b0" officeooo:paragraph-rsid="008d9cb1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T1" style:family="text">
      <style:text-properties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Times New Roman" fo:font-size="10pt" style:font-name-asian="Verdana" style:font-size-asian="10pt" style:font-name-complex="Verdana" style:font-size-complex="10pt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2e52d6" style:font-weight-asian="bold" style:font-name-complex="Times New Roman" style:font-weight-complex="bold"/>
    </style:style>
    <style:style style:name="T5" style:family="text">
      <style:text-properties fo:font-weight="normal" officeooo:rsid="00781bbc" style:font-weight-asian="normal" style:font-name-complex="Times New Roman" style:font-weight-complex="normal"/>
    </style:style>
    <style:style style:name="T6" style:family="text">
      <style:text-properties fo:font-weight="normal" officeooo:rsid="00796c72" style:font-weight-asian="normal" style:font-name-complex="Times New Roman" style:font-weight-complex="normal"/>
    </style:style>
    <style:style style:name="T7" style:family="text">
      <style:text-properties fo:font-weight="normal" officeooo:rsid="009416f0" style:font-weight-asian="normal" style:font-name-complex="Times New Roman" style:font-weight-complex="normal"/>
    </style:style>
    <style:style style:name="T8" style:family="text">
      <style:text-properties fo:font-weight="normal" officeooo:rsid="00966ba6" style:font-weight-asian="normal" style:font-name-complex="Times New Roman" style:font-weight-complex="normal"/>
    </style:style>
    <style:style style:name="T9" style:family="text">
      <style:text-properties fo:font-weight="normal" officeooo:rsid="0097a1a4" style:font-weight-asian="normal" style:font-name-complex="Times New Roman" style:font-weight-complex="normal"/>
    </style:style>
    <style:style style:name="T10" style:family="text">
      <style:text-properties fo:font-weight="normal" officeooo:rsid="00646dd8" style:font-weight-asian="normal" style:font-weight-complex="normal"/>
    </style:style>
    <style:style style:name="T11" style:family="text">
      <style:text-properties fo:font-weight="normal" officeooo:rsid="00796c72" style:font-weight-asian="normal" style:font-weight-complex="normal"/>
    </style:style>
    <style:style style:name="T12" style:family="text">
      <style:text-properties fo:font-weight="normal" officeooo:rsid="008d5a7a" style:font-weight-asian="normal" style:font-weight-complex="normal"/>
    </style:style>
    <style:style style:name="T13" style:family="text">
      <style:text-properties style:use-window-font-color="true" fo:language="pt" fo:country="BR" fo:font-weight="bold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fo:language="pt" fo:country="BR" fo:font-style="normal" style:text-underline-style="none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anguage="pt" fo:country="BR" fo:font-style="normal" style:text-underline-style="none" fo:font-weight="normal" officeooo:rsid="0055aa95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pt" fo:country="BR" fo:font-style="normal" style:text-underline-style="none" fo:font-weight="normal" officeooo:rsid="00490ce2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fo:language="pt" fo:country="BR" fo:font-style="normal" style:text-underline-style="none" fo:font-weight="normal" officeooo:rsid="0055aa95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officeooo:rsid="002e52d6"/>
    </style:style>
    <style:style style:name="T19" style:family="text">
      <style:text-properties officeooo:rsid="0038dfb3"/>
    </style:style>
    <style:style style:name="T20" style:family="text">
      <style:text-properties officeooo:rsid="003f1caf"/>
    </style:style>
    <style:style style:name="T21" style:family="text">
      <style:text-properties officeooo:rsid="0054817b"/>
    </style:style>
    <style:style style:name="T22" style:family="text">
      <style:text-properties style:font-name-complex="Times New Roman1"/>
    </style:style>
    <style:style style:name="T23" style:family="text">
      <style:text-properties officeooo:rsid="00551d52" style:font-name-complex="Times New Roman1"/>
    </style:style>
    <style:style style:name="T24" style:family="text">
      <style:text-properties officeooo:rsid="0055aa95" style:font-name-complex="Times New Roman1"/>
    </style:style>
    <style:style style:name="T25" style:family="text">
      <style:text-properties fo:letter-spacing="-0.005cm" style:font-name-complex="Times New Roman1"/>
    </style:style>
    <style:style style:name="T26" style:family="text">
      <style:text-properties fo:letter-spacing="-0.004cm" style:font-name-complex="Times New Roman1"/>
    </style:style>
    <style:style style:name="T27" style:family="text">
      <style:text-properties officeooo:rsid="00551d52"/>
    </style:style>
    <style:style style:name="T28" style:family="text">
      <style:text-properties officeooo:rsid="0055aa95"/>
    </style:style>
    <style:style style:name="T29" style:family="text">
      <style:text-properties officeooo:rsid="00570e47"/>
    </style:style>
    <style:style style:name="T30" style:family="text">
      <style:text-properties officeooo:rsid="005813f3"/>
    </style:style>
    <style:style style:name="T31" style:family="text">
      <style:text-properties officeooo:rsid="005b288a"/>
    </style:style>
    <style:style style:name="T32" style:family="text">
      <style:text-properties fo:font-variant="normal" fo:text-transform="none" fo:color="#ce181e" fo:letter-spacing="normal" fo:language="pt" fo:country="BR" fo:font-style="normal" style:text-underline-style="none" officeooo:rsid="003b1dad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color="#ce181e" fo:letter-spacing="normal" fo:language="pt" fo:country="BR" fo:font-style="normal" style:text-underline-style="none" officeooo:rsid="0064f876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fo:color="#ce181e" fo:letter-spacing="normal" fo:language="pt" fo:country="BR" fo:font-style="normal" style:text-underline-style="none" officeooo:rsid="008395d1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fo:color="#ce181e" fo:letter-spacing="normal" fo:language="pt" fo:country="BR" fo:font-style="normal" style:text-underline-style="none" officeooo:rsid="008e5229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6" style:family="text">
      <style:text-properties fo:font-variant="normal" fo:text-transform="none" fo:color="#ce181e" fo:letter-spacing="normal" fo:font-style="normal" officeooo:rsid="005d8661" loext:padding="0cm" loext:border="none"/>
    </style:style>
    <style:style style:name="T37" style:family="text">
      <style:text-properties fo:font-variant="normal" fo:text-transform="none" fo:color="#ce181e" fo:letter-spacing="normal" fo:font-style="normal" officeooo:rsid="006e9d1f" loext:padding="0cm" loext:border="none"/>
    </style:style>
    <style:style style:name="T38" style:family="text">
      <style:text-properties fo:font-variant="normal" fo:text-transform="none" fo:color="#ce181e" fo:letter-spacing="normal" fo:font-style="normal" officeooo:rsid="007fecd3" loext:padding="0cm" loext:border="none"/>
    </style:style>
    <style:style style:name="T39" style:family="text">
      <style:text-properties fo:font-variant="normal" fo:text-transform="none" fo:color="#ce181e" fo:letter-spacing="normal" fo:font-style="normal" officeooo:rsid="008d5a7a" loext:padding="0cm" loext:border="none"/>
    </style:style>
    <style:style style:name="T40" style:family="text">
      <style:text-properties fo:font-variant="normal" fo:text-transform="none" fo:color="#ce181e" fo:letter-spacing="normal" fo:font-style="normal" officeooo:rsid="008e5229" loext:padding="0cm" loext:border="none"/>
    </style:style>
    <style:style style:name="T41" style:family="text">
      <style:text-properties fo:font-variant="normal" fo:text-transform="none" fo:letter-spacing="normal" fo:language="pt" fo:country="BR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letter-spacing="normal" fo:language="pt" fo:country="BR" fo:font-style="normal" style:text-underline-style="none" fo:font-weight="normal" officeooo:rsid="006d8aad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fo:letter-spacing="normal" fo:language="pt" fo:country="BR" fo:font-style="normal" style:text-underline-style="none" fo:font-weight="normal" officeooo:rsid="00820ea4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letter-spacing="normal" fo:language="pt" fo:country="BR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letter-spacing="normal" fo:language="pt" fo:country="BR" fo:font-style="normal" style:text-underline-style="none" fo:font-weight="normal" officeooo:rsid="008e5229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letter-spacing="normal" loext:padding="0cm" loext:border="none"/>
    </style:style>
    <style:style style:name="T47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48" style:family="text">
      <style:text-properties fo:font-variant="normal" fo:text-transform="none" fo:letter-spacing="normal" fo:font-style="normal" fo:font-weight="normal" officeooo:rsid="008e5229" style:font-weight-asian="normal" style:font-weight-complex="normal" loext:padding="0cm" loext:border="none"/>
    </style:style>
    <style:style style:name="T49" style:family="text">
      <style:text-properties fo:font-variant="normal" fo:text-transform="none" fo:letter-spacing="normal" fo:font-style="normal" officeooo:rsid="008153d7" loext:padding="0cm" loext:border="none"/>
    </style:style>
    <style:style style:name="T50" style:family="text">
      <style:text-properties fo:font-variant="normal" fo:text-transform="none" fo:letter-spacing="normal" fo:font-style="normal" loext:padding="0cm" loext:border="none"/>
    </style:style>
    <style:style style:name="T51" style:family="text">
      <style:text-properties fo:font-variant="normal" fo:text-transform="none" fo:letter-spacing="normal" fo:font-style="normal" officeooo:rsid="006d8aad" loext:padding="0cm" loext:border="none"/>
    </style:style>
    <style:style style:name="T52" style:family="text">
      <style:text-properties fo:font-variant="normal" fo:text-transform="none" fo:letter-spacing="normal" fo:font-style="normal" officeooo:rsid="008d5a7a" loext:padding="0cm" loext:border="none"/>
    </style:style>
    <style:style style:name="T53" style:family="text">
      <style:text-properties fo:font-variant="normal" fo:text-transform="none" fo:letter-spacing="normal" fo:font-style="normal" style:font-weight-asian="normal" style:font-weight-complex="normal" loext:padding="0cm" loext:border="none"/>
    </style:style>
    <style:style style:name="T54" style:family="text">
      <style:text-properties fo:font-variant="normal" fo:text-transform="none" fo:letter-spacing="normal" fo:font-style="normal" officeooo:rsid="008e5229" style:font-weight-asian="normal" style:font-weight-complex="normal" loext:padding="0cm" loext:border="none"/>
    </style:style>
    <style:style style:name="T55" style:family="text">
      <style:text-properties fo:font-variant="normal" fo:text-transform="none" fo:letter-spacing="normal" fo:font-weight="normal" loext:padding="0cm" loext:border="none"/>
    </style:style>
    <style:style style:name="T56" style:family="text">
      <style:text-properties fo:font-variant="normal" fo:text-transform="none" fo:letter-spacing="normal" fo:font-weight="normal" officeooo:rsid="006d8aad" loext:padding="0cm" loext:border="none"/>
    </style:style>
    <style:style style:name="T57" style:family="text">
      <style:text-properties fo:font-variant="normal" fo:text-transform="none" fo:letter-spacing="normal" fo:font-weight="normal" officeooo:rsid="0070c9b0" loext:padding="0cm" loext:border="none"/>
    </style:style>
    <style:style style:name="T58" style:family="text">
      <style:text-properties fo:font-variant="normal" fo:text-transform="none" fo:letter-spacing="normal" fo:font-weight="normal" officeooo:rsid="00842baa" loext:padding="0cm" loext:border="none"/>
    </style:style>
    <style:style style:name="T59" style:family="text">
      <style:text-properties fo:font-variant="normal" fo:text-transform="none" fo:letter-spacing="normal" fo:font-weight="normal" style:font-weight-asian="normal" style:font-weight-complex="normal" loext:padding="0cm" loext:border="none"/>
    </style:style>
    <style:style style:name="T60" style:family="text">
      <style:text-properties fo:font-variant="normal" fo:text-transform="none" fo:letter-spacing="normal" fo:font-weight="normal" officeooo:rsid="008e5229" style:font-weight-asian="normal" style:font-weight-complex="normal" loext:padding="0cm" loext:border="none"/>
    </style:style>
    <style:style style:name="T61" style:family="text">
      <style:text-properties fo:font-variant="normal" fo:text-transform="none" fo:letter-spacing="normal" officeooo:rsid="0084abba" loext:padding="0cm" loext:border="none"/>
    </style:style>
    <style:style style:name="T62" style:family="text">
      <style:text-properties fo:font-variant="normal" fo:text-transform="none" fo:letter-spacing="normal" officeooo:rsid="00662d04" loext:padding="0cm" loext:border="none"/>
    </style:style>
    <style:style style:name="T63" style:family="text">
      <style:text-properties fo:font-variant="normal" fo:text-transform="none" fo:letter-spacing="normal" officeooo:rsid="008e5229" loext:padding="0cm" loext:border="none"/>
    </style:style>
    <style:style style:name="T64" style:family="text">
      <style:text-properties officeooo:rsid="00662d04"/>
    </style:style>
    <style:style style:name="T65" style:family="text">
      <style:text-properties officeooo:rsid="006a6d6c"/>
    </style:style>
    <style:style style:name="T66" style:family="text">
      <style:text-properties officeooo:rsid="006be194"/>
    </style:style>
    <style:style style:name="T67" style:family="text">
      <style:text-properties officeooo:rsid="0073d2c0"/>
    </style:style>
    <style:style style:name="T68" style:family="text">
      <style:text-properties officeooo:rsid="007cf05c"/>
    </style:style>
    <style:style style:name="T69" style:family="text">
      <style:text-properties officeooo:rsid="0084bf20"/>
    </style:style>
    <style:style style:name="T70" style:family="text">
      <style:text-properties officeooo:rsid="00854fab"/>
    </style:style>
    <style:style style:name="T71" style:family="text">
      <style:text-properties fo:color="#ed1c24"/>
    </style:style>
    <style:style style:name="T72" style:family="text">
      <style:text-properties fo:color="#ed1c24" officeooo:rsid="0086b878"/>
    </style:style>
    <style:style style:name="T73" style:family="text">
      <style:text-properties officeooo:rsid="0089c830"/>
    </style:style>
    <style:style style:name="T74" style:family="text">
      <style:text-properties officeooo:rsid="008b183f"/>
    </style:style>
    <style:style style:name="T75" style:family="text">
      <style:text-properties officeooo:rsid="008b2037"/>
    </style:style>
    <style:style style:name="T76" style:family="text">
      <style:text-properties officeooo:rsid="008e5229"/>
    </style:style>
    <style:style style:name="T77" style:family="text">
      <style:text-properties fo:color="#ce181e" style:font-weight-asian="normal" style:font-name-complex="Times New Roman" style:font-weight-complex="normal"/>
    </style:style>
    <style:style style:name="T78" style:family="text">
      <style:text-properties fo:color="#ce181e" officeooo:rsid="008e5229" style:font-weight-asian="normal" style:font-name-complex="Times New Roman" style:font-weight-complex="normal"/>
    </style:style>
    <style:style style:name="T79" style:family="text">
      <style:text-properties fo:color="#ce181e" officeooo:rsid="008fa47c"/>
    </style:style>
    <style:style style:name="T80" style:family="text">
      <style:text-properties fo:color="#ce181e" officeooo:rsid="009988e7"/>
    </style:style>
    <style:style style:name="T81" style:family="text">
      <style:text-properties style:font-weight-asian="normal" style:font-weight-complex="normal"/>
    </style:style>
    <style:style style:name="T82" style:family="text">
      <style:text-properties officeooo:rsid="008e5229" style:font-weight-asian="normal" style:font-weight-complex="normal"/>
    </style:style>
    <style:style style:name="T83" style:family="text">
      <style:text-properties style:font-weight-asian="normal" style:font-name-complex="Times New Roman" style:font-weight-complex="normal"/>
    </style:style>
    <style:style style:name="T84" style:family="text">
      <style:text-properties officeooo:rsid="008e5229" style:font-weight-asian="normal" style:font-name-complex="Times New Roman" style:font-weight-complex="normal"/>
    </style:style>
    <style:style style:name="T85" style:family="text">
      <style:text-properties officeooo:rsid="008fa47c"/>
    </style:style>
    <style:style style:name="T86" style:family="text">
      <style:text-properties officeooo:rsid="00966b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31">ESTUDO <text:span text:style-name="T18">TÉCNICO</text:span> PRELIMINAR <text:span text:style-name="T21">(ETP)</text:span></text:p>
      <text:p text:style-name="P32">IN <text:span text:style-name="T68">N</text:span>º 40/2020 <text:s/>SEGES/ME</text:p>
      <text:p text:style-name="P32"/>
      <text:p text:style-name="P38"><text:span text:style-name="T4">N</text:span><text:span text:style-name="T3">ÚMERO DO PROCESSO: XXXXXXXX</text:span></text:p>
      <text:p text:style-name="P31"/>
      <text:p text:style-name="P31"/>
      <text:p text:style-name="P34">1. Objeto</text:p>
      <text:p text:style-name="P47"/>
      <text:p text:style-name="P20">Esse instrumento <text:span text:style-name="T86">visa</text:span> <text:span text:style-name="T76">o estudo técnico preliminar da aquisição</text:span> de <text:span text:style-name="T31">xxxxxxxxxxx</text:span> <text:span text:style-name="T67">para o</text:span> Instituto Federal de Educação, Ciência e Tecnologia Baiano – Campus <text:span text:style-name="T30">xxxxxx</text:span>.</text:p>
      <text:p text:style-name="P18"><text:span text:style-name="T7">C</text:span><text:span text:style-name="T5">onsiste na primeira etapa do planejamento da contratação. Conforme a IN 40/2020 SEGES/ME, </text:span><text:span text:style-name="T7">o ETP </text:span><text:span text:style-name="T5">tem o objetivo de detalhar o objeto da contratação, servir de base para o </text:span><text:span text:style-name="T6">anteprojeto, termo de referência ou projeto básico </text:span><text:span text:style-name="T8">e, </text:span><text:span text:style-name="T9">consequentemente, </text:span><text:span text:style-name="T8">evitar desperdício financeiro e humano.</text:span></text:p>
      <text:p text:style-name="P33"/>
      <text:p text:style-name="P33">2. Necessidade da Contratação</text:p>
      <text:p text:style-name="P35"><text:s/></text:p>
      <text:p text:style-name="P44"><text:s/><text:span text:style-name="T10">Art. 7</text:span><text:span text:style-name="T12">º</text:span><text:span text:style-name="T10">, </text:span><text:span text:style-name="T11">inciso</text:span><text:span text:style-name="T10"> I – </text:span><text:span text:style-name="T47">descrição da necessidade da contratação, considerado o problema a ser resolvido sob a perspectiva do interesse público. </text:span><text:span text:style-name="T48">(deletar)</text:span></text:p>
      <text:p text:style-name="P43"/>
      <text:p text:style-name="P37"/>
      <text:p text:style-name="P1"><text:span text:style-name="T13">3. </text:span><text:span text:style-name="T3">Referência a outros instrumentos de planejamento</text:span></text:p>
      <text:p text:style-name="P36"/>
      <text:p text:style-name="P24"><text:span text:style-name="T38">Art. 7</text:span><text:span text:style-name="T39">º</text:span><text:span text:style-name="T38">, inciso </text:span><text:span text:style-name="T36">IX</text:span><text:span text:style-name="T37"> – </text:span><text:span text:style-name="T36">demonstração do alinhamento entre a contratação e o planejamento do órgão ou entidade, identificando a previsão no Plano Anual de Contratações ou, se for o caso se for o caso, justificando a ausência de previsão. <text:s/></text:span><text:span text:style-name="T40">(deletar)</text:span></text:p>
      <text:list xml:id="list2690958771" text:style-name="WWNum1">
        <text:list-header>
          <text:h text:style-name="P63" text:outline-level="1"><text:span text:style-name="T23">4. </text:span><text:span text:style-name="T22">Área</text:span><text:span text:style-name="T26"> </text:span><text:span text:style-name="T22">requisitante (descrever todos os responsáveis pelo processo)</text:span></text:h>
        </text:list-header>
      </text:list>
      <text:h text:style-name="P64" text:outline-level="1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Área Requisitante</text:p>
          </table:table-cell>
          <table:table-cell table:style-name="Tabela1.B1" office:value-type="string">
            <text:p text:style-name="P52">Responsável</text:p>
          </table:table-cell>
        </table:table-row>
        <table:table-row>
          <table:table-cell table:style-name="Tabela1.A2" office:value-type="string">
            <text:p text:style-name="P51"/>
          </table:table-cell>
          <table:table-cell table:style-name="Tabela1.B2" office:value-type="string">
            <text:p text:style-name="P51"/>
          </table:table-cell>
        </table:table-row>
      </table:table>
      <text:h text:style-name="P64" text:outline-level="1"/>
      <text:p text:style-name="P33"><text:span text:style-name="T27">5</text:span>. Requisitos da contratação</text:p>
      <text:p text:style-name="P33"/>
      <text:p text:style-name="P22"><text:span text:style-name="T49">Art. 7</text:span><text:span text:style-name="T52">º</text:span><text:span text:style-name="T49">, inciso </text:span><text:span text:style-name="T50">II</text:span><text:span text:style-name="T51"> – </text:span><text:span text:style-name="T50">descrição dos requisitos necessários e suficientes à escolha da solução, prevendo critérios e práticas de sustentabilidade. </text:span><text:span text:style-name="T53"><text:s/></text:span><text:span text:style-name="T54">(deletar)</text:span></text:p>
      <text:p text:style-name="P58"/>
      <text:p text:style-name="P48"><text:span text:style-name="T19">5</text:span>.Estimativas das Quantidades</text:p>
      <text:p text:style-name="P48"/>
      <text:p text:style-name="P23"><text:soft-page-break/><text:span text:style-name="T43">Art. 7º, inciso </text:span><text:span text:style-name="T41">V</text:span><text:span text:style-name="T42"> – </text:span><text:span text:style-name="T41">estimativa das quantidades a serem contratadas, acompanhada das memórias de cálculo e dos documentos que lhe dão suporte, considerando a interdependência com outras contratações, de modo a possibilitar economia de escala. </text:span><text:span text:style-name="T44"><text:s/></text:span><text:span text:style-name="T45">(deletar)</text:span></text:p>
      <text:p text:style-name="P17"><text:tab/></text:p>
      <text:p text:style-name="P48"><text:span text:style-name="T19">6</text:span>. Levantamento de mercado e justificativa da escolha do tipo e solução a contratar</text:p>
      <text:p text:style-name="P48"/>
      <text:p text:style-name="P25"><text:span text:style-name="T34">Art. 7º, inciso </text:span><text:span text:style-name="T32">III</text:span><text:span text:style-name="T33"> – </text:span><text:span text:style-name="T32">levantamento de mercado, que consiste na prospecção e análise das alternativas possíveis de soluções, podendo, entre outras opções:<text:line-break/>a) ser consideradas contratações similares feitas por outros órgãos e entidades, com objetivo de identificar a existência de novas metodologias, tecnologias ou inovações que melhor atendam às necessidades da administração; e<text:line-break/>b) ser realizada consulta, audiência pública ou diálogo transparente com potenciais contratadas, para coleta de contribuições. <text:s text:c="3"/></text:span><text:span text:style-name="T35">(deletar)</text:span></text:p>
      <text:p text:style-name="P50"><text:span text:style-name="T19">7</text:span>. Estimativas de Preços <text:span text:style-name="T64">e pesquisa de preços</text:span></text:p>
      <text:p text:style-name="P46"/>
      <text:p text:style-name="P45"><text:span text:style-name="T58">Art. 7º, inciso </text:span><text:span text:style-name="T55">VI</text:span><text:span text:style-name="T56"> – </text:span><text:span text:style-name="T55">estimativa do valor da contratação, acompanhada dos preços unitários referenciais</text:span><text:span text:style-name="T57"> (anexo)</text:span><text:span text:style-name="T55">, das memórias de cálculo e dos documentos que lhe dão suporte. </text:span><text:span text:style-name="T59"><text:s/></text:span><text:span text:style-name="T60">(deletar)</text:span></text:p>
      <text:p text:style-name="P59"/>
      <text:p text:style-name="P49"><text:span text:style-name="T19">8</text:span>. Descrição da solução como um todo</text:p>
      <text:p text:style-name="P49"/>
      <text:p text:style-name="P26"><text:span text:style-name="T61">Art. 7º, inciso </text:span><text:span text:style-name="T46">IV</text:span><text:span text:style-name="T62"> – </text:span><text:span text:style-name="T46">descrição da solução como um todo, inclusive das exigências relacionadas à manutenção e à assistência técnica, quando for o caso, acompanhada das justificativas técnica e econômica da escolha do tipo de solução. <text:s/></text:span><text:span text:style-name="T63">(deletar)</text:span></text:p>
      <text:p text:style-name="P6"/>
      <text:p text:style-name="P6"><text:span text:style-name="T20">9</text:span>. Demonstrativo dos resultados pretendidos</text:p>
      <text:p text:style-name="P4"/>
      <text:p text:style-name="P21"><text:span text:style-name="T69">Art. 7º, inciso </text:span>X - resultados pretendidos, em termos de efetividade e de desenvolvimento nacional sustentável. <text:s/><text:span text:style-name="T76">(deletar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3">Aquisição</text:p>
          </table:table-cell>
          <table:table-cell table:style-name="Tabela5.B1" office:value-type="string">
            <text:p text:style-name="P54">Resultados Pretendidos</text:p>
          </table:table-cell>
        </table:table-row>
        <table:table-row table:style-name="Tabela5.1">
          <table:table-cell table:style-name="Tabela5.A2" office:value-type="string">
            <text:p text:style-name="P55"/>
          </table:table-cell>
          <table:table-cell table:style-name="Tabela5.B2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39"/>
          </table:table-cell>
          <table:table-cell table:style-name="Tabela5.B3" office:value-type="string">
            <text:p text:style-name="P57"/>
          </table:table-cell>
        </table:table-row>
      </table:table>
      <text:p text:style-name="P40"/>
      <text:p text:style-name="P6">1<text:span text:style-name="T28">0</text:span>. Providências para adequação do ambiente do órgão <text:span text:style-name="T65">e/ou capacitação servidores</text:span></text:p>
      <text:p text:style-name="P6"/>
      <text:p text:style-name="P27"><text:span text:style-name="T70">Art. 7º, inciso </text:span>XI<text:span text:style-name="T65"> – </text:span>providências a serem adotadas pela administração previamente à celebração do contrato, inclusive quanto à capacitação de servidores ou de empregados para fiscalização e gestão contratual ou adequação do ambiente da organização. <text:s/><text:span text:style-name="T81"><text:s/></text:span><text:span text:style-name="T82">(deletar)</text:span></text:p>
      <text:list xml:id="list131637321794980" text:continue-numbering="true" text:style-name="WWNum1">
        <text:list-header>
          <text:h text:style-name="P65" text:outline-level="1"><text:soft-page-break/><text:span text:style-name="T24">11. </text:span><text:span text:style-name="T22">Possíveis Impactos</text:span><text:span text:style-name="T25"> </text:span><text:span text:style-name="T22">Ambientais</text:span></text:h>
          <text:p text:style-name="P67">XII<text:span text:style-name="T66"> – </text:span>possíveis impactos ambientais e respectivas medidas de tratamento. <text:span text:style-name="T83"><text:s/></text:span><text:span text:style-name="T84">(deletar)</text:span></text:p>
          <text:p text:style-name="P69">12. Parcelamento ou não da solução</text:p>
          <text:p text:style-name="P68"><text:span text:style-name="T72">Art. 7º, inciso </text:span><text:span text:style-name="T71">VII</text:span><text:span text:style-name="T72"> – </text:span><text:span text:style-name="T71">justificativas para o parcelamento ou não da solução, se aplicável. </text:span><text:span text:style-name="T77"><text:s/></text:span><text:span text:style-name="T78">(deletar)</text:span><text:line-break/></text:p>
          <text:p text:style-name="P70">13. Contratações correlatas/interdependentes</text:p>
          <text:p text:style-name="P67"><text:span text:style-name="T73">Art. 7º, inciso </text:span>VIII - contratações correlatas e/ou interdependentes. <text:span text:style-name="T83"><text:s/></text:span><text:span text:style-name="T84">(deletar)</text:span></text:p>
        </text:list-header>
      </text:list>
      <text:p text:style-name="P10"/>
      <text:p text:style-name="P6">1<text:span text:style-name="T74">4</text:span>. Declaração da viabilidade da contratação</text:p>
      <text:p text:style-name="P6"/>
      <text:p text:style-name="P28"><text:span text:style-name="T75">Art. 7º, inciso </text:span>XIII<text:span text:style-name="T66"> – </text:span>posicionamento conclusivo sobre a viabilidade e razoabilidade da contratação. <text:s/><text:span text:style-name="T76">(deletar)</text:span></text:p>
      <text:p text:style-name="P15"/>
      <text:p text:style-name="P16">15. Anexos <text:span text:style-name="T79">(se não houver, deleta</text:span><text:span text:style-name="T80">r</text:span><text:span text:style-name="T79"> este item 15)</text:span></text:p>
      <text:p text:style-name="P14"/>
      <text:p text:style-name="P15">Anexo I-</text:p>
      <text:p text:style-name="P15">Anexo II-</text:p>
      <text:p text:style-name="P61"/>
      <text:p text:style-name="P61"/>
      <text:p text:style-name="P61"/>
      <text:p text:style-name="P9"><text:span text:style-name="T15">xxxxxxx</text:span><text:span text:style-name="T14"> – Ba</text:span><text:span text:style-name="T16">, </text:span><text:span text:style-name="T17">xx de xxxx de 20xx.</text:span></text:p>
      <text:p text:style-name="P5"/>
      <text:p text:style-name="P4"/>
      <text:p text:style-name="P4"/>
      <text:p text:style-name="P4"/>
      <text:p text:style-name="P56">xxxxxxxxxxxxxxxxxxxxxxx</text:p>
      <text:p text:style-name="P11">SIAPE: <text:span text:style-name="T29">xxxxx</text:span></text:p>
      <text:p text:style-name="P12"/>
      <text:p text:style-name="P12"/>
      <text:p text:style-name="P13"/>
      <text:p text:style-name="P42">xxxxxxxxxxxxxxxxxxxxxxxxxx</text:p>
      <text:p text:style-name="P8">SIAPE: <text:span text:style-name="T29">xxxxxx</text:span></text:p>
      <text:p text:style-name="P7"/>
      <text:p text:style-name="P4"/>
      <text:p text:style-name="P4"/>
      <text:list xml:id="list131637842861680" text:continue-numbering="true" text:style-name="WWNum1">
        <text:list-header>
          <text:h text:style-name="P66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9cm" fo:margin-right="0cm" fo:text-indent="-0.476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Fonte_20_parág._20_padrão1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 style:parent-style-name="Fonte_20_parág._20_padrão1"/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-label-text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Carlito" officeooo:paragraph-rsid="00099555" style:font-name-asian="Calibri" style:language-asian="pt" style:country-asian="BR"/>
    </style:style>
    <style:style style:name="MP2" style:family="paragraph" style:parent-style-name="Título1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bold" officeooo:paragraph-rsid="0054817b" style:font-size-asian="10pt" style:font-weight-asian="bold" style:font-name-complex="Times New Roman1" style:font-size-complex="10pt" style:font-weight-complex="bold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bold" officeooo:paragraph-rsid="0054817b" style:font-weight-asian="bold" style:font-name-complex="Times New Roman1" style:font-weight-complex="bold"/>
    </style:style>
    <style:style style:name="MP4" style:family="paragraph" style:parent-style-name="Header">
      <style:paragraph-properties fo:margin-left="0cm" fo:margin-right="-0.139cm" fo:line-height="100%" fo:text-align="center" style:justify-single-word="false" fo:text-indent="0cm" style:auto-text-indent="false"/>
      <style:text-properties fo:color="#000000" style:font-name="Times New Roman" fo:font-style="italic" fo:font-weight="bold" officeooo:paragraph-rsid="0054817b" fo:background-color="#ffffff" style:font-name-asian="Liberation Serif1" style:font-style-asian="italic" style:font-weight-asian="bold" style:font-name-complex="Times New Roman1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0pt" officeooo:paragraph-rsid="0070c9b0" style:font-name-asian="Verdana" style:font-size-asian="10pt" style:font-name-complex="Verdana" style:font-size-complex="10pt"/>
    </style:style>
    <style:style style:name="MP6" style:family="paragraph" style:parent-style-name="Standard">
      <style:paragraph-properties fo:text-align="center" style:justify-single-word="false"/>
      <style:text-properties officeooo:paragraph-rsid="0070c9b0"/>
    </style:style>
    <style:style style:name="MT1" style:family="text">
      <style:text-properties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Times New Roman" fo:font-size="10pt" style:font-name-asian="Verdana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7cm" fo:margin-bottom="0.824cm" fo:margin-left="1.799cm" fo:margin-right="1.90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2cm" svg:height="1.882cm" draw:z-index="2"><draw:image xlink:href="Pictures/100002010000018B0000018C2DC51021722B62F6.png" xlink:type="simple" xlink:show="embed" xlink:actuate="onLoad" loext:mime-type="image/png"/></draw:frame><text:s/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 ALAGOINHAS </text:p>
        <text:p text:style-name="MP5">Rua Manoel Romão, 166, – CEP N.º 48.030-530 – Alagoinhas/BA. Telefones n.º (75)3422-6122/3421-4511 – </text:p>
        <text:p text:style-name="MP6"><text:span text:style-name="MT1">E-mail: licitacoes@alagoinhas.ifbaiano.edu.br </text:span><text:span text:style-name="MT2">– CNPJ nº 10.724.903/0015-74</text:span></text:p>
      </style:head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meta:initial-creator>Lenovo User</meta:initial-creator>
    <meta:creation-date>2016-01-27T09:56:00</meta:creation-date>
    <dc:date>2021-03-17T13:16:28.483000000</dc:date>
    <meta:print-date>2018-02-08T13:51:00</meta:print-date>
    <meta:editing-cycles>180</meta:editing-cycles>
    <meta:editing-duration>P4DT9H24M19S</meta:editing-duration>
    <meta:generator>LibreOffice/6.0.2.1$Windows_X86_64 LibreOffice_project/f7f06a8f319e4b62f9bc5095aa112a65d2f3ac89</meta:generator>
    <meta:document-statistic meta:table-count="2" meta:image-count="1" meta:object-count="0" meta:page-count="3" meta:paragraph-count="54" meta:word-count="593" meta:character-count="4239" meta:non-whitespace-character-count="3657"/>
  </office:meta>
</office:document-meta>
</file>