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wline" svg:font-family="rawline,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automatic-styles>
    <style:style style:name="P1" style:family="paragraph" style:parent-style-name="Text_20_body">
      <style:paragraph-properties fo:margin-left="0cm" fo:margin-right="0cm" fo:margin-top="0.794cm" fo:margin-bottom="0.794cm" loext:contextual-spacing="false" fo:text-align="center" style:justify-single-word="false" fo:orphans="2" fo:widows="2" fo:text-indent="0cm" style:auto-text-indent="false"/>
      <style:text-properties fo:text-transform="uppercase" fo:color="#162937" style:font-name="rawline" fo:font-size="12pt" fo:letter-spacing="normal" fo:font-style="normal" fo:font-weight="bold"/>
    </style:style>
    <style:style style:name="P2" style:family="paragraph" style:parent-style-name="Text_20_body">
      <style:paragraph-properties fo:margin-left="0cm" fo:margin-right="0cm" fo:margin-top="0.794cm" fo:margin-bottom="0.794cm" loext:contextual-spacing="false" fo:text-align="center" style:justify-single-word="false" fo:orphans="2" fo:widows="2" fo:text-indent="0cm" style:auto-text-indent="false"/>
      <style:text-properties fo:font-variant="normal" fo:text-transform="none" fo:color="#222222" style:font-name="rawline" fo:font-size="12pt" fo:letter-spacing="normal" fo:font-style="normal" fo:font-weight="normal"/>
    </style:style>
    <style:style style:name="P3"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ff0000" style:font-name="rawline" fo:font-size="12pt" fo:letter-spacing="normal" fo:font-style="normal" fo:font-weight="bold"/>
    </style:style>
    <style:style style:name="P4" style:family="paragraph" style:parent-style-name="Text_20_body">
      <style:paragraph-properties fo:margin-left="9.525cm" fo:margin-right="0cm" fo:margin-top="0cm" fo:margin-bottom="0.794cm" loext:contextual-spacing="false" fo:text-align="justify" style:justify-single-word="false" fo:orphans="2" fo:widows="2" fo:text-indent="0cm" style:auto-text-indent="false"/>
      <style:text-properties fo:font-variant="normal" fo:text-transform="none" fo:color="#162937" style:font-name="rawline" fo:font-size="12pt" fo:letter-spacing="normal" fo:font-style="normal" fo:font-weight="bold"/>
    </style:style>
    <style:style style:name="P5" style:family="paragraph" style:parent-style-name="Text_20_body">
      <style:paragraph-properties fo:margin-left="12.303cm" fo:margin-right="0cm" fo:margin-top="0.529cm" fo:margin-bottom="0cm" loext:contextual-spacing="false" fo:line-height="100%" fo:text-align="justify" style:justify-single-word="false" fo:orphans="2" fo:widows="2" fo:text-indent="0cm" style:auto-text-indent="false" fo:padding="0cm" fo:border="none"/>
      <style:text-properties fo:text-transform="uppercase" fo:color="#162937" style:font-name="rawline" fo:font-size="12pt" fo:letter-spacing="normal" fo:font-style="normal" fo:font-weight="bold"/>
    </style:style>
    <style:style style:name="P6" style:family="paragraph" style:parent-style-name="Text_20_body">
      <style:paragraph-properties fo:margin-top="0cm" fo:margin-bottom="0.265cm" loext:contextual-spacing="false" fo:line-height="150%" fo:text-align="justify" style:justify-single-word="false" fo:orphans="2" fo:widows="2"/>
      <style:text-properties fo:font-variant="normal" fo:text-transform="none" fo:color="#162937" style:font-name="rawline" fo:font-size="12pt" fo:letter-spacing="normal" fo:font-style="normal" fo:font-weight="bold"/>
    </style:style>
    <style:style style:name="P7" style:family="paragraph" style:parent-style-name="Text_20_body">
      <style:paragraph-properties fo:margin-top="0cm" fo:margin-bottom="0.265cm" loext:contextual-spacing="false" fo:line-height="150%" fo:text-align="justify" style:justify-single-word="false" fo:orphans="2" fo:widows="2"/>
      <style:text-properties fo:font-variant="normal" fo:text-transform="none" fo:color="#ce181e" style:font-name="rawline" fo:font-size="12pt" fo:letter-spacing="normal" fo:font-style="normal" fo:font-weight="bold"/>
    </style:style>
    <style:style style:name="P8" style:family="paragraph" style:parent-style-name="Text_20_body">
      <style:paragraph-properties fo:margin-top="0cm" fo:margin-bottom="0.265cm" loext:contextual-spacing="false" fo:line-height="150%" fo:text-align="justify" style:justify-single-word="false" fo:orphans="2" fo:widows="2"/>
      <style:text-properties fo:font-variant="normal" fo:text-transform="none" fo:color="#00599d" style:font-name="rawline" fo:font-size="12pt" fo:letter-spacing="normal" fo:font-style="normal" fo:font-weight="bold"/>
    </style:style>
    <style:style style:name="P9" style:family="paragraph" style:parent-style-name="Text_20_body">
      <style:paragraph-properties fo:margin-top="0cm" fo:margin-bottom="0.265cm" loext:contextual-spacing="false" fo:line-height="150%" fo:text-align="justify" style:justify-single-word="false" fo:orphans="2" fo:widows="2"/>
      <style:text-properties fo:font-variant="normal" fo:text-transform="none" fo:color="#ce181e" style:font-name="rawline" fo:font-size="12pt" fo:letter-spacing="normal" fo:font-style="normal" fo:font-weight="bold"/>
    </style:style>
    <style:style style:name="P10" style:family="paragraph" style:parent-style-name="Standard" style:master-page-name="Converted1">
      <style:paragraph-properties fo:margin-left="-0.635cm" fo:margin-right="-0.143cm" fo:text-align="center" style:justify-single-word="false" fo:text-indent="0cm" style:auto-text-indent="false" style:page-number="auto"/>
      <style:text-properties fo:font-variant="normal" fo:text-transform="none" fo:color="#666666" style:font-name="Times New Roman" fo:font-size="10pt" fo:letter-spacing="normal" fo:font-style="normal" fo:font-weight="bold" officeooo:paragraph-rsid="0016a660" style:font-name-asian="Verdana" style:font-size-asian="10pt" style:font-name-complex="Verdana" style:font-size-complex="10pt"/>
    </style:style>
    <style:style style:name="T1" style:family="text">
      <style:text-properties fo:color="#ce18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
      <text:p text:style-name="P1">INSTRUÇÃO NORMATIVA Nº 73, DE 5 DE AGOSTO DE 2020</text:p>
      <text:p text:style-name="P4">Dispõe sobre o procedimento administrativo para a realização de pesquisa de preços para a aquisição de bens e contratação de serviços em geral, no âmbito da administração pública federal direta, autárquica e fundacional.</text:p>
      <text:p text:style-name="P6">O SECRETÁRIO DE GESTÃO DA SECRETARIA ESPECIAL DE DESBUROCRATIZAÇÃO, GESTÃO E GOVERNO DIGITAL DO MINISTÉRIO DA ECONOMIA, no uso das atribuições que lhe conferem o Decreto nº 9.745, de 8 de abril de 2019, e o Decreto nº 1.094, de 23 de março de 1994, e tendo em vista o disposto na Lei nº 8.666, de 21 de junho de 1993, na Lei nº 10.520, de 17 de julho de 2002, e na Lei nº 12.462, de 4 de agosto de 2011, resolve:</text:p>
      <text:p text:style-name="P6">CAPÍTULO I</text:p>
      <text:p text:style-name="P6">DISPOSIÇÕES PRELIMINARES</text:p>
      <text:p text:style-name="P6">Objeto e âmbito de aplicação</text:p>
      <text:p text:style-name="P6">Art. 1º Esta Instrução Normativa dispõe sobre o procedimento administrativo para a realização de pesquisa de preços para aquisição de bens e contratação de serviços em geral, no âmbito da administração pública federal direta, autárquica e fundacional.</text:p>
      <text:p text:style-name="P6">§ 1º O disposto nesta Instrução Normativa não se aplica às contratações de obras e serviços de engenharia de que trata o Decreto nº 7.983, de 8 de abril de 2013.</text:p>
      <text:p text:style-name="P6">§ 2º Os órgãos e entidades da administração pública estadual, distrital ou municipal, direta ou indireta, quando executarem recursos da União decorrentes de transferências voluntárias, deverão observar os procedimentos para realização de pesquisa de preço de que trata esta Instrução Normativa.</text:p>
      <text:p text:style-name="P6">§ 3º Para aferição da vantajosidade das adesões às atas de registro de preços, deverá ser observado o disposto nesta Instrução Normativa.</text:p>
      <text:p text:style-name="P6">Definições</text:p>
      <text:p text:style-name="P6"><text:soft-page-break/>Art. 2º Para fins do disposto nesta Instrução Normativa, considera-se:</text:p>
      <text:p text:style-name="P6">I - preço estimado: valor obtido a partir de método matemático aplicado em série de preços coletados, podendo desconsiderar, na sua formação, os valores inexequíveis, inconsistentes e os excessivamente elevados;</text:p>
      <text:p text:style-name="P6">II - preço máximo: valor de limite que a administração se dispõe a pagar por determinado objeto, levando-se em consideração o preço estimado, os aspectos mercadológicos próprios à negociação com o setor público e os recursos orçamentários disponíveis; e</text:p>
      <text:p text:style-name="P6">III - sobrepreço: preço contratado em valor expressivamente superior aos preços referenciais de mercado.</text:p>
      <text:p text:style-name="P6">CAPÍTULO II</text:p>
      <text:p text:style-name="P6">ELABORAÇÃO DA PESQUISA DE PREÇOS</text:p>
      <text:p text:style-name="P6">Formalização</text:p>
      <text:p text:style-name="P6">Art. 3º A pesquisa de preços será materializada em documento que conterá, no mínimo:</text:p>
      <text:p text:style-name="P6">I - identificação do agente responsável pela cotação;</text:p>
      <text:p text:style-name="P6">II - caracterização das fontes consultadas;</text:p>
      <text:p text:style-name="P6">III - série de preços coletados;</text:p>
      <text:p text:style-name="P6">IV - método matemático aplicado para a definição do valor estimado; e</text:p>
      <text:p text:style-name="P6">V - justificativas para a metodologia utilizada, em especial para a desconsideração de valores inexequíveis, inconsistentes e excessivamente elevados, se aplicável.</text:p>
      <text:p text:style-name="P6">Critérios</text:p>
      <text:p text:style-name="P7">Art. 4º Na pesquisa de preços, sempre que possível, deverão ser observadas as condições comerciais praticadas, incluindo prazos e locais de entrega, instalação e montagem do bem ou execução do serviço, formas de pagamento, fretes, garantias exigidas e marcas e modelos, quando for o caso.</text:p>
      <text:p text:style-name="P6">Parâmetros</text:p>
      <text:p text:style-name="P6">Art. 5º A pesquisa de preços para fins de determinação do preço estimado em processo licitatório para a aquisição e contratação de serviços em geral será realizada mediante a utilização dos seguintes parâmetros, empregados de forma combinada ou não:</text:p>
      <text:p text:style-name="P6"><text:soft-page-break/>I -<text:span text:style-name="T1"> Painel de Preços, disponível no endereço eletrônico gov.br/paineldeprecos, desde que as cotações refiram-se a aquisições ou contratações firmadas no período de até 1 (um) ano anterior à data de divulgação do instrumento convocatório;</text:span></text:p>
      <text:p text:style-name="P7">II - aquisições e contratações similares de outros entes públicos, firmadas no período de até 1 (um) ano anterior à data de divulgação do instrumento convocatório;</text:p>
      <text:p text:style-name="P7">III - dados de pesquisa publicada em mídia especializada, de sítios eletrônicos especializados ou de domínio amplo, desde que atualizados no momento da pesquisa e compreendidos no intervalo de até 6 (seis) meses de antecedência da data de divulgação do instrumento convocatório, contendo a data e hora de acesso; ou</text:p>
      <text:p text:style-name="P7">IV - pesquisa direta com fornecedores, mediante solicitação formal de cotação, desde que os orçamentos considerados estejam compreendidos no intervalo de até 6 (seis) meses de antecedência da data de divulgação do instrumento convocatório.</text:p>
      <text:p text:style-name="P8">§1º Deverão ser priorizados os parâmetros estabelecidos nos incisos I e II.</text:p>
      <text:p text:style-name="P7">§ 2º Quando a pesquisa de preços for realizada com os fornecedores, nos termos do inciso IV, deverá ser observado:</text:p>
      <text:p text:style-name="P7">I - prazo de resposta conferido ao fornecedor compatível com a complexidade do objeto a ser licitado;</text:p>
      <text:p text:style-name="P7">II - obtenção de propostas formais, contendo, no mínimo:</text:p>
      <text:p text:style-name="P7">a) descrição do objeto, valor unitário e total;</text:p>
      <text:p text:style-name="P7">b) número do Cadastro de Pessoa Física - CPF ou do Cadastro Nacional de Pessoa Jurídica - CNPJ do proponente;</text:p>
      <text:p text:style-name="P7">c) endereço e telefone de contato; e</text:p>
      <text:p text:style-name="P7">d) data de emissão.</text:p>
      <text:p text:style-name="P7">III - registro, nos autos da contratação correspondente, da relação de fornecedores que foram consultados e não enviaram propostas como resposta à solicitação de que trata o inciso IV do caput.</text:p>
      <text:p text:style-name="P7">Metodologia</text:p>
      <text:p text:style-name="P7">Art. 6º Serão utilizados, como métodos para obtenção do preço estimado, a média, a mediana ou o menor dos valores obtidos na pesquisa de preços, desde que o cálculo incida sobre um conjunto de três ou mais preços, oriundos de um ou mais dos <text:soft-page-break/>parâmetros de que trata o art. 5º, desconsiderados os valores inexequíveis, inconsistentes e os excessivamente elevados.</text:p>
      <text:p text:style-name="P6">§ 1º Poderão ser utilizados outros critérios ou métodos, desde que devidamente justificados nos autos pelo gestor responsável e aprovados pela autoridade competente.</text:p>
      <text:p text:style-name="P6">§ 2º Para desconsideração dos valores inexequíveis, inconsistentes e os excessivamente elevados, deverão ser adotados critérios fundamentados e descritos no processo administrativo.</text:p>
      <text:p text:style-name="P6">§ 3º Os preços coletados devem ser analisados de forma crítica, em especial, quando houver grande variação entre os valores apresentados.</text:p>
      <text:p text:style-name="P7">§ 4º Excepcionalmente, será admitida a determinação de preço estimado com base em menos de três preços, desde que devidamente justificada nos autos pelo gestor responsável e aprovado pela autoridade competente.</text:p>
      <text:p text:style-name="P6">CAPÍTULO III</text:p>
      <text:p text:style-name="P6">REGRAS ESPECÍFICAS</text:p>
      <text:p text:style-name="P6">Inexigibilidade de licitação</text:p>
      <text:p text:style-name="P6">Art. 7º Os processos de inexigibilidade de licitação deverão ser instruídos com a devida justificativa de que o preço ofertado à administração é condizente com o praticado pelo mercado, em especial por meio de:</text:p>
      <text:p text:style-name="P6">I - documentos fiscais ou instrumentos contratuais de objetos idênticos, comercializados pela futura contratada, emitidos no período de até 1 (um) ano anterior à data da autorização da inexigibilidade pela autoridade competente;</text:p>
      <text:p text:style-name="P6">II - tabelas de preços vigentes divulgadas pela futura contratada em sítios eletrônicos especializados ou de domínio amplo, contendo data e hora de acesso.</text:p>
      <text:p text:style-name="P6">§1º Poderão ser utilizados outros critérios ou métodos, desde que devidamente justificados nos autos pelo gestor responsável e aprovados pela autoridade competente.</text:p>
      <text:p text:style-name="P6">§2º Excepcionalmente, caso a futura contratada não tenha comercializado o objeto anteriormente, a justificativa de preço de que trata o caput pode ser realizada com objetos de mesma natureza.</text:p>
      <text:p text:style-name="P6">§3º Caso a justificativa de preços aponte para a possibilidade de competição no mercado, vedada está a inexigibilidade.</text:p>
      <text:p text:style-name="P6"><text:soft-page-break/>§ 4º O disposto neste artigo aplica-se, no que couber, às hipóteses de dispensa de licitação, em especial as previstas nos incisos III, IV, XV, XVI e XVII do artigo 24 da Lei nº 8.666, de 21 de junho de 1993.</text:p>
      <text:p text:style-name="P6">Contratações de itens de Tecnologia da Informação e Comunicação - TIC</text:p>
      <text:p text:style-name="P6">Art. 8º As estimativas de preços de itens constantes nos Catálogos de Soluções de TIC com Condições Padronizadas, publicados pela Secretaria de Governo Digital da Secretaria Especial de Desburocratização, Gestão e Governo Digital, deverão utilizar como parâmetro máximo o Preço Máximo de Compra de Item de TIC - PMC-TIC, salvo se a pesquisa de preços realizada resultar em valor inferior ao PMC-TIC.</text:p>
      <text:p text:style-name="P6">Contratação de serviços com dedicação de mão de obra exclusiva</text:p>
      <text:p text:style-name="P6">Art. 9º Na pesquisa de preço relativa às contratações de prestação de serviços com dedicação de mão de obra exclusiva, aplica-se o disposto na Instrução Normativa nº 5, de 26 de maio de 2017, observando, no que couber, o disposto nesta Instrução Normativa.</text:p>
      <text:p text:style-name="P6">CAPÍTULO IV</text:p>
      <text:p text:style-name="P6">DISPOSIÇÕES FINAIS</text:p>
      <text:p text:style-name="P6">Orientações gerais</text:p>
      <text:p text:style-name="P6">Art. 10. O preço máximo a ser praticado na contratação poderá assumir valor distinto do preço estimado na pesquisa de preços feita na forma desta Instrução Normativa.</text:p>
      <text:p text:style-name="P6">§ 1º É vedado qualquer critério estatístico ou matemático que incida a maior sobre os preços máximos.</text:p>
      <text:p text:style-name="P6">§ 2º O preço máximo poderá ser definido a partir do preço estimado na pesquisa de preço, acrescido ou subtraído de determinado percentual, de forma justificada.</text:p>
      <text:p text:style-name="P6">§ 3º O percentual de que trata o § 2º deve ser definido de forma a aliar a atratividade do mercado e a mitigação de risco de sobrepreço.</text:p>
      <text:p text:style-name="P6">Revogação</text:p>
      <text:p text:style-name="P6">Art. 11. Ficam revogadas:</text:p>
      <text:p text:style-name="P6">I - Instrução Normativa nº 5, de 27 de junho de 2014;</text:p>
      <text:p text:style-name="P6">II - Instrução Normativa nº 7, de 29 de agosto de 2014; e</text:p>
      <text:p text:style-name="P6">III - Instrução Normativa nº 3, de 20 de abril de 2017.</text:p>
      <text:p text:style-name="P6"><text:soft-page-break/>Vigência</text:p>
      <text:p text:style-name="P6">Art. 12. Esta Instrução Normativa entra em vigor na data de sua publicação.</text:p>
      <text:p text:style-name="P6">Parágrafo único. Permanecem regidos pela Instrução Normativa nº 5, de 2014, todos os procedimentos administrativos autuados ou registrados até a data de entrada em vigor desta norma, incluindo contratações e eventuais renovações ou prorrogações de vigências respectivas.</text:p>
      <text:p text:style-name="P5">CRISTIANO ROCHA HECKERT</text:p>
      <text:p text:style-name="P3">Este conteúdo não substitui o publicado na versão certificada.</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wline" svg:font-family="rawline,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Título1" style:family="paragraph" style:parent-style-name="Standard" style:default-outline-level="">
      <style:paragraph-properties style:line-height-at-least="0.176cm" fo:text-align="center" style:justify-single-word="false" fo:orphans="2" fo:widows="2"/>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1.499cm" style:writing-mode="lr-tb" style:layout-grid-color="#c0c0c0" style:layout-grid-lines="6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4T10:41:00.070000000</meta:creation-date>
    <dc:date>2021-03-01T16:48:26.500000000</dc:date>
    <meta:editing-duration>PT3H46M14S</meta:editing-duration>
    <meta:editing-cycles>3</meta:editing-cycles>
    <meta:generator>LibreOffice/6.0.2.1$Windows_X86_64 LibreOffice_project/f7f06a8f319e4b62f9bc5095aa112a65d2f3ac89</meta:generator>
    <meta:document-statistic meta:table-count="0" meta:image-count="0" meta:object-count="0" meta:page-count="6" meta:paragraph-count="78" meta:word-count="1494" meta:character-count="9425" meta:non-whitespace-character-count="8009"/>
  </office:meta>
</office:document-meta>
</file>