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44A6C12F759A85657.png" manifest:media-type="image/png"/>
  <manifest:file-entry manifest:full-path="Pictures/10000000000000CB0000004427CAE5F0984C82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02cm" fo:margin-left="0cm" table:align="left"/>
    </style:style>
    <style:style style:name="Tabela2.A" style:family="table-column">
      <style:table-column-properties style:column-width="19.20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285cm" fo:margin-left="0cm" table:align="left"/>
    </style:style>
    <style:style style:name="Tabela3.A" style:family="table-column">
      <style:table-column-properties style:column-width="1.706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676cm"/>
    </style:style>
    <style:style style:name="Tabela3.E" style:family="table-column">
      <style:table-column-properties style:column-width="2.999cm"/>
    </style:style>
    <style:style style:name="Tabela3.F" style:family="table-column">
      <style:table-column-properties style:column-width="2.323cm"/>
    </style:style>
    <style:style style:name="Tabela3.G" style:family="table-column">
      <style:table-column-properties style:column-width="2.674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5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officeooo:rsid="002cd26a" officeooo:paragraph-rsid="002cd26a" style:font-size-asian="12pt" style:font-weight-asian="bold" style:font-name-complex="HelveticaRounded-BoldCond" style:font-size-complex="12pt" style:font-weight-complex="bold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officeooo:paragraph-rsid="001d0abd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ba9a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999d9" officeooo:paragraph-rsid="002999d9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0abd" officeooo:paragraph-rsid="001d0ab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d0ab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9309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officeooo:rsid="002326c5" officeooo:paragraph-rsid="002326c5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0abd" officeooo:paragraph-rsid="001d0abd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059a" officeooo:paragraph-rsid="001f059a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9309a" officeooo:paragraph-rsid="0019309a" style:text-underline-mode="continuous" style:text-overline-mode="continuous" style:text-line-through-mode="continuous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d0abd" officeooo:paragraph-rsid="001d0abd" style:text-underline-mode="continuous" style:text-overline-mode="continuous" style:text-line-through-mode="continuous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3298c0" officeooo:paragraph-rsid="003298c0" style:text-underline-mode="continuous" style:text-overline-mode="continuous" style:text-line-through-mode="continuous" style:font-size-asian="12pt" style:font-weight-asian="bold" style:font-size-complex="12pt"/>
    </style:style>
    <style:style style:name="P31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tyle="italic" officeooo:paragraph-rsid="00273713" style:font-style-asian="italic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officeooo:rsid="00273713" officeooo:paragraph-rsid="00273713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9cm" fo:font-style="italic" fo:font-weight="bold" officeooo:rsid="002af166" officeooo:paragraph-rsid="002af166" fo:background-color="transparent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P38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39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P40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1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officeooo:rsid="000022ac" officeooo:paragraph-rsid="001d0abd" style:font-size-asian="12pt" style:font-size-complex="12pt"/>
    </style:style>
    <style:style style:name="P43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4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name-complex="Verdana" style:font-size-complex="13pt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complex="HelveticaRounded-BoldCond"/>
    </style:style>
    <style:style style:name="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3" style:family="text">
      <style:text-properties officeooo:rsid="001c5096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Verdana" style:font-size-complex="12pt"/>
    </style:style>
    <style:style style:name="T6" style:family="text">
      <style:text-properties style:font-name="Times New Roman" fo:font-size="11pt" style:font-size-asian="11pt" style:font-name-complex="Verdana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fo:color="#000000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2" style:family="text">
      <style:text-properties officeooo:rsid="002326c5"/>
    </style:style>
    <style:style style:name="T13" style:family="text">
      <style:text-properties style:use-window-font-color="true" style:font-name="Times New Roman" fo:font-size="11pt" fo:font-weight="bold" officeooo:rsid="00273713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Times New Roman" fo:font-size="11pt" fo:font-weight="bold" officeooo:rsid="002af166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8" style:family="text">
      <style:text-properties style:use-window-font-color="true" style:font-name="Times New Roman" fo:font-size="12pt" fo:letter-spacing="0.009cm" style:text-underline-style="none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9" style:family="text">
      <style:text-properties style:use-window-font-color="true" style:font-name="Times New Roman" fo:font-size="12pt" fo:letter-spacing="0.009cm" fo:font-weight="bold" officeooo:rsid="00273713" fo:background-color="transparent" loext:char-shading-value="0" style:font-size-asian="12pt" style:font-weight-asian="bold" style:font-name-complex="Times New Roman" style:font-size-complex="11pt" style:font-weight-complex="bold"/>
    </style:style>
    <style:style style:name="T20" style:family="text">
      <style:text-properties officeooo:rsid="002e2aa1"/>
    </style:style>
    <style:style style:name="T21" style:family="text">
      <style:text-properties officeooo:rsid="002eebf7"/>
    </style:style>
    <style:style style:name="T22" style:family="text">
      <style:text-properties officeooo:rsid="003434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153cm" fo:min-width="9.119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O Instituto Federal de Educação, Ciências e Tecnologia Baiano – <text:span text:style-name="T21">Campus Alagoinhas</text:span>, CNPJ: 10.724.903/00<text:span text:style-name="T21">15</text:span>-7<text:span text:style-name="T21">4</text:span>, vem formalmente, solicitar cotação de preços dos materiais e/ou serviços constantes na planilha abaixo:</text:p>
      <text:p text:style-name="P10"/>
      <text:p text:style-name="P34">PLANILHA DE COTAÇÃO</text:p>
      <text:p text:style-name="P12"/>
      <text:p text:style-name="P10">DADOS DA EMPRESA</text:p>
      <text:p text:style-name="P10">RAZÃO SOCIAL: ____________________________________________________________________</text:p>
      <text:p text:style-name="P10">CNPJ: __.___.___/____-_______________</text:p>
      <text:p text:style-name="P10">ENDEREÇO: ________________________________________________________________________</text:p>
      <text:p text:style-name="P10">TEL.: ( <text:s text:c="2"/>) ____-____ <text:s text:c="2"/>FAX: ( <text:s text:c="2"/>) ____-____</text:p>
      <text:p text:style-name="P10">E-MAIL: ________________________________________________________</text:p>
      <text:p text:style-name="P13">CONTA CORRENTE:__________________AGENCIA____________BANCO__________________</text:p>
      <text:p text:style-name="P10">RESPONSÁVEL PELA COTAÇÃO: ____________________________________________________</text:p>
      <text:p text:style-name="P10">DATA DA COTAÇÃO: ___/___/________</text:p>
      <text:p text:style-name="P10">A EMPRESA ATENDE COM NOTA DE EMPENHO? ( <text:s text:c="3"/>) SIM <text:s text:c="2"/>( <text:s text:c="3"/>) NÃO</text:p>
      <text:p text:style-name="P36"/>
      <text:p text:style-name="P35"><text:span text:style-name="T13">Obs. </text:span><text:span text:style-name="T14">1</text:span><text:span text:style-name="T13">: </text:span><text:span text:style-name="T15">O </text:span><text:span text:style-name="T16">pagamento</text:span><text:span text:style-name="T19"> </text:span><text:span text:style-name="T17">ocorrerá após entrega do material ou prestação do serviço</text:span><text:span text:style-name="T15"> tendo como </text:span><text:span text:style-name="T18">garantia </text:span><text:span text:style-name="T11">a prévia emissão da nota de empenho</text:span><text:span text:style-name="T9"> fornecida pelo IF Baiano, procedimento adotado para </text:span><text:span text:style-name="T10">os ó</text:span><text:span text:style-name="T9">rgãos </text:span><text:span text:style-name="T10">p</text:span><text:span text:style-name="T9">úblicos.</text:span></text:p>
      <text:p text:style-name="P37">Obs.2: A nota fiscal deve ser na forma eletrônica.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OBSERVAÇÕES:</text:p>
          </table:table-cell>
        </table:table-row>
        <table:table-row>
          <table:table-cell table:style-name="Tabela2.A1" office:value-type="string">
            <text:p text:style-name="P32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2.A1" office:value-type="string">
            <text:p text:style-name="P32">2. Os materiais/serviços objeto desta cotação deverão ser entregues/prestados, se for o caso, no seguinte endereço: Rua <text:span text:style-name="T20">Manoel Romão, 166- Alagoinhas Velha-Alagoinhas</text:span> – Bahia – CEP: 4<text:span text:style-name="T20">8.030-530</text:span>;</text:p>
          </table:table-cell>
        </table:table-row>
        <table:table-row>
          <table:table-cell table:style-name="Tabela2.A1" office:value-type="string">
            <text:p text:style-name="P7"><text:span text:style-name="T7">3. O fornecedor que apresenta esta cotação se compromete que a validade da mesma é de </text:span><text:span text:style-name="Fonte_20_parág._20_padrão"><text:span text:style-name="T8">180 (cento e oitenta) dias</text:span></text:span><text:span text:style-name="T7">, a contar da data de emissão registrada.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4">ITEM</text:p>
          </table:table-cell>
          <table:table-cell table:style-name="Tabela3.A1" office:value-type="string">
            <text:p text:style-name="P14">DISCRIMINAÇÃO</text:p>
          </table:table-cell>
          <table:table-cell table:style-name="Tabela3.A1" office:value-type="string">
            <text:p text:style-name="P14">QTD</text:p>
          </table:table-cell>
          <table:table-cell table:style-name="Tabela3.A1" office:value-type="string">
            <text:p text:style-name="P15">UN</text:p>
          </table:table-cell>
          <table:table-cell table:style-name="Tabela3.A1" office:value-type="string">
            <text:p text:style-name="P14">MARCA/MODELO</text:p>
          </table:table-cell>
          <table:table-cell table:style-name="Tabela3.A1" office:value-type="string">
            <text:p text:style-name="P14">VALOR UN</text:p>
          </table:table-cell>
          <table:table-cell table:style-name="Tabela3.G1" office:value-type="string">
            <text:p text:style-name="P14">VALOR TOTAL</text:p>
          </table:table-cell>
        </table:table-row>
        <table:table-row>
          <table:table-cell table:style-name="Tabela3.A1" office:value-type="string">
            <text:p text:style-name="P28">01</text:p>
          </table:table-cell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6">UN</text:p>
          </table:table-cell>
          <table:table-cell table:style-name="Tabela3.E2" office:value-type="string">
            <text:p text:style-name="P21"/>
          </table:table-cell>
          <table:table-cell table:style-name="Tabela3.F2" office:value-type="string">
            <text:p text:style-name="P21"/>
          </table:table-cell>
          <table:table-cell table:style-name="Tabela3.G2" office:value-type="string">
            <text:p text:style-name="P21"/>
          </table:table-cell>
        </table:table-row>
        <table:table-row>
          <table:table-cell table:style-name="Tabela3.A1" office:value-type="string">
            <text:p text:style-name="P29">02</text:p>
          </table:table-cell>
          <table:table-cell table:style-name="Tabela3.B3" office:value-type="string">
            <text:p text:style-name="P4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3"/>
          </table:table-cell>
          <table:table-cell table:style-name="Tabela3.E3" office:value-type="string">
            <text:p text:style-name="P21"/>
          </table:table-cell>
          <table:table-cell table:style-name="Tabela3.F3" office:value-type="string">
            <text:p text:style-name="P21"/>
          </table:table-cell>
          <table:table-cell table:style-name="Tabela3.G3" office:value-type="string">
            <text:p text:style-name="P21"/>
          </table:table-cell>
        </table:table-row>
        <table:table-row>
          <table:table-cell table:style-name="Tabela3.A4" office:value-type="string">
            <text:p text:style-name="P30">03</text:p>
          </table:table-cell>
          <table:table-cell table:style-name="Tabela3.B4" office:value-type="string">
            <text:p text:style-name="P42"/>
          </table:table-cell>
          <table:table-cell table:style-name="Tabela3.A4" office:value-type="string">
            <text:p text:style-name="P22"/>
          </table:table-cell>
          <table:table-cell table:style-name="Tabela3.A4" office:value-type="string">
            <text:p text:style-name="P23"/>
          </table:table-cell>
          <table:table-cell table:style-name="Tabela3.E4" office:value-type="string">
            <text:p text:style-name="P21"/>
          </table:table-cell>
          <table:table-cell table:style-name="Tabela3.F4" office:value-type="string">
            <text:p text:style-name="P21"/>
          </table:table-cell>
          <table:table-cell table:style-name="Tabela3.G4" office:value-type="string">
            <text:p text:style-name="P21"/>
          </table:table-cell>
        </table:table-row>
        <table:table-row>
          <table:table-cell table:style-name="Tabela3.A5" table:number-columns-spanned="6" office:value-type="string">
            <text:p text:style-name="P17"><text:span text:style-name="T12">VALOR </text:span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5" office:value-type="string">
            <text:p text:style-name="P18">R$</text:p>
          </table:table-cell>
        </table:table-row>
      </table:table>
      <text:p text:style-name="P31"/>
      <text:p text:style-name="P8"><text:span text:style-name="Fonte_20_parág._20_padrão"><text:span text:style-name="T6">Carimbo CNPJ e Assinatura</text:span></text:span></text:p>
      <text:p text:style-name="P33"><draw:custom-shape text:anchor-type="paragraph" draw:z-index="4" draw:name="Forma Livre: Forma 3" draw:style-name="gr1" draw:text-style-name="P47" svg:width="10cm" svg:height="0.611cm" svg:x="4.763cm" svg:y="0.1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3"/>
      <text:p text:style-name="P6"><text:span text:style-name="Fonte_20_parág._20_padrão"><text:span text:style-name="T7"/></text:span></text:p>
      <text:p text:style-name="P5"><text:span text:style-name="Fonte_20_parág._20_padrão"><text:span text:style-name="T4">Data do pedido: _____/______/______.</text:span></text:span></text:p>
      <text:p text:style-name="P26"><text:span text:style-name="T3">A</text:span>tenciosamente,</text:p>
      <text:p text:style-name="P25"/>
      <text:p text:style-name="P25">________________________________</text:p>
      <text:p text:style-name="P25"><text:bookmark text:name="OLE_LINK2"/><text:bookmark text:name="OLE_LINK1"/>Servidor requisitante</text:p>
      <text:p text:style-name="P26"><text:s text:c="73"/><text:span text:style-name="T22">Siape:</text:span></text:p>
      <text:p text:style-name="P27"><text:s text:c="51"/><text:tab/> <text:s text:c="13"/><text:span text:style-name="T22">Setor:</text:span> <text:s/></text:p>
      <text:p text:style-name="P24"><text:soft-page-break/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2.078cm" fo:margin-right="0cm" fo:text-indent="-0.635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15cm" fo:margin-left="0.68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M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officeooo:rsid="002cd26a" officeooo:paragraph-rsid="002cd26a" style:font-size-asian="12pt" style:font-weight-asian="bold" style:font-name-complex="HelveticaRounded-BoldCond" style:font-size-complex="12pt" style:font-weight-complex="bold"/>
    </style:style>
    <style:style style:name="MP3" style:family="paragraph" style:parent-style-name="Standard">
      <style:paragraph-properties style:text-autospace="none" style:snap-to-layout-grid="false"/>
    </style:style>
    <style:style style:name="MP4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5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>
      <style:text-properties style:font-name-complex="HelveticaRounded-BoldCond"/>
    </style:style>
    <style:style style:name="M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figuras1" text:anchor-type="as-char" svg:y="0cm" svg:width="1.319cm" style:rel-width="scale" svg:height="1.771cm" style:rel-height="scale" draw:z-index="1"><draw:image xlink:href="Pictures/1000000000000057000000744A6C12F759A85657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1">INSTITUTO FEDERAL DE EDUCAÇÃO, CIÊNCIA E TECNOLOGIA <text:span text:style-name="MT1">BAIANO</text:span></text:p>
              <text:p text:style-name="MP2">CAMPUS ALAGOINHAS</text:p>
            </table:table-cell>
            <table:table-cell table:style-name="Tabela1.A1" office:value-type="string">
              <text:p text:style-name="MP3"><draw:frame draw:style-name="Mfr2" draw:name="figuras2" text:anchor-type="paragraph" svg:x="0.639cm" svg:y="0.325cm" svg:width="2.771cm" style:rel-width="scale" svg:height="1.05cm" style:rel-height="scale" draw:z-index="3"><draw:image xlink:href="Pictures/10000000000000CB0000004427CAE5F0984C8240.png" xlink:type="simple" xlink:show="embed" xlink:actuate="onLoad" loext:mime-type="image/png"/></draw:frame><text:span text:style-name="Fonte_20_parág._20_padrão"><text:span text:style-name="MT2"/></text:span></text:p>
              <text:p text:style-name="MP4"/>
            </table:table-cell>
          </table:table-row>
        </table:table>
        <text:p text:style-name="Header"/>
      </style:header>
      <style:footer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IDENTIFICAÇÃO DO PROCESSO / CARACTERIZAÇÃO DA SOLICITAÇÃO</dc:title>
    <meta:initial-creator>Administrador</meta:initial-creator>
    <meta:creation-date>2014-07-22T08:58:00Z</meta:creation-date>
    <dc:date>2021-03-01T10:07:33.797000000</dc:date>
    <meta:print-date>2018-10-18T09:20:40.824000000</meta:print-date>
    <meta:editing-cycles>27</meta:editing-cycles>
    <meta:editing-duration>PT3H2M28S</meta:editing-duration>
    <meta:document-statistic meta:table-count="3" meta:image-count="2" meta:object-count="0" meta:page-count="2" meta:paragraph-count="41" meta:word-count="247" meta:character-count="2118" meta:non-whitespace-character-count="1753"/>
    <meta:template xlink:type="simple" xlink:actuate="onRequest" xlink:title="" xlink:href="../../../AppData/Local/Microsoft/Windows/INetCache/Templates%20para%20solicitação%20de%20Compras/MODELO%20DE%20PEDIDO%20DE%20COTAÇÃO.odt/Normal"/>
  </office:meta>
</office:document-meta>
</file>