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E000000A2AC395C88AE6E328C.png" manifest:media-type="image/png"/>
  <manifest:file-entry manifest:full-path="Pictures/100002010000022E00000274A667A06E4E6CE6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1.282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808cm"/>
    </style:style>
    <style:style style:name="Tabela1.F" style:family="table-column">
      <style:table-column-properties style:column-width="2.891cm"/>
    </style:style>
    <style:style style:name="Tabela1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style:font-name="Times New Roman" fo:font-size="12pt" officeooo:paragraph-rsid="00bb6cfa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ff0000" style:font-name="Times New Roman" fo:font-size="12pt" officeooo:paragraph-rsid="00a8f699" fo:background-color="transparen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hyphenation-ladder-count="no-limit" fo:text-indent="0cm" style:auto-text-indent="false" fo:background-color="transparent" fo:keep-with-next="always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49a1e" style:font-name-asian="Times New Roman2" style:font-size-asian="12pt" style:font-style-asian="normal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75277" fo:background-color="#ffffff" style:font-name-asian="Times New Roman2" style:font-size-asian="10pt" style:font-style-asian="normal" style:font-weight-asian="normal" style:font-name-complex="Times New Roman2" style:font-size-complex="10pt"/>
    </style:style>
    <style:style style:name="P1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9b3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9b3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c4210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3034a" fo:background-color="transparent" style:font-size-asian="12pt" style:font-name-complex="Arial Narrow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rsid="00c72efc" officeooo:paragraph-rsid="00c72efc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a4f27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a4f2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c5e0bc" fo:background-color="#fff20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bd47ca" fo:background-color="#fff20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d49a1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bb6cfa" officeooo:paragraph-rsid="00bb6cfa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c3db15" officeooo:paragraph-rsid="00c3db1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/>
      <style:text-properties style:font-name="Times New Roman" fo:font-size="12pt" fo:font-weight="normal" officeooo:paragraph-rsid="00d49a1e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lways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8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P29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P30" style:family="paragraph" style:parent-style-name="Header">
      <style:text-properties style:font-name-asian="Calibri2" style:language-asian="pt" style:country-asian="BR"/>
    </style:style>
    <style:style style:name="P31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P32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P3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72efc" officeooo:paragraph-rsid="00c72ef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8d8db" officeooo:paragraph-rsid="00c8d8d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fdfec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a4f27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2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officeooo:paragraph-rsid="00bfdfec" fo:hyphenate="false" fo:hyphenation-remain-char-count="2" fo:hyphenation-push-char-count="2"/>
    </style:style>
    <style:style style:name="P4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5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6" style:family="paragraph" style:parent-style-name="Standard" style:list-style-name="WWNum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d2f0f9"/>
    </style:style>
    <style:style style:name="T5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d19b35" style:font-size-asian="8pt" style:font-size-complex="8pt"/>
    </style:style>
    <style:style style:name="T8" style:family="text">
      <style:text-properties style:font-name="Times New Roman" fo:font-size="8pt" style:font-size-asian="8pt" style:font-name-complex="Times New Roman2" style:font-size-complex="8pt"/>
    </style:style>
    <style:style style:name="T9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T10" style:family="text">
      <style:text-properties style:font-name="Times New Roman" fo:font-size="8pt" officeooo:rsid="00dbed1b" style:font-size-asian="8pt" style:font-name-complex="Times New Roman2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c91001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89d88" style:font-name-asian="Times New Roman2" style:font-style-asian="normal" style:font-name-complex="Times New Roman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style:font-name-asian="Times New Roman2" style:font-style-asian="normal" style:font-name-complex="Times New Roman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4210e" style:font-name-asian="Times New Roman2" style:font-style-asian="normal" style:font-name-complex="Times New Roman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2" style:font-style-asian="normal" style:font-weight-asian="bold" style:font-name-complex="Times New Roman2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fo:background-color="transparent" loext:char-shading-value="0" style:font-name-asian="Times New Roman2" style:font-style-asian="normal" style:font-name-complex="Times New Roman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84606" fo:background-color="transparent" loext:char-shading-value="0" style:font-name-asian="Times New Roman2" style:font-style-asian="normal" style:font-name-complex="Times New Roman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929f5" fo:background-color="transparent" loext:char-shading-value="0" style:font-name-asian="Times New Roman2" style:font-style-asian="normal" style:font-name-complex="Times New Roman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c5e0bc" fo:background-color="transparent" loext:char-shading-value="0" style:font-name-asian="Times New Roman2" style:font-style-asian="italic" style:font-name-complex="Times New Roman2" style:font-style-complex="italic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9f9a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3034a" fo:background-color="transparent" loext:char-shading-value="0" style:font-name-asian="Times New Roman2" style:font-style-asian="normal" style:font-name-complex="Times New Roman2"/>
    </style:style>
    <style:style style:name="T28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29" style:family="text">
      <style:text-properties fo:font-variant="normal" fo:text-transform="none" fo:color="#ff0000" style:text-line-through-style="none" style:text-line-through-type="none" style:text-position="0% 100%" fo:font-style="italic" style:text-underline-style="none" fo:font-weight="normal" officeooo:rsid="00c5e0bc" style:font-name-asian="Times New Roman2" style:font-style-asian="italic" style:font-weight-asian="normal" style:font-name-complex="Times New Roman2" style:font-style-complex="italic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72efc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3" style:family="text">
      <style:text-properties fo:font-variant="normal" fo:text-transform="none" style:text-line-through-style="none" style:text-line-through-type="none" style:text-position="0% 100%" fo:font-style="italic" style:text-underline-style="none" style:font-name-asian="Times New Roman2" style:font-style-asian="italic" style:font-name-complex="Times New Roman2"/>
    </style:style>
    <style:style style:name="T34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8d8db" style:font-name-asian="Times New Roman2" style:font-style-asian="normal" style:font-name-complex="Times New Roman2"/>
    </style:style>
    <style:style style:name="T36" style:family="text">
      <style:text-properties officeooo:rsid="0067b666"/>
    </style:style>
    <style:style style:name="T37" style:family="text">
      <style:text-properties officeooo:rsid="00c3034a"/>
    </style:style>
    <style:style style:name="T38" style:family="text">
      <style:text-properties fo:color="#ff0000"/>
    </style:style>
    <style:style style:name="T39" style:family="text">
      <style:text-properties fo:color="#ff0000" officeooo:rsid="00c72efc"/>
    </style:style>
    <style:style style:name="T40" style:family="text">
      <style:text-properties officeooo:rsid="00c8d8db"/>
    </style:style>
    <style:style style:name="T41" style:family="text">
      <style:text-properties officeooo:rsid="00cceefc"/>
    </style:style>
    <style:style style:name="T42" style:family="text">
      <style:text-properties officeooo:rsid="00cd9500"/>
    </style:style>
    <style:style style:name="T43" style:family="text">
      <style:text-properties officeooo:rsid="00c72efc"/>
    </style:style>
    <style:style style:name="T44" style:family="text">
      <style:text-properties officeooo:rsid="00d65c10"/>
    </style:style>
    <style:style style:name="T45" style:family="text">
      <style:text-properties officeooo:rsid="00d929f5"/>
    </style:style>
    <style:style style:name="T46" style:family="text">
      <style:text-properties officeooo:rsid="00d9c5f0"/>
    </style:style>
    <style:style style:name="T47" style:family="text">
      <style:text-properties officeooo:rsid="00dab414"/>
    </style:style>
    <style:style style:name="T48" style:family="text">
      <style:text-properties officeooo:rsid="00db6093"/>
    </style:style>
    <style:style style:name="T49" style:family="text">
      <style:text-properties officeooo:rsid="00dbfbc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>O</text:span><text:span text:style-name="T17">FÍCIO</text:span><text:span text:style-name="T14"> </text:span><text:span text:style-name="T16">N</text:span><text:span text:style-name="T14">º </text:span><text:span text:style-name="T27">000</text:span><text:span text:style-name="T19">/20</text:span><text:span text:style-name="T23">xx</text:span><text:span text:style-name="T19">/</text:span><text:span text:style-name="T27">SETOR </text:span><text:span text:style-name="T28">SOLICITANTE</text:span><text:span text:style-name="T20">/</text:span><text:span text:style-name="T25">CAMPUS</text:span><text:span text:style-name="T21"> </text:span><text:span text:style-name="T22">ALAGOINHAS</text:span></text:p>
      <text:p text:style-name="P22"/>
      <text:p text:style-name="P22"/>
      <text:p text:style-name="P8">Alagoinhas, xx de <text:span text:style-name="T44">xxxx</text:span> de 20<text:span text:style-name="T45">xx.</text:span></text:p>
      <text:p text:style-name="P21"/>
      <text:p text:style-name="P20"/>
      <text:p text:style-name="P26"/>
      <text:p text:style-name="P16"/>
      <text:p text:style-name="P14"><text:span text:style-name="T37">Ao(À) Sr(ª). </text:span><text:span text:style-name="T29">Nome do(a) Chefe Imediato(a)</text:span></text:p>
      <text:p text:style-name="P15">Função do(a) Chefe</text:p>
      <text:p text:style-name="P19"/>
      <text:p text:style-name="P19"/>
      <text:p text:style-name="P6"><text:span text:style-name="T18">Assunto: </text:span><text:span text:style-name="T24">SOLICITAÇÃO DE ADESÃO A ATA DE REGISTRO DE PREÇOS PARA </text:span><text:span text:style-name="T30">AQUISIÇÃO/CONTRATAÇÃO</text:span><text:span text:style-name="T24"> DE </text:span><text:span text:style-name="T30">________________________________________________</text:span><text:span text:style-name="T24">.</text:span></text:p>
      <text:p text:style-name="P23"/>
      <text:p text:style-name="P23"/>
      <text:p text:style-name="P12"><text:span text:style-name="T43">Prezado(a) </text:span><text:span text:style-name="T39">função do(a) Chefe</text:span><text:span text:style-name="T43">,</text:span></text:p>
      <text:p text:style-name="P13"/>
      <text:list xml:id="list4139200942" text:style-name="WWNum1">
        <text:list-item>
          <text:p text:style-name="P39">Solicito os encaminhamentos necessários para autorização <text:span text:style-name="T42">da</text:span> <text:span text:style-name="T38">aquisição de material/contratação de serviço</text:span> por meio de Adesão a Ata de Registro de Preço referente ao pregão nº <text:span text:style-name="T38">___/______</text:span> do(a) <text:span text:style-name="T38">_____(informar nome do órgão)______</text:span>, UASG nº: <text:span text:style-name="T38">_________</text:span>.</text:p>
          <text:p text:style-name="P39"/>
        </text:list-item>
        <text:list-item>
          <text:p text:style-name="P43"><text:span text:style-name="Strong_20_Emphasis"><text:span text:style-name="T26">A </text:span></text:span><text:span text:style-name="T31">aquisição/contratação</text:span><text:span text:style-name="T13"> se faz necessária diante </text:span><text:span text:style-name="T31">de(o)(a) _______(detalhar a justificativa da aquisição/contratação)_____</text:span><text:span text:style-name="T32">________</text:span><text:span text:style-name="T13">.</text:span></text:p>
          <text:p text:style-name="P40"/>
        </text:list-item>
        <text:list-item>
          <text:p text:style-name="P41"><text:span text:style-name="T41">Nos termo dos </text:span>§§ 1º e 2º do art. 22 do Decreto 7.892/2013, requeiro também, encaminhamento ao Setor de <text:span text:style-name="T38">Compras/Licitações</text:span> para que solicite autorização para adesão do Órgão Gerenciador da ata de registro de preços, <text:span text:style-name="T49">via sistema,</text:span> <text:span text:style-name="T41">conforme </text:span>especificações e quantitativos a serem <text:span text:style-name="T38">adquiridos/contratados</text:span>: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5">ITEM DA ATA</text:p>
          </table:table-cell>
          <table:table-cell table:style-name="Tabela1.A1" office:value-type="string">
            <text:p text:style-name="P35">DESCRIÇÃO</text:p>
          </table:table-cell>
          <table:table-cell table:style-name="Tabela1.A1" office:value-type="string">
            <text:p text:style-name="P35">QTD.</text:p>
          </table:table-cell>
          <table:table-cell table:style-name="Tabela1.A1" office:value-type="string">
            <text:p text:style-name="P35">UN.</text:p>
          </table:table-cell>
          <table:table-cell table:style-name="Tabela1.A1" office:value-type="string">
            <text:p text:style-name="P35">VALOR UNITÁRIO</text:p>
          </table:table-cell>
          <table:table-cell table:style-name="Tabela1.F1" office:value-type="string">
            <text:p text:style-name="P35">SUBTOTAL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38"/>
          </table:table-cell>
          <table:table-cell table:style-name="Tabela1.C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38"/>
          </table:table-cell>
          <table:table-cell table:style-name="Tabela1.F2" office:value-type="string">
            <text:p text:style-name="P38"/>
          </table:table-cell>
        </table:table-row>
        <table:table-row>
          <table:table-cell table:style-name="Tabela1.A3" table:number-columns-spanned="5" office:value-type="string">
            <text:p text:style-name="P36">VALOR TOTAL ESTIMADO PARA ADESÃO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7"/>
          </table:table-cell>
        </table:table-row>
      </table:table>
      <text:p text:style-name="P17"/>
      <text:list xml:id="list93728526238698" text:continue-numbering="true" text:style-name="WWNum1">
        <text:list-item>
          <text:p text:style-name="P44">Seguem como anexos a este:</text:p>
          <text:p text:style-name="P45">a) <text:span text:style-name="T48">Projeto básico;</text:span></text:p>
          <text:p text:style-name="P46"><text:soft-page-break/>b) <text:span text:style-name="T48">cotações para comprovação da vantajosidade;</text:span></text:p>
          <text:p text:style-name="P46">c) documento de pedido e anuência <text:span text:style-name="T47">d</text:span>o <text:span text:style-name="T46">órgão gerenciador</text:span> da ata;</text:p>
          <text:p text:style-name="P46">d) documento d<text:span text:style-name="T47">e pedido e</text:span> anuência do fornecedor da ata.</text:p>
          <text:p text:style-name="P42"/>
        </text:list-item>
        <text:list-item>
          <text:p text:style-name="P42">Desde logo, agradeço pela atenção dispensada e estou à disposição para outros esclarecimentos.</text:p>
        </text:list-item>
      </text:list>
      <text:p text:style-name="P27"/>
      <text:p text:style-name="P34"><text:span text:style-name="T36">Respeitosamente</text:span>,</text:p>
      <text:p text:style-name="P34"/>
      <text:p text:style-name="P34"/>
      <text:p text:style-name="P34"/>
      <text:p text:style-name="P24">NOME <text:span text:style-name="T40">DO SOLICITANTE</text:span></text:p>
      <text:p text:style-name="P4">CARGO / <text:span text:style-name="T40">FUNÇÃO</text:span></text:p>
      <text:p text:style-name="P7"><text:span text:style-name="T33">Campus </text:span><text:span text:style-name="T34">X</text:span><text:span text:style-name="T35">XXXXX </text:span></text:p>
      <text:p text:style-name="P5">Portaria do cargo ou da fun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.998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01cm" fo:margin-left="0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1cm" fo:margin-left="4.7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2.501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.501cm" fo:margin-left="7.4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501cm" fo:margin-left="8.7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501cm" fo:margin-left="10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501cm" fo:margin-left="11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2.501cm" fo:margin-left="12.8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2.501cm" fo:margin-left="14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75277" fo:background-color="#ffffff" style:font-name-asian="Times New Roman2" style:font-size-asian="10pt" style:font-style-asian="normal" style:font-weight-asian="normal" style:font-name-complex="Times New Roman2" style:font-size-complex="10pt"/>
    </style:style>
    <style:style style:name="MP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9b3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9b3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7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MP8" style:family="paragraph" style:parent-style-name="Header">
      <style:text-properties style:font-name-asian="Calibri2" style:language-asian="pt" style:country-asian="BR"/>
    </style:style>
    <style:style style:name="MP9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MP10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M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M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MP1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4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MT1" style:family="text">
      <style:text-properties style:language-asian="pt" style:country-asian="B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d2f0f9"/>
    </style:style>
    <style:style style:name="MT4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d19b35" style:font-size-asian="8pt" style:font-size-complex="8pt"/>
    </style:style>
    <style:style style:name="MT7" style:family="text">
      <style:text-properties style:font-name="Times New Roman" fo:font-size="8pt" style:font-size-asian="8pt" style:font-name-complex="Times New Roman2" style:font-size-complex="8pt"/>
    </style:style>
    <style:style style:name="MT8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c91001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1" style:family="text">
      <style:text-properties style:language-asian="pt" style:country-asian="BR" style:language-complex="ar" style:country-complex="SA"/>
    </style:style>
    <style:style style:name="MT12" style:family="text">
      <style:text-properties style:font-name="Times New Roman" fo:font-size="8pt" officeooo:rsid="00dbed1b" style:font-size-asian="8pt" style:font-name-complex="Times New Roman2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Fonte_20_parág._20_padrão"><text:span text:style-name="MT1"><draw:frame draw:style-name="Mfr1" draw:name="Figura4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 </text:p>
        <text:p text:style-name="MP3"><text:span text:style-name="MT2">CAMPUS</text:span> <text:span text:style-name="MT3">ALAGOINHAS</text:span></text:p>
        <text:p text:style-name="MP4"/>
      </style:header>
      <style:footer>
        <text:p text:style-name="MP5"><text:span text:style-name="Fonte_20_parág._20_padrão"><text:span text:style-name="MT4">_________________________________________________________________________________________________</text:span></text:span></text:p>
        <text:p text:style-name="MP6"><text:span text:style-name="Fonte_20_parág._20_padrão"><text:span text:style-name="MT4">Comiss</text:span></text:span><text:span text:style-name="MT5">ão </text:span><text:span text:style-name="MT6">Permanente de</text:span><text:span text:style-name="MT5"> Padronização </text:span><text:span text:style-name="MT6">e Atualização</text:span><text:span text:style-name="MT5"> d</text:span><text:span text:style-name="MT6">os</text:span><text:span text:style-name="MT5"> Documentos de Compras e Licitações no Âmbito do IF Baiano <text:s text:c="36"/></text:span><text:span text:style-name="MT5"><text:page-number text:select-page="current">1</text:page-number></text:span><text:span text:style-name="MT5"><text:s/>de </text:span><text:span text:style-name="MT5"><text:page-count>2</text:page-count></text:span></text:p>
        <text:p text:style-name="MP7"><text:span text:style-name="MT7">Modelo de </text:span><text:span text:style-name="MT8">Ofício </text:span><text:span text:style-name="MT7">para Abertura de Processo de Adesão a Ata de Registro de Preços</text:span></text:p>
        <text:p text:style-name="MP7"><text:span text:style-name="MT9">Versão: </text:span><text:span text:style-name="MT10">fevereiro</text:span><text:span text:style-name="MT9">/201</text:span><text:span text:style-name="MT10">9</text:span></text:p>
      </style:footer>
    </style:master-page>
    <style:master-page style:name="MP0" style:page-layout-name="Mpm2">
      <style:header>
        <text:p text:style-name="Header"><draw:frame draw:style-name="Mfr2" draw:name="Figura1" text:anchor-type="paragraph" svg:x="7.172cm" svg:y="0.178cm" svg:width="2.111cm" style:rel-width="scale" svg:height="2.233cm" style:rel-height="scale" draw:z-index="0"><draw:image xlink:href="Pictures/100002010000022E00000274A667A06E4E6CE629.png" xlink:type="simple" xlink:show="embed" xlink:actuate="onLoad" loext:mime-type="image/png"/></draw:frame><text:span text:style-name="Fonte_20_parág._20_padrão"><text:span text:style-name="MT11"/></text:span></text:p>
        <text:p text:style-name="MP8"><text:s/></text:p>
        <text:p text:style-name="MP9"/>
        <text:p text:style-name="MP10"/>
        <text:h text:style-name="MP11" text:outline-level="2"/>
        <text:h text:style-name="MP11" text:outline-level="2"/>
        <text:h text:style-name="MP11" text:outline-level="2"/>
        <text:h text:style-name="MP12" text:outline-level="2">MINISTÉRIO DA EDUCAÇÃO</text:h>
        <text:h text:style-name="MP12" text:outline-level="2">SECRETARIA DE EDUCAÇÃO PROFISSIONAL E TECNOLÓGICA</text:h>
        <text:p text:style-name="MP13">INSTITUTO FEDERAL DE EDUCAÇÃO, CIÊNCIA E TECNOLOGIA BAIANO</text:p>
        <text:p text:style-name="MP13">GABINETE DO CAMPUS XIQUE-XIQUE</text:p>
        <text:p text:style-name="MP13">Rua Virgílio Bessa, n° 740 – Paramelos – Xique-Xique – BA. CEP <text:s/>47.400-000</text:p>
        <text:p text:style-name="MP13">Tel.:(74) 98100-0103. E-mail:gabinete@xique-xique.ifbaiano.edu.br</text:p>
      </style:header>
    </style:master-page>
    <style:master-page style:name="First_20_Page" style:display-name="First Page" style:page-layout-name="Mpm3" style:next-style-name="Standard">
      <style:footer>
        <text:p text:style-name="MP14"><text:span text:style-name="MT7">Comissão Especial para Padronização de Documentos dos Processos de Compras e Licitações no Âmbito do IF Baiano <text:s text:c="25"/>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14"><text:span text:style-name="MT7">Modelo de </text:span><text:span text:style-name="MT8">Ofício </text:span><text:span text:style-name="MT7">para Abertura de Processo de Adesão a Ata de Registro de Preços</text:span></text:p>
        <text:p text:style-name="Standard"><text:span text:style-name="MT7">Versão: </text:span><text:span text:style-name="MT12">Março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2:00</meta:creation-date>
    <meta:initial-creator>Gleice</meta:initial-creator>
    <dc:language>pt-BR</dc:language>
    <dc:date>2021-03-04T09:37:25.638000000</dc:date>
    <meta:editing-cycles>154</meta:editing-cycles>
    <meta:editing-duration>P3DT2H25M38S</meta:editing-duration>
    <meta:generator>LibreOffice/6.0.2.1$Windows_X86_64 LibreOffice_project/f7f06a8f319e4b62f9bc5095aa112a65d2f3ac89</meta:generator>
    <meta:print-date>2019-01-23T11:50:54.518000000</meta:print-date>
    <meta:document-statistic meta:table-count="1" meta:image-count="2" meta:object-count="0" meta:page-count="2" meta:paragraph-count="46" meta:word-count="339" meta:character-count="2512" meta:non-whitespace-character-count="2154"/>
    <meta:template xlink:type="simple" xlink:actuate="onRequest" xlink:title="Normal.dotm" xlink:href=""/>
  </office:meta>
</office:document-meta>
</file>