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E000000A2AC395C88AE6E328C.png" manifest:media-type="image/png"/>
  <manifest:file-entry manifest:full-path="Pictures/100002010000022E00000274A667A06E4E6CE62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7.205cm"/>
    </style:style>
    <style:style style:name="Tabela2.C" style:family="table-column">
      <style:table-column-properties style:column-width="1.282cm"/>
    </style:style>
    <style:style style:name="Tabela2.E" style:family="table-column">
      <style:table-column-properties style:column-width="2.808cm"/>
    </style:style>
    <style:style style:name="Tabela2.F" style:family="table-column">
      <style:table-column-properties style:column-width="2.891cm"/>
    </style:style>
    <style:style style:name="Tabela2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style:vertical-align="middle" fo:background-color="#808080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3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42b25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a75277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a75277" style:font-name-asian="Times New Roman2" style:font-size-asian="12pt" style:font-style-asian="normal" style:font-weight-asian="normal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rsid="00a89d88" officeooo:paragraph-rsid="00bd47ca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officeooo:rsid="00c3db15" officeooo:paragraph-rsid="00c3db15" fo:background-color="transparent" style:font-name-asian="Times New Roman2" style:font-size-asian="12pt" style:font-style-asian="normal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style:font-name="Times New Roman" fo:font-size="12pt" officeooo:paragraph-rsid="00bb6cfa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color="#ff0000" style:font-name="Times New Roman" fo:font-size="12pt" officeooo:paragraph-rsid="00c3db15" fo:background-color="transparent" style:font-size-asian="12pt" style:font-size-complex="12pt"/>
    </style:style>
    <style:style style:name="P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60e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60e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c4210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46d1d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normal" officeooo:paragraph-rsid="00bd47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a4f276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c5e0bc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bb6cfa" officeooo:paragraph-rsid="00bb6cfa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officeooo:rsid="00c3db15" officeooo:paragraph-rsid="00c3db15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c3034a" fo:background-color="transparent" style:font-size-asian="12pt" style:font-name-complex="Arial Narrow" style:font-size-complex="12pt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officeooo:rsid="00c72efc" officeooo:paragraph-rsid="00c72efc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d49ff4" officeooo:paragraph-rsid="00d49ff4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keep-with-next="always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4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P25" style:family="paragraph" style:parent-style-name="Normal1">
      <style:paragraph-properties fo:margin-left="0cm" fo:margin-right="-0.071cm" fo:line-height="115%" fo:text-indent="0cm" style:auto-text-indent="false" style:writing-mode="lr-tb"/>
      <style:text-properties officeooo:paragraph-rsid="00c91001"/>
    </style:style>
    <style:style style:name="P26" style:family="paragraph" style:parent-style-name="Header">
      <style:text-properties style:font-name-asian="Calibri1" style:language-asian="pt" style:country-asian="BR"/>
    </style:style>
    <style:style style:name="P27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P28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P29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72efc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8d8db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ffa5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de0a86" officeooo:paragraph-rsid="00de0a8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46d1d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3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cffa55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3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officeooo:paragraph-rsid="00bfdfec" fo:hyphenate="false" fo:hyphenation-remain-char-count="2" fo:hyphenation-push-char-count="2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1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2" style:family="paragraph" style:parent-style-name="Standard" style:list-style-name="WWNum1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3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P4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officeooo:rsid="00da2c4f" fo:background-color="transparent" loext:char-shading-value="0"/>
    </style:style>
    <style:style style:name="T5" style:family="text">
      <style:text-properties style:font-name="Times New Roman1" fo:font-size="8pt" fo:letter-spacing="normal" fo:language="zxx" fo:country="none" style:font-size-asian="8pt" style:language-asian="zxx" style:country-asian="none" style:font-size-complex="8pt"/>
    </style:style>
    <style:style style:name="T6" style:family="text">
      <style:text-properties style:font-name="Times New Roman1" fo:font-size="8pt" fo:letter-spacing="normal" fo:language="zxx" fo:country="none" officeooo:rsid="00d160e5" style:font-size-asian="8pt" style:language-asian="zxx" style:country-asian="none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d160e5" style:font-size-asian="8pt" style:font-size-complex="8pt"/>
    </style:style>
    <style:style style:name="T9" style:family="text">
      <style:text-properties style:font-name="Times New Roman" fo:font-size="8pt" style:font-size-asian="8pt" style:font-name-complex="Times New Roman2" style:font-size-complex="8pt"/>
    </style:style>
    <style:style style:name="T10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T11" style:family="text">
      <style:text-properties style:font-name="Times New Roman" fo:font-size="8pt" officeooo:rsid="00cffa55" style:font-size-asian="8pt" style:font-name-complex="Times New Roman2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e6590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e94488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2" style:font-style-asian="normal" style:font-name-complex="Times New Roman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89d88" style:font-name-asian="Times New Roman2" style:font-style-asian="normal" style:font-name-complex="Times New Roman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style:font-name-asian="Times New Roman2" style:font-style-asian="normal" style:font-name-complex="Times New Roman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4210e" style:font-name-asian="Times New Roman2" style:font-style-asian="normal" style:font-name-complex="Times New Roman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2" style:font-style-asian="normal" style:font-weight-asian="bold" style:font-name-complex="Times New Roman2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Times New Roman2" style:font-style-asian="normal" style:font-name-complex="Times New Roman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fo:background-color="transparent" loext:char-shading-value="0" style:font-name-asian="Times New Roman2" style:font-style-asian="normal" style:font-name-complex="Times New Roman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84606" fo:background-color="transparent" loext:char-shading-value="0" style:font-name-asian="Times New Roman2" style:font-style-asian="normal" style:font-name-complex="Times New Roman2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e60ac7" fo:background-color="transparent" loext:char-shading-value="0" style:font-name-asian="Times New Roman2" style:font-style-asian="normal" style:font-name-complex="Times New Roman2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cffa55" style:font-name-asian="Times New Roman2" style:font-style-asian="normal" style:font-weight-asian="bold" style:font-name-complex="Times New Roman2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officeooo:rsid="00c5e0bc" fo:background-color="transparent" loext:char-shading-value="0" style:font-name-asian="Times New Roman2" style:font-style-asian="italic" style:font-name-complex="Times New Roman2" style:font-style-complex="italic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89f9a8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3034a" fo:background-color="transparent" loext:char-shading-value="0" style:font-name-asian="Times New Roman2" style:font-style-asian="normal" style:font-name-complex="Times New Roman2"/>
    </style:style>
    <style:style style:name="T30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31" style:family="text">
      <style:text-properties fo:font-variant="normal" fo:text-transform="none" fo:color="#ce181e" style:text-line-through-style="none" style:text-line-through-type="none" style:text-position="0% 100%" fo:letter-spacing="normal" fo:font-style="normal" style:text-underline-style="none" fo:font-weight="bold" officeooo:rsid="00cffa55" style:font-name-asian="Times New Roman2" style:font-style-asian="normal" style:font-weight-asian="bold" style:font-name-complex="Times New Roman2" style:font-weight-complex="bold"/>
    </style:style>
    <style:style style:name="T32" style:family="text">
      <style:text-properties fo:font-variant="normal" fo:text-transform="none" fo:color="#ce181e" style:text-line-through-style="none" style:text-line-through-type="none" style:text-position="0% 100%" fo:letter-spacing="normal" fo:font-style="normal" style:text-underline-style="none" fo:font-weight="bold" officeooo:rsid="00d01d90" style:font-name-asian="Times New Roman2" style:font-style-asian="normal" style:font-weight-asian="bold" style:font-name-complex="Times New Roman2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fo:font-style="italic" style:text-underline-style="none" fo:font-weight="normal" officeooo:rsid="00c5e0bc" style:font-name-asian="Times New Roman2" style:font-style-asian="italic" style:font-weight-asian="normal" style:font-name-complex="Times New Roman2" style:font-style-complex="italic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c72efc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3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c3db15" style:font-name-asian="Times New Roman2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c8d8db" style:font-name-asian="Times New Roman2" style:font-style-asian="normal" style:font-name-complex="Times New Roman2" style:font-style-complex="normal"/>
    </style:style>
    <style:style style:name="T39" style:family="text">
      <style:text-properties fo:color="#ce181e"/>
    </style:style>
    <style:style style:name="T40" style:family="text">
      <style:text-properties fo:color="#ce181e" officeooo:rsid="00d01d90"/>
    </style:style>
    <style:style style:name="T41" style:family="text">
      <style:text-properties fo:color="#ce181e" officeooo:rsid="00cffa55"/>
    </style:style>
    <style:style style:name="T42" style:family="text">
      <style:text-properties officeooo:rsid="0067b666"/>
    </style:style>
    <style:style style:name="T43" style:family="text">
      <style:text-properties officeooo:rsid="00c3034a"/>
    </style:style>
    <style:style style:name="T44" style:family="text">
      <style:text-properties fo:color="#ff0000" officeooo:rsid="00c72efc"/>
    </style:style>
    <style:style style:name="T45" style:family="text">
      <style:text-properties officeooo:rsid="00c72efc"/>
    </style:style>
    <style:style style:name="T46" style:family="text">
      <style:text-properties officeooo:rsid="00d01d90"/>
    </style:style>
    <style:style style:name="T47" style:family="text">
      <style:text-properties officeooo:rsid="00cd9500"/>
    </style:style>
    <style:style style:name="T48" style:family="text">
      <style:text-properties officeooo:rsid="00e3db5f"/>
    </style:style>
    <style:style style:name="T49" style:family="text">
      <style:text-properties officeooo:rsid="00e60ac7"/>
    </style:style>
    <style:style style:name="T50" style:family="text">
      <style:text-properties officeooo:rsid="00e7f33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<text:span text:style-name="T16">O</text:span><text:span text:style-name="T18">FÍCIO</text:span><text:span text:style-name="T15"> </text:span><text:span text:style-name="T17">N</text:span><text:span text:style-name="T15">º </text:span><text:span text:style-name="T29">000</text:span><text:span text:style-name="T20">/20</text:span><text:span text:style-name="T24">xx</text:span><text:span text:style-name="T20">/</text:span><text:span text:style-name="T29">SETOR </text:span><text:span text:style-name="T30">SOLICITANTE</text:span><text:span text:style-name="T21">/</text:span><text:span text:style-name="T27">CAMPUS</text:span><text:span text:style-name="T22"> </text:span><text:span text:style-name="T23">ALAGOINHAS</text:span></text:p>
      <text:p text:style-name="P17"/>
      <text:p text:style-name="P17"/>
      <text:p text:style-name="P22">Alagoinhas, xx de <text:span text:style-name="T48">xxx</text:span> de 20<text:span text:style-name="T49">xx</text:span>.</text:p>
      <text:p text:style-name="P12"/>
      <text:p text:style-name="P20"><text:span text:style-name="T43">Ao(À) Sr(ª). </text:span><text:span text:style-name="T33">Nome do(a) Chefe Imediato(a)</text:span></text:p>
      <text:p text:style-name="P21">Função do(a) Chefe</text:p>
      <text:p text:style-name="P16"/>
      <text:p text:style-name="P6"><text:span text:style-name="T19">Assunto: </text:span><text:span text:style-name="T25">SOLICITAÇÃO DE </text:span><text:span text:style-name="T31">AQUISIÇÃO/</text:span><text:span text:style-name="T32">CONTRATAÇÃO</text:span><text:span text:style-name="T26"> DE</text:span><text:span text:style-name="T25"> </text:span><text:span text:style-name="T34">_______________________________</text:span><text:span text:style-name="T25">.</text:span></text:p>
      <text:p text:style-name="P18"/>
      <text:p text:style-name="P10"><text:span text:style-name="T45">Prezado(a) </text:span><text:span text:style-name="T44">função do(a) Chefe</text:span><text:span text:style-name="T45">,</text:span></text:p>
      <text:p text:style-name="P11"/>
      <text:list xml:id="list3105510037" text:style-name="WWNum1">
        <text:list-item>
          <text:p text:style-name="P36">Solicito os encaminhamentos necessários para autorização <text:span text:style-name="T47">da</text:span> <text:span text:style-name="T39">aquisição/</text:span><text:span text:style-name="T40">contratação</text:span><text:span text:style-name="T46"> </text:span>de: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E"/>
        <table:table-column table:style-name="Tabela2.F"/>
        <table:table-row>
          <table:table-cell table:style-name="Tabela2.A1" office:value-type="string">
            <text:p text:style-name="P30">ITEM</text:p>
          </table:table-cell>
          <table:table-cell table:style-name="Tabela2.A1" office:value-type="string">
            <text:p text:style-name="P30">DESCRIÇÃO</text:p>
          </table:table-cell>
          <table:table-cell table:style-name="Tabela2.A1" office:value-type="string">
            <text:p text:style-name="P30">QTD.</text:p>
          </table:table-cell>
          <table:table-cell table:style-name="Tabela2.A1" office:value-type="string">
            <text:p text:style-name="P30">UN.</text:p>
          </table:table-cell>
          <table:table-cell table:style-name="Tabela2.A1" office:value-type="string">
            <text:p text:style-name="P30">VALOR UNITÁRIO</text:p>
          </table:table-cell>
          <table:table-cell table:style-name="Tabela2.F1" office:value-type="string">
            <text:p text:style-name="P30">SUBTOTAL</text:p>
          </table:table-cell>
        </table:table-row>
        <table:table-row>
          <table:table-cell table:style-name="Tabela2.A2" office:value-type="string">
            <text:p text:style-name="P34">1</text:p>
          </table:table-cell>
          <table:table-cell table:style-name="Tabela2.B2" office:value-type="string">
            <text:p text:style-name="P33"/>
          </table:table-cell>
          <table:table-cell table:style-name="Tabela2.C2" office:value-type="string">
            <text:p text:style-name="P33"/>
          </table:table-cell>
          <table:table-cell table:style-name="Tabela2.D2" office:value-type="string">
            <text:p text:style-name="P33"/>
          </table:table-cell>
          <table:table-cell table:style-name="Tabela2.E2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  <table:table-row>
          <table:table-cell table:style-name="Tabela2.A3" table:number-columns-spanned="5" office:value-type="string">
            <text:p text:style-name="P31">VALOR TOTAL ESTIMADO PARA <text:span text:style-name="T39">A</text:span><text:span text:style-name="T41">QUISIÇÃO/CONTRATAÇÃO</text:span>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32"/>
          </table:table-cell>
        </table:table-row>
      </table:table>
      <text:list xml:id="list112161705557643" text:continue-numbering="true" text:style-name="WWNum1">
        <text:list-header>
          <text:p text:style-name="P37"/>
        </text:list-header>
        <text:list-item>
          <text:p text:style-name="P39"><text:span text:style-name="Strong_20_Emphasis"><text:span text:style-name="T28">A </text:span></text:span><text:span text:style-name="T14">aquisição se faz necessária diante </text:span><text:span text:style-name="T35">de(o)(a) _______(detalhar a justificativa da aquisição/contratação)_____</text:span><text:span text:style-name="T36">________</text:span><text:span text:style-name="T14">.</text:span></text:p>
        </text:list-item>
      </text:list>
      <text:p text:style-name="P13"/>
      <text:list xml:id="list112160309896460" text:continue-numbering="true" text:style-name="WWNum1">
        <text:list-item>
          <text:p text:style-name="P40">Seguem como anexos a este:</text:p>
          <text:p text:style-name="P41">a) <text:span text:style-name="T50">Projeto Básico</text:span>;</text:p>
          <text:p text:style-name="P42">b) <text:span text:style-name="T50">Cotações</text:span>.</text:p>
          <text:p text:style-name="P38"/>
        </text:list-item>
        <text:list-item>
          <text:p text:style-name="P38">Desde logo, agradeço pela atenção dispensada e estou à disposição para outros esclarecimentos.</text:p>
        </text:list-item>
      </text:list>
      <text:p text:style-name="P23"/>
      <text:p text:style-name="P35"><text:span text:style-name="T42">Respeitosamente</text:span>,</text:p>
      <text:p text:style-name="P35"/>
      <text:p text:style-name="P19">NOME DO SOLICITANTE/SIAPE</text:p>
      <text:p text:style-name="P7"><text:span text:style-name="T37">CARGO / </text:span><text:span text:style-name="T38">FUNÇÃO</text:span></text:p>
      <text:p text:style-name="P5">Portaria do cargo ou da fun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6cm" fo:margin-right="0cm" fo:text-indent="0.998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Normal1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501cm" fo:margin-left="0.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501cm" fo:margin-left="4.7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2.501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2.501cm" fo:margin-left="7.4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501cm" fo:margin-left="8.7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501cm" fo:margin-left="10.1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501cm" fo:margin-left="11.4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2.501cm" fo:margin-left="12.8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2.501cm" fo:margin-left="14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officeooo:paragraph-rsid="0042b25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a75277" style:font-name-asian="Times New Roman2" style:font-size-asian="12pt" style:font-name-complex="Times New Roman2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a75277" style:font-name-asian="Times New Roman2" style:font-size-asian="12pt" style:font-style-asian="normal" style:font-weight-asian="normal" style:font-name-complex="Times New Roman2" style:font-size-complex="12pt"/>
    </style:style>
    <style:style style:name="MP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60e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60e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6" style:family="paragraph" style:parent-style-name="Normal1">
      <style:paragraph-properties fo:margin-left="0cm" fo:margin-right="-0.071cm" fo:line-height="115%" fo:text-indent="0cm" style:auto-text-indent="false" style:writing-mode="lr-tb"/>
      <style:text-properties officeooo:paragraph-rsid="00c91001"/>
    </style:style>
    <style:style style:name="MP7" style:family="paragraph" style:parent-style-name="Header">
      <style:text-properties style:font-name-asian="Calibri1" style:language-asian="pt" style:country-asian="BR"/>
    </style:style>
    <style:style style:name="MP8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MP9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MP10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MP1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MP1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13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MT1" style:family="text">
      <style:text-properties style:language-asian="pt" style:country-asian="B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style:use-window-font-color="true" officeooo:rsid="00da2c4f" fo:background-color="transparent" loext:char-shading-value="0"/>
    </style:style>
    <style:style style:name="MT4" style:family="text">
      <style:text-properties style:font-name="Times New Roman1" fo:font-size="8pt" fo:letter-spacing="normal" fo:language="zxx" fo:country="none" style:font-size-asian="8pt" style:language-asian="zxx" style:country-asian="none" style:font-size-complex="8pt"/>
    </style:style>
    <style:style style:name="MT5" style:family="text">
      <style:text-properties style:font-name="Times New Roman1" fo:font-size="8pt" fo:letter-spacing="normal" fo:language="zxx" fo:country="none" officeooo:rsid="00d160e5" style:font-size-asian="8pt" style:language-asian="zxx" style:country-asian="none" style:font-size-complex="8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officeooo:rsid="00d160e5" style:font-size-asian="8pt" style:font-size-complex="8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T9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MT10" style:family="text">
      <style:text-properties style:font-name="Times New Roman" fo:font-size="8pt" officeooo:rsid="00cffa55" style:font-size-asian="8pt" style:font-name-complex="Times New Roman2" style:font-size-complex="8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e6590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e94488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13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cm" fo:margin-right="0cm" fo:margin-bottom="1.64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Fonte_20_parág._20_padrão"><text:span text:style-name="MT1"><draw:frame draw:style-name="Mfr1" draw:name="Figura4" text:anchor-type="as-char" svg:width="2.882cm" svg:height="2.623cm" draw:z-index="0"><draw:image xlink:href="Pictures/100000000000009E000000A2AC395C88AE6E328C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 </text:p>
        <text:p text:style-name="MP3"><text:span text:style-name="MT2">CAMPUS</text:span> <text:span text:style-name="MT3">ALAGOINHAS</text:span></text:p>
      </style:header>
      <style:footer>
        <text:p text:style-name="MP4"><text:span text:style-name="Fonte_20_parág._20_padrão"><text:span text:style-name="MT4">__</text:span></text:span><text:span text:style-name="Fonte_20_parág._20_padrão"><text:span text:style-name="MT5">____________________________________________________________________________________</text:span></text:span></text:p>
        <text:p text:style-name="MP5"><text:span text:style-name="Fonte_20_parág._20_padrão"><text:span text:style-name="MT4">Comiss</text:span></text:span><text:span text:style-name="MT6">ão </text:span><text:span text:style-name="MT7">Permanente de</text:span><text:span text:style-name="MT6"> Padronização d</text:span><text:span text:style-name="MT7">os</text:span><text:span text:style-name="MT6"> Documentos de Compras e Licitações no Âmbito do IF Baiano <text:s text:c="58"/>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6"><text:span text:style-name="MT8">Modelo de </text:span><text:span text:style-name="MT9">Ofício </text:span><text:span text:style-name="MT8">para Abertura de Processo de Dispensa</text:span><text:span text:style-name="MT10"> de Licitação </text:span></text:p>
        <text:p text:style-name="MP6"><text:span text:style-name="MT11">Versão: </text:span><text:span text:style-name="MT12">Março/2021</text:span></text:p>
      </style:footer>
    </style:master-page>
    <style:master-page style:name="MP0" style:page-layout-name="Mpm2">
      <style:header>
        <text:p text:style-name="Header"><draw:frame draw:style-name="Mfr2" draw:name="Figura1" text:anchor-type="paragraph" svg:x="7.172cm" svg:y="0.178cm" svg:width="2.111cm" style:rel-width="scale" svg:height="2.233cm" style:rel-height="scale" draw:z-index="0"><draw:image xlink:href="Pictures/100002010000022E00000274A667A06E4E6CE629.png" xlink:type="simple" xlink:show="embed" xlink:actuate="onLoad" loext:mime-type="image/png"/></draw:frame><text:span text:style-name="Fonte_20_parág._20_padrão"><text:span text:style-name="MT13"/></text:span></text:p>
        <text:p text:style-name="MP7"><text:s/></text:p>
        <text:p text:style-name="MP8"/>
        <text:p text:style-name="MP9"/>
        <text:h text:style-name="MP10" text:outline-level="2"/>
        <text:h text:style-name="MP10" text:outline-level="2"/>
        <text:h text:style-name="MP10" text:outline-level="2"/>
        <text:h text:style-name="MP11" text:outline-level="2">MINISTÉRIO DA EDUCAÇÃO</text:h>
        <text:h text:style-name="MP11" text:outline-level="2">SECRETARIA DE EDUCAÇÃO PROFISSIONAL E TECNOLÓGICA</text:h>
        <text:p text:style-name="MP12">INSTITUTO FEDERAL DE EDUCAÇÃO, CIÊNCIA E TECNOLOGIA BAIANO</text:p>
        <text:p text:style-name="MP12">GABINETE DO CAMPUS XIQUE-XIQUE</text:p>
        <text:p text:style-name="MP12">Rua Virgílio Bessa, n° 740 – Paramelos – Xique-Xique – BA. CEP <text:s/>47.400-000</text:p>
        <text:p text:style-name="MP12">Tel.:(74) 98100-0103. E-mail:gabinete@xique-xique.ifbaiano.edu.br</text:p>
      </style:header>
    </style:master-page>
    <style:master-page style:name="First_20_Page" style:display-name="First Page" style:page-layout-name="Mpm3" style:next-style-name="Standard">
      <style:footer>
        <text:p text:style-name="MP13"><text:span text:style-name="MT8">Comissão Especial para Padronização de Documentos dos Processos de Compras e Licitações no Âmbito do IF Baiano <text:s text:c="25"/></text:span><text:span text:style-name="MT8"><text:page-number text:select-page="current">2</text:page-number></text:span><text:span text:style-name="MT8"><text:s/>de </text:span><text:span text:style-name="MT8"><text:page-count>1</text:page-count></text:span></text:p>
        <text:p text:style-name="MP13"><text:span text:style-name="MT8">Modelo de </text:span><text:span text:style-name="MT9">Ofício </text:span><text:span text:style-name="MT8">para Abertura de Processo de Adesão a Ata de Registro de Preços</text:span></text:p>
        <text:p text:style-name="Standard"><text:span text:style-name="MT8">Versão: </text:span><text:span text:style-name="MT9">fevereiro</text:span><text:span text:style-name="MT8">/201</text:span><text:span text:style-name="MT9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32:00</meta:creation-date>
    <meta:initial-creator>Gleice</meta:initial-creator>
    <dc:language>pt-BR</dc:language>
    <dc:date>2021-03-02T10:56:26.499000000</dc:date>
    <meta:editing-cycles>160</meta:editing-cycles>
    <meta:editing-duration>P3DT2H38M1S</meta:editing-duration>
    <meta:generator>LibreOffice/6.0.2.1$Windows_X86_64 LibreOffice_project/f7f06a8f319e4b62f9bc5095aa112a65d2f3ac89</meta:generator>
    <meta:print-date>2019-01-23T11:50:54.518000000</meta:print-date>
    <meta:document-statistic meta:table-count="1" meta:image-count="2" meta:object-count="0" meta:page-count="1" meta:paragraph-count="43" meta:word-count="226" meta:character-count="1814" meta:non-whitespace-character-count="1543"/>
    <meta:template xlink:type="simple" xlink:actuate="onRequest" xlink:title="Normal.dotm" xlink:href=""/>
  </office:meta>
</office:document-meta>
</file>