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E000000A2AC395C88AE6E328C.png" manifest:media-type="image/png"/>
  <manifest:file-entry manifest:full-path="Pictures/100002010000022E00000274A667A06E4E6CE6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7.205cm"/>
    </style:style>
    <style:style style:name="Tabela2.C" style:family="table-column">
      <style:table-column-properties style:column-width="1.282cm"/>
    </style:style>
    <style:style style:name="Tabela2.E" style:family="table-column">
      <style:table-column-properties style:column-width="2.808cm"/>
    </style:style>
    <style:style style:name="Tabela2.F" style:family="table-column">
      <style:table-column-properties style:column-width="2.891cm"/>
    </style:style>
    <style:style style:name="Tabela2.A1" style:family="table-cell">
      <style:table-cell-properties style:vertical-align="middle"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style:vertical-align="middle" fo:background-color="#808080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style:vertical-align="middle"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3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officeooo:paragraph-rsid="0042b25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size="12pt" officeooo:paragraph-rsid="00a75277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a75277" style:font-name-asian="Times New Roman2" style:font-size-asian="12pt" style:font-style-asian="normal" style:font-weight-asian="normal" style:font-name-complex="Times New Roman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officeooo:rsid="00a89d88" officeooo:paragraph-rsid="00bd47ca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officeooo:rsid="00c3db15" officeooo:paragraph-rsid="00c3db15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officeooo:rsid="00c3db15" officeooo:paragraph-rsid="00c3db15" fo:background-color="transparent" style:font-name-asian="Times New Roman2" style:font-size-asian="12pt" style:font-style-asian="normal" style:font-name-complex="Times New Roman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  <style:text-properties style:font-name="Times New Roman" fo:font-size="12pt" officeooo:paragraph-rsid="00bb6cfa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color="#ff0000" style:font-name="Times New Roman" fo:font-size="12pt" officeooo:paragraph-rsid="00a8f699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a75277" fo:background-color="#ffffff" style:font-name-asian="Times New Roman2" style:font-size-asian="10pt" style:font-style-asian="normal" style:font-weight-asian="normal" style:font-name-complex="Times New Roman2" style:font-size-complex="10pt"/>
    </style:style>
    <style:style style:name="P10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be9a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1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be9a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b71e0" officeooo:paragraph-rsid="00c4210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508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b71e0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89f9a8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d49ff4" officeooo:paragraph-rsid="00d3ee4a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b46d1d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fo:font-weight="normal" officeooo:paragraph-rsid="00d3ee4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paragraph-rsid="00a4f276" fo:background-color="transparent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ce181e" style:text-line-through-style="none" style:text-line-through-type="none" style:text-position="0% 100%" style:font-name="Times New Roman" fo:font-size="12pt" fo:font-style="normal" style:text-underline-style="none" fo:font-weight="normal" officeooo:rsid="00c5e0bc" officeooo:paragraph-rsid="00d3ee4a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ce181e" style:text-line-through-style="none" style:text-line-through-type="none" style:text-position="0% 100%" style:font-name="Times New Roman" fo:font-size="12pt" fo:font-style="normal" style:text-underline-style="none" fo:font-weight="normal" officeooo:rsid="00c5e0bc" officeooo:paragraph-rsid="00d3ee4a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bb6cfa" officeooo:paragraph-rsid="00bb6cfa" fo:background-color="transparent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bold" officeooo:rsid="00c3db15" officeooo:paragraph-rsid="00c3db15" fo:background-color="transparent" style:font-name-asian="Times New Roman2" style:font-size-asian="12pt" style:font-style-asian="normal" style:font-weight-asian="bold" style:font-name-complex="Times New Roman2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d49ff4" officeooo:paragraph-rsid="00d3ee4a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keep-with-next="always">
        <style:tab-stops>
          <style:tab-stop style:position="1.191cm"/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c3034a" fo:background-color="transparent" style:font-size-asian="12pt" style:font-name-complex="Arial Narrow" style:font-size-complex="12pt"/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officeooo:rsid="00c72efc" officeooo:paragraph-rsid="00c72efc" style:text-blinking="fals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27" style:family="paragraph" style:parent-style-name="Normal1">
      <style:paragraph-properties fo:margin-left="0cm" fo:margin-right="-0.071cm" fo:line-height="115%" fo:text-indent="0cm" style:auto-text-indent="false" style:writing-mode="lr-tb"/>
    </style:style>
    <style:style style:name="P28" style:family="paragraph" style:parent-style-name="Normal1">
      <style:paragraph-properties fo:margin-left="0cm" fo:margin-right="-0.071cm" fo:line-height="115%" fo:text-indent="0cm" style:auto-text-indent="false" style:writing-mode="lr-tb"/>
      <style:text-properties officeooo:paragraph-rsid="00c91001"/>
    </style:style>
    <style:style style:name="P29" style:family="paragraph" style:parent-style-name="Header">
      <style:text-properties style:font-name-asian="Calibri1" style:language-asian="pt" style:country-asian="BR"/>
    </style:style>
    <style:style style:name="P30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style:language-asian="pt" style:country-asian="BR" style:font-name-complex="Times New Roman"/>
    </style:style>
    <style:style style:name="P31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6pt" style:font-size-asian="6pt" style:language-asian="pt" style:country-asian="BR" style:font-name-complex="Times New Roman" style:font-size-complex="6pt"/>
    </style:style>
    <style:style style:name="P3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191cm"/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c72efc" officeooo:paragraph-rsid="00cffa5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c8d8db" officeooo:paragraph-rsid="00cffa5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cffa55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cffa5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 style:list-style-name="WWNum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d0d56f" officeooo:paragraph-rsid="00d7706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39" style:family="paragraph" style:parent-style-name="Standard" style:list-style-name="WWNum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d7706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0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b46d1d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4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officeooo:paragraph-rsid="00cffa55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fo:hyphenate="false" fo:hyphenation-remain-char-count="2" fo:hyphenation-push-char-count="2"/>
    </style:style>
    <style:style style:name="P42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3" style:family="paragraph" style:parent-style-name="Standard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89f9a8" officeooo:paragraph-rsid="00a4f276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4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2.408cm"/>
        </style:tab-stops>
      </style:paragraph-properties>
      <style:text-properties officeooo:paragraph-rsid="00bfdfec" fo:hyphenate="false" fo:hyphenation-remain-char-count="2" fo:hyphenation-push-char-count="2"/>
    </style:style>
    <style:style style:name="P45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cceefc" officeooo:paragraph-rsid="00cceefc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6" style:family="paragraph" style:parent-style-name="Standard" style:list-style-name="WWNum1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487cm"/>
          <style:tab-stop style:position="3.70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d0d56f" officeooo:paragraph-rsid="00d6f095" fo:background-color="transparent" style:font-name-asian="Times New Roman2" style:font-size-asian="12pt" style:font-style-asian="normal" style:font-weight-asian="normal" style:font-name-complex="Times New Roman2" style:font-size-complex="12pt" fo:hyphenate="false" fo:hyphenation-remain-char-count="2" fo:hyphenation-push-char-count="2"/>
    </style:style>
    <style:style style:name="P47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8pt" fo:font-style="normal" style:font-size-asian="8pt" style:language-asian="pt" style:country-asian="BR" style:font-style-asian="normal" style:font-name-complex="Arial" style:font-size-complex="8pt" style:font-style-complex="normal" style:font-weight-complex="normal"/>
    </style:style>
    <style:style style:name="P48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style="normal" style:font-size-asian="8pt" style:font-style-asian="normal" style:font-name-complex="Times New Roman" style:font-size-complex="8pt" style:font-style-complex="normal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000000" officeooo:rsid="00d3fce6" fo:background-color="transparent" loext:char-shading-value="0"/>
    </style:style>
    <style:style style:name="T6" style:family="text">
      <style:text-properties officeooo:rsid="00c5e0bc"/>
    </style:style>
    <style:style style:name="T7" style:family="text">
      <style:text-properties style:font-name="Times New Roman1" fo:font-size="8pt" fo:letter-spacing="normal" fo:language="zxx" fo:country="none" style:font-size-asian="8pt" style:language-asian="zxx" style:country-asian="none" style:font-size-complex="8pt"/>
    </style:style>
    <style:style style:name="T8" style:family="text">
      <style:text-properties style:font-name="Times New Roman1" fo:font-size="8pt" fo:letter-spacing="normal" fo:language="zxx" fo:country="none" officeooo:rsid="00d1be9a" style:font-size-asian="8pt" style:language-asian="zxx" style:country-asian="none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d1be9a" style:font-size-asian="8pt" style:font-size-complex="8pt"/>
    </style:style>
    <style:style style:name="T11" style:family="text">
      <style:text-properties style:font-name="Times New Roman" fo:font-size="8pt" style:font-size-asian="8pt" style:font-name-complex="Times New Roman2" style:font-size-complex="8pt"/>
    </style:style>
    <style:style style:name="T12" style:family="text">
      <style:text-properties style:font-name="Times New Roman" fo:font-size="8pt" officeooo:rsid="00c91001" style:font-size-asian="8pt" style:font-name-complex="Times New Roman2" style:font-size-complex="8pt"/>
    </style:style>
    <style:style style:name="T13" style:family="text">
      <style:text-properties style:font-name="Times New Roman" fo:font-size="8pt" officeooo:rsid="00d0d56f" style:font-size-asian="8pt" style:font-name-complex="Times New Roman2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0e6590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c91001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d8d84a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2" style:font-style-asian="normal" style:font-name-complex="Times New Roman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89d88" style:font-name-asian="Times New Roman2" style:font-style-asian="normal" style:font-name-complex="Times New Roman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fdfcb" style:font-name-asian="Times New Roman2" style:font-style-asian="normal" style:font-name-complex="Times New Roman2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c4210e" style:font-name-asian="Times New Roman2" style:font-style-asian="normal" style:font-name-complex="Times New Roman2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2" style:font-style-asian="normal" style:font-weight-asian="bold" style:font-name-complex="Times New Roman2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name-asian="Times New Roman2" style:font-style-asian="normal" style:font-name-complex="Times New Roman2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6c633d" fo:background-color="transparent" loext:char-shading-value="0" style:font-name-asian="Times New Roman2" style:font-style-asian="normal" style:font-name-complex="Times New Roman2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afdfcb" fo:background-color="transparent" loext:char-shading-value="0" style:font-name-asian="Times New Roman2" style:font-style-asian="normal" style:font-name-complex="Times New Roman2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c5e0bc" fo:background-color="transparent" loext:char-shading-value="0" style:font-name-asian="Times New Roman2" style:font-style-asian="normal" style:font-name-complex="Times New Roman2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d84606" fo:background-color="transparent" loext:char-shading-value="0" style:font-name-asian="Times New Roman2" style:font-style-asian="normal" style:font-name-complex="Times New Roman2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d6f095" fo:background-color="transparent" loext:char-shading-value="0" style:font-name-asian="Times New Roman2" style:font-style-asian="normal" style:font-name-complex="Times New Roman2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c72efc" style:font-name-asian="Times New Roman2" style:font-style-asian="normal" style:font-weight-asian="bold" style:font-name-complex="Times New Roman2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d0d56f" style:font-name-asian="Times New Roman2" style:font-style-asian="normal" style:font-weight-asian="bold" style:font-name-complex="Times New Roman2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cffa55" style:font-name-asian="Times New Roman2" style:font-style-asian="normal" style:font-weight-asian="bold" style:font-name-complex="Times New Roman2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officeooo:rsid="00c5e0bc" fo:background-color="transparent" loext:char-shading-value="0" style:font-name-asian="Times New Roman2" style:font-style-asian="italic" style:font-name-complex="Times New Roman2" style:font-style-complex="italic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089f9a8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text-scale="100%"/>
    </style:style>
    <style:style style:name="T34" style:family="text">
      <style:text-properties fo:font-variant="normal" fo:text-transform="none" fo:color="#ce181e" style:text-line-through-style="none" style:text-line-through-type="none" style:text-position="0% 100%" fo:font-style="normal" style:text-underline-style="none" officeooo:rsid="00c3034a" fo:background-color="transparent" loext:char-shading-value="0" style:font-name-asian="Times New Roman2" style:font-style-asian="normal" style:font-name-complex="Times New Roman2"/>
    </style:style>
    <style:style style:name="T35" style:family="text">
      <style:text-properties fo:font-variant="normal" fo:text-transform="none" fo:color="#ce181e" style:text-line-through-style="none" style:text-line-through-type="none" style:text-position="0% 100%" fo:font-style="normal" style:text-underline-style="none" officeooo:rsid="00c5e0bc" fo:background-color="transparent" loext:char-shading-value="0" style:font-name-asian="Times New Roman2" style:font-style-asian="normal" style:font-name-complex="Times New Roman2"/>
    </style:style>
    <style:style style:name="T36" style:family="text">
      <style:text-properties fo:font-variant="normal" fo:text-transform="none" fo:color="#ce181e" style:text-line-through-style="none" style:text-line-through-type="none" style:text-position="0% 100%" fo:letter-spacing="normal" fo:font-style="normal" style:text-underline-style="none" fo:font-weight="bold" officeooo:rsid="00cffa55" style:font-name-asian="Times New Roman2" style:font-style-asian="normal" style:font-weight-asian="bold" style:font-name-complex="Times New Roman2" style:font-weight-complex="bold"/>
    </style:style>
    <style:style style:name="T37" style:family="text">
      <style:text-properties fo:font-variant="normal" fo:text-transform="none" fo:color="#ce181e" style:text-line-through-style="none" style:text-line-through-type="none" style:text-position="0% 100%" fo:letter-spacing="normal" fo:font-style="normal" style:text-underline-style="none" fo:font-weight="bold" officeooo:rsid="00d0d56f" style:font-name-asian="Times New Roman2" style:font-style-asian="normal" style:font-weight-asian="bold" style:font-name-complex="Times New Roman2" style:font-weight-complex="bold"/>
    </style:style>
    <style:style style:name="T38" style:family="text">
      <style:text-properties fo:font-variant="normal" fo:text-transform="none" fo:color="#ff0000" style:text-line-through-style="none" style:text-line-through-type="none" style:text-position="0% 100%" fo:font-style="italic" style:text-underline-style="none" fo:font-weight="normal" officeooo:rsid="00c5e0bc" style:font-name-asian="Times New Roman2" style:font-style-asian="italic" style:font-weight-asian="normal" style:font-name-complex="Times New Roman2" style:font-style-complex="italic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style:text-position="0% 100%" fo:letter-spacing="normal" fo:font-style="normal" style:text-underline-style="none" fo:font-weight="bold" officeooo:rsid="00c72efc" style:font-name-asian="Times New Roman2" style:font-style-asian="normal" style:font-weight-asian="bold" style:font-name-complex="Times New Roman2" style:font-weight-complex="bold"/>
    </style:style>
    <style:style style:name="T40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89f9a8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language="pt" fo:country="BR" fo:font-style="normal" style:text-underline-style="none" fo:font-weight="normal" officeooo:rsid="00c72efc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42" style:family="text">
      <style:text-properties fo:font-variant="normal" fo:text-transform="none" style:text-line-through-style="none" style:text-line-through-type="none" style:text-position="0% 100%" fo:font-style="italic" style:text-underline-style="none" style:font-name-asian="Times New Roman2" style:font-style-asian="italic" style:font-name-complex="Times New Roman2"/>
    </style:style>
    <style:style style:name="T43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Times New Roman2" style:font-style-asian="normal" style:font-name-complex="Times New Roman2"/>
    </style:style>
    <style:style style:name="T44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c8d8db" style:font-name-asian="Times New Roman2" style:font-style-asian="normal" style:font-name-complex="Times New Roman2"/>
    </style:style>
    <style:style style:name="T45" style:family="text">
      <style:text-properties fo:color="#ce181e"/>
    </style:style>
    <style:style style:name="T46" style:family="text">
      <style:text-properties fo:color="#ce181e" officeooo:rsid="00d0d56f"/>
    </style:style>
    <style:style style:name="T47" style:family="text">
      <style:text-properties officeooo:rsid="0067b666"/>
    </style:style>
    <style:style style:name="T48" style:family="text">
      <style:text-properties officeooo:rsid="00c3034a"/>
    </style:style>
    <style:style style:name="T49" style:family="text">
      <style:text-properties fo:color="#ff0000" officeooo:rsid="00c72efc"/>
    </style:style>
    <style:style style:name="T50" style:family="text">
      <style:text-properties officeooo:rsid="00c8d8db"/>
    </style:style>
    <style:style style:name="T51" style:family="text">
      <style:text-properties officeooo:rsid="00cfe8ba"/>
    </style:style>
    <style:style style:name="T52" style:family="text">
      <style:text-properties officeooo:rsid="00cffa55"/>
    </style:style>
    <style:style style:name="T53" style:family="text">
      <style:text-properties officeooo:rsid="00d0d56f"/>
    </style:style>
    <style:style style:name="T54" style:family="text">
      <style:text-properties officeooo:rsid="00c72efc"/>
    </style:style>
    <style:style style:name="T55" style:family="text">
      <style:text-properties officeooo:rsid="00cd9500"/>
    </style:style>
    <style:style style:name="T56" style:family="text">
      <style:text-properties officeooo:rsid="00d9c248"/>
    </style:style>
    <style:style style:name="T57" style:family="text">
      <style:text-properties officeooo:rsid="00d50d8d"/>
    </style:style>
    <style:style style:name="T58" style:family="text">
      <style:text-properties officeooo:rsid="00d6f095"/>
    </style:style>
    <style:style style:name="T59" style:family="text">
      <style:text-properties officeooo:rsid="00d7706c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.788cm, 0.153cm, 0.619cm, 0.78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<text:span text:style-name="T19">O</text:span><text:span text:style-name="T21">FÍCIO</text:span><text:span text:style-name="T18"> </text:span><text:span text:style-name="T20">N</text:span><text:span text:style-name="T18">º </text:span><text:span text:style-name="T34">000</text:span><text:span text:style-name="T23">/20</text:span><text:span text:style-name="T28">xx</text:span><text:span text:style-name="T23">/</text:span><text:span text:style-name="T34">SETOR </text:span><text:span text:style-name="T35">SOLICITANTE</text:span><text:span text:style-name="T25">/</text:span><text:span text:style-name="T32">CAMPUS</text:span><text:span text:style-name="T26"> </text:span><text:span text:style-name="T27">ALAGOINHAS</text:span></text:p>
      <text:p text:style-name="P19"/>
      <text:p text:style-name="P19"/>
      <text:p text:style-name="P23"/>
      <text:p text:style-name="P15">Alagoinhas, xx de <text:span text:style-name="T57">xxx</text:span> de 20<text:span text:style-name="T58">xx</text:span>.</text:p>
      <text:p text:style-name="P20"/>
      <text:p text:style-name="P20"/>
      <text:p text:style-name="P25"><text:span text:style-name="T48">Ao(À) Sr(ª). </text:span><text:span text:style-name="T38">Nome do(a) Chefe Imediato(a)</text:span></text:p>
      <text:p text:style-name="P26">Função do(a) Chefe</text:p>
      <text:p text:style-name="P18"/>
      <text:p text:style-name="P7"><text:span text:style-name="T22">Assunto: </text:span><text:span text:style-name="T29">SOLICITAÇÃO DE </text:span><text:span text:style-name="T36">AQUISIÇÃO/</text:span><text:span text:style-name="T37">CONTRATAÇÃO</text:span><text:span text:style-name="T30"> </text:span><text:span text:style-name="T31">DE</text:span><text:span text:style-name="T29"> </text:span><text:span text:style-name="T39">_______________________________</text:span><text:span text:style-name="T29">.</text:span></text:p>
      <text:p text:style-name="P21"/>
      <text:p text:style-name="P12"><text:span text:style-name="T54">Prezado(a) </text:span><text:span text:style-name="T49">função do(a) Chefe</text:span><text:span text:style-name="T54">,</text:span></text:p>
      <text:p text:style-name="P13"/>
      <text:list xml:id="list241772204" text:style-name="WWNum1">
        <text:list-item>
          <text:p text:style-name="P40">Solicito os encaminhamentos necessários para autorização <text:span text:style-name="T55">da</text:span> <text:span text:style-name="T45">aquisição/</text:span><text:span text:style-name="T46">contratação</text:span> de:</text:p>
        </text:list-item>
      </text:list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E"/>
        <table:table-column table:style-name="Tabela2.F"/>
        <table:table-row>
          <table:table-cell table:style-name="Tabela2.A1" office:value-type="string">
            <text:p text:style-name="P34">ITEM</text:p>
          </table:table-cell>
          <table:table-cell table:style-name="Tabela2.A1" office:value-type="string">
            <text:p text:style-name="P34">DESCRIÇÃO</text:p>
          </table:table-cell>
          <table:table-cell table:style-name="Tabela2.A1" office:value-type="string">
            <text:p text:style-name="P34">QTD.</text:p>
          </table:table-cell>
          <table:table-cell table:style-name="Tabela2.A1" office:value-type="string">
            <text:p text:style-name="P34">UN.</text:p>
          </table:table-cell>
          <table:table-cell table:style-name="Tabela2.A1" office:value-type="string">
            <text:p text:style-name="P34">VALOR UNITÁRIO</text:p>
          </table:table-cell>
          <table:table-cell table:style-name="Tabela2.F1" office:value-type="string">
            <text:p text:style-name="P34">SUBTOTAL</text:p>
          </table:table-cell>
        </table:table-row>
        <table:table-row>
          <table:table-cell table:style-name="Tabela2.A2" office:value-type="string">
            <text:p text:style-name="P37"/>
          </table:table-cell>
          <table:table-cell table:style-name="Tabela2.B2" office:value-type="string">
            <text:p text:style-name="P37"/>
          </table:table-cell>
          <table:table-cell table:style-name="Tabela2.C2" office:value-type="string">
            <text:p text:style-name="P37"/>
          </table:table-cell>
          <table:table-cell table:style-name="Tabela2.D2" office:value-type="string">
            <text:p text:style-name="P37"/>
          </table:table-cell>
          <table:table-cell table:style-name="Tabela2.E2" office:value-type="string">
            <text:p text:style-name="P37"/>
          </table:table-cell>
          <table:table-cell table:style-name="Tabela2.F2" office:value-type="string">
            <text:p text:style-name="P37"/>
          </table:table-cell>
        </table:table-row>
        <table:table-row>
          <table:table-cell table:style-name="Tabela2.A3" table:number-columns-spanned="5" office:value-type="string">
            <text:p text:style-name="P35">VALOR TOTAL ESTIMADO PARA A<text:span text:style-name="T52">QUISIÇÃO</text:span>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36"/>
          </table:table-cell>
        </table:table-row>
      </table:table>
      <text:list xml:id="list95304259455485" text:continue-numbering="true" text:style-name="WWNum1">
        <text:list-header>
          <text:p text:style-name="P41"/>
        </text:list-header>
        <text:list-item>
          <text:p text:style-name="P44"><text:span text:style-name="Strong_20_Emphasis"><text:span text:style-name="T33">A </text:span></text:span><text:span text:style-name="T17">aquisição se faz necessária diante </text:span><text:span text:style-name="T40">de(o)(a) _______(detalhar a justificativa da aquisição/contratação)_____</text:span><text:span text:style-name="T41">________</text:span><text:span text:style-name="T17">.</text:span></text:p>
        </text:list-item>
      </text:list>
      <text:p text:style-name="P14"/>
      <text:list xml:id="list95303996321088" text:continue-numbering="true" text:style-name="WWNum1">
        <text:list-item>
          <text:p text:style-name="P45">Seguem como anexos a este:</text:p>
          <text:p text:style-name="P42"/>
          <text:p text:style-name="P46">a) <text:span text:style-name="T58">Projeto básico;</text:span></text:p>
          <text:p text:style-name="P38"><text:s text:c="12"/>b) proposta de preço da <text:span text:style-name="T45">empresa ou órgão</text:span> fornecedor(a);</text:p>
          <text:p text:style-name="P39"><text:s text:c="12"/><text:span text:style-name="T59">c</text:span>) <text:span text:style-name="T53">documento comprobatório da condição de fornecedor exclusivo;</text:span></text:p>
          <text:p text:style-name="P43"/>
        </text:list-item>
        <text:list-item>
          <text:p text:style-name="P43">Desde logo, agradeço pela atenção dispensada e estou à disposição para outros esclarecimentos.</text:p>
        </text:list-item>
      </text:list>
      <text:p text:style-name="P24"/>
      <text:p text:style-name="P33"><text:span text:style-name="T47">Respeitosamente</text:span>,</text:p>
      <text:p text:style-name="P33"><text:soft-page-break/></text:p>
      <text:p text:style-name="P22">NOME <text:span text:style-name="T50">DO SOLICITANTE</text:span></text:p>
      <text:p text:style-name="P5">CARGO / <text:span text:style-name="T50">FUNÇÃO</text:span></text:p>
      <text:p text:style-name="P8"><text:span text:style-name="T42">Campus </text:span><text:span text:style-name="T43">X</text:span><text:span text:style-name="T44">XXXXX </text:span></text:p>
      <text:p text:style-name="P6">Portaria do cargo ou da fun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1" style:display-name="Slide de títul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lide_20_de_20_título_7e_LT_7e_Titel" style:display-name="Slide de títul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Untertitel" style:display-name="Slide de título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Notizen" style:display-name="Slide de títul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lide_20_de_20_título_7e_LT_7e_Hintergrundobjekte" style:display-name="Slide de títul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lide_20_de_20_título_7e_LT_7e_Hintergrund" style:display-name="Slide de títul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1" style:display-name="Título e conteúdo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3e3d2d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3e3d2d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e_20_conteúdo_7e_LT_7e_Titel" style:display-name="Título e conteúdo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Untertitel" style:display-name="Título e conteúdo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Notizen" style:display-name="Título e conteú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_20_e_20_conteúdo_7e_LT_7e_Hintergrundobjekte" style:display-name="Título e conteú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ulo_20_e_20_conteúdo_7e_LT_7e_Hintergrund" style:display-name="Título e conteú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pt" style:country-asian="PT" style:font-weight-asian="bold" style:font-name-complex="Times New Roman2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6cm" fo:margin-right="0cm" fo:text-indent="0.998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Normal1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1" fo:font-family="Arial" style:font-family-generic="roman" style:font-pitch="variable" fo:font-size="11pt" fo:language="pt" fo:country="BR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501cm" fo:margin-left="0.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501cm" fo:margin-left="4.7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2.501cm" fo:margin-left="6.07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2.501cm" fo:margin-left="7.42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2.501cm" fo:margin-left="8.77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2.501cm" fo:margin-left="10.1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2.501cm" fo:margin-left="11.4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2.501cm" fo:margin-left="12.82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2.501cm" fo:margin-left="14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officeooo:paragraph-rsid="0042b25c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size="12pt" officeooo:paragraph-rsid="00a75277" style:font-name-asian="Times New Roman2" style:font-size-asian="12pt" style:font-name-complex="Times New Roman2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lways"/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officeooo:paragraph-rsid="00a75277" style:font-name-asian="Times New Roman2" style:font-size-asian="12pt" style:font-style-asian="normal" style:font-weight-asian="normal" style:font-name-complex="Times New Roman2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a75277" fo:background-color="#ffffff" style:font-name-asian="Times New Roman2" style:font-size-asian="10pt" style:font-style-asian="normal" style:font-weight-asian="normal" style:font-name-complex="Times New Roman2" style:font-size-complex="10pt"/>
    </style:style>
    <style:style style:name="MP5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be9a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P6" style:family="paragraph" style:parent-style-name="Norma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0e6590" officeooo:paragraph-rsid="00d1be9a" fo:background-color="#ffffff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P7" style:family="paragraph" style:parent-style-name="Normal1">
      <style:paragraph-properties fo:margin-left="0cm" fo:margin-right="-0.071cm" fo:line-height="115%" fo:text-indent="0cm" style:auto-text-indent="false" style:writing-mode="lr-tb"/>
      <style:text-properties officeooo:paragraph-rsid="00c91001"/>
    </style:style>
    <style:style style:name="MP8" style:family="paragraph" style:parent-style-name="Header">
      <style:text-properties style:font-name-asian="Calibri1" style:language-asian="pt" style:country-asian="BR"/>
    </style:style>
    <style:style style:name="MP9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style:language-asian="pt" style:country-asian="BR" style:font-name-complex="Times New Roman"/>
    </style:style>
    <style:style style:name="MP10" style:family="paragraph" style:parent-style-name="Header">
      <style:paragraph-properties fo:margin-left="-1cm" fo:margin-right="0cm" fo:text-indent="0.501cm" style:auto-text-indent="false">
        <style:tab-stops>
          <style:tab-stop style:position="9.5cm" style:type="center"/>
          <style:tab-stop style:position="18cm" style:type="right"/>
        </style:tab-stops>
      </style:paragraph-properties>
      <style:text-properties fo:font-size="6pt" style:font-size-asian="6pt" style:language-asian="pt" style:country-asian="BR" style:font-name-complex="Times New Roman" style:font-size-complex="6pt"/>
    </style:style>
    <style:style style:name="MP1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8pt" fo:font-style="normal" style:font-size-asian="8pt" style:language-asian="pt" style:country-asian="BR" style:font-style-asian="normal" style:font-name-complex="Arial" style:font-size-complex="8pt" style:font-style-complex="normal" style:font-weight-complex="normal"/>
    </style:style>
    <style:style style:name="MP1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8pt" fo:font-style="normal" style:font-size-asian="8pt" style:font-style-asian="normal" style:font-name-complex="Times New Roman" style:font-size-complex="8pt" style:font-style-complex="normal" style:font-weight-complex="normal"/>
    </style:style>
    <style:style style:name="MP1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MP14" style:family="paragraph" style:parent-style-name="Normal1">
      <style:paragraph-properties fo:margin-left="0cm" fo:margin-right="-0.071cm" fo:line-height="115%" fo:text-indent="0cm" style:auto-text-indent="false" style:writing-mode="lr-tb"/>
    </style:style>
    <style:style style:name="MT1" style:family="text">
      <style:text-properties style:language-asian="pt" style:country-asian="BR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background-color="transparent" loext:char-shading-value="0"/>
    </style:style>
    <style:style style:name="MT4" style:family="text">
      <style:text-properties fo:color="#000000" officeooo:rsid="00d3fce6" fo:background-color="transparent" loext:char-shading-value="0"/>
    </style:style>
    <style:style style:name="MT5" style:family="text">
      <style:text-properties officeooo:rsid="00c5e0bc"/>
    </style:style>
    <style:style style:name="MT6" style:family="text">
      <style:text-properties style:font-name="Times New Roman1" fo:font-size="8pt" fo:letter-spacing="normal" fo:language="zxx" fo:country="none" style:font-size-asian="8pt" style:language-asian="zxx" style:country-asian="none" style:font-size-complex="8pt"/>
    </style:style>
    <style:style style:name="MT7" style:family="text">
      <style:text-properties style:font-name="Times New Roman1" fo:font-size="8pt" fo:letter-spacing="normal" fo:language="zxx" fo:country="none" officeooo:rsid="00d1be9a" style:font-size-asian="8pt" style:language-asian="zxx" style:country-asian="none" style:font-size-complex="8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officeooo:rsid="00d1be9a" style:font-size-asian="8pt" style:font-size-complex="8pt"/>
    </style:style>
    <style:style style:name="MT10" style:family="text">
      <style:text-properties style:font-name="Times New Roman" fo:font-size="8pt" style:font-size-asian="8pt" style:font-name-complex="Times New Roman2" style:font-size-complex="8pt"/>
    </style:style>
    <style:style style:name="MT11" style:family="text">
      <style:text-properties style:font-name="Times New Roman" fo:font-size="8pt" officeooo:rsid="00c91001" style:font-size-asian="8pt" style:font-name-complex="Times New Roman2" style:font-size-complex="8pt"/>
    </style:style>
    <style:style style:name="MT12" style:family="text">
      <style:text-properties style:font-name="Times New Roman" fo:font-size="8pt" officeooo:rsid="00d0d56f" style:font-size-asian="8pt" style:font-name-complex="Times New Roman2" style:font-size-complex="8pt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0e6590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d8d84a" fo:background-color="#ffffff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15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.788cm, 0.153cm, 0.619cm, 0.78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909cm" fo:margin-left="0cm" fo:margin-right="0cm" fo:margin-bottom="1.64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text:span text:style-name="Fonte_20_parág._20_padrão"><text:span text:style-name="MT1"><draw:frame draw:style-name="Mfr1" draw:name="Figura4" text:anchor-type="as-char" svg:width="2.882cm" svg:height="2.623cm" draw:z-index="0"><draw:image xlink:href="Pictures/100000000000009E000000A2AC395C88AE6E328C.png" xlink:type="simple" xlink:show="embed" xlink:actuate="onLoad" loext:mime-type="image/pn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 </text:p>
        <text:p text:style-name="MP3"><text:span text:style-name="MT2">CAMPUS</text:span><text:span text:style-name="MT3"> </text:span><text:span text:style-name="MT4">ALAGOINHAS</text:span><text:span text:style-name="MT5"> / REITORIA</text:span></text:p>
        <text:p text:style-name="MP4"/>
      </style:header>
      <style:footer>
        <text:p text:style-name="MP5"><text:span text:style-name="Fonte_20_parág._20_padrão"><text:span text:style-name="MT6">_______</text:span></text:span><text:span text:style-name="Fonte_20_parág._20_padrão"><text:span text:style-name="MT7">__________________________________________________________________________________________</text:span></text:span></text:p>
        <text:p text:style-name="MP6"><text:span text:style-name="Fonte_20_parág._20_padrão"><text:span text:style-name="MT6">Comiss</text:span></text:span><text:span text:style-name="MT8">ão </text:span><text:span text:style-name="MT9">Permanente de</text:span><text:span text:style-name="MT8"> Padronização </text:span><text:span text:style-name="MT9">e Atualização</text:span><text:span text:style-name="MT8"> d</text:span><text:span text:style-name="MT9">os</text:span><text:span text:style-name="MT8"> Documentos </text:span><text:span text:style-name="MT9">d</text:span><text:span text:style-name="MT8">e Compras e Licitações no Âmbito do IF Baiano <text:s text:c="27"/></text:span><text:span text:style-name="MT9"><text:s text:c="9"/></text:span><text:span text:style-name="MT8"><text:page-number text:select-page="current">1</text:page-number></text:span><text:span text:style-name="MT8"><text:s/>de </text:span><text:span text:style-name="MT8"><text:page-count>2</text:page-count></text:span></text:p>
        <text:p text:style-name="MP7"><text:span text:style-name="MT10">Modelo de </text:span><text:span text:style-name="MT11">Ofício </text:span><text:span text:style-name="MT10">para Abertura de Processo de </text:span><text:span text:style-name="MT12">Inexigibilidade para Fornecedor Exclusivo</text:span></text:p>
        <text:p text:style-name="MP7"><text:span text:style-name="MT13">Versão: </text:span><text:span text:style-name="MT14">Março/2021</text:span></text:p>
      </style:footer>
    </style:master-page>
    <style:master-page style:name="MP0" style:page-layout-name="Mpm2">
      <style:header>
        <text:p text:style-name="Header"><draw:frame draw:style-name="Mfr2" draw:name="Figura1" text:anchor-type="paragraph" svg:x="7.172cm" svg:y="0.178cm" svg:width="2.111cm" style:rel-width="scale" svg:height="2.233cm" style:rel-height="scale" draw:z-index="0"><draw:image xlink:href="Pictures/100002010000022E00000274A667A06E4E6CE629.png" xlink:type="simple" xlink:show="embed" xlink:actuate="onLoad" loext:mime-type="image/png"/></draw:frame><text:span text:style-name="Fonte_20_parág._20_padrão"><text:span text:style-name="MT15"/></text:span></text:p>
        <text:p text:style-name="MP8"><text:s/></text:p>
        <text:p text:style-name="MP9"/>
        <text:p text:style-name="MP10"/>
        <text:h text:style-name="MP11" text:outline-level="2"/>
        <text:h text:style-name="MP11" text:outline-level="2"/>
        <text:h text:style-name="MP11" text:outline-level="2"/>
        <text:h text:style-name="MP12" text:outline-level="2">MINISTÉRIO DA EDUCAÇÃO</text:h>
        <text:h text:style-name="MP12" text:outline-level="2">SECRETARIA DE EDUCAÇÃO PROFISSIONAL E TECNOLÓGICA</text:h>
        <text:p text:style-name="MP13">INSTITUTO FEDERAL DE EDUCAÇÃO, CIÊNCIA E TECNOLOGIA BAIANO</text:p>
        <text:p text:style-name="MP13">GABINETE DO CAMPUS XIQUE-XIQUE</text:p>
        <text:p text:style-name="MP13">Rua Virgílio Bessa, n° 740 – Paramelos – Xique-Xique – BA. CEP <text:s/>47.400-000</text:p>
        <text:p text:style-name="MP13">Tel.:(74) 98100-0103. E-mail:gabinete@xique-xique.ifbaiano.edu.br</text:p>
      </style:header>
    </style:master-page>
    <style:master-page style:name="First_20_Page" style:display-name="First Page" style:page-layout-name="Mpm3" style:next-style-name="Standard">
      <style:footer>
        <text:p text:style-name="MP14"><text:span text:style-name="MT10">Comissão Especial para Padronização de Documentos dos Processos de Compras e Licitações no Âmbito do IF Baiano <text:s text:c="25"/></text:span><text:span text:style-name="MT10"><text:page-number text:select-page="current">2</text:page-number></text:span><text:span text:style-name="MT10"><text:s/>de </text:span><text:span text:style-name="MT10"><text:page-count>2</text:page-count></text:span></text:p>
        <text:p text:style-name="MP14"><text:span text:style-name="MT10">Modelo de </text:span><text:span text:style-name="MT11">Ofício </text:span><text:span text:style-name="MT10">para Abertura de Processo de Adesão a Ata de Registro de Preços</text:span></text:p>
        <text:p text:style-name="Standard"><text:span text:style-name="MT10">Versão: </text:span><text:span text:style-name="MT11">fevereiro</text:span><text:span text:style-name="MT10">/201</text:span><text:span text:style-name="MT1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4:32:00</meta:creation-date>
    <meta:initial-creator>Gleice</meta:initial-creator>
    <dc:language>pt-BR</dc:language>
    <dc:date>2021-03-04T09:52:46.578000000</dc:date>
    <meta:editing-cycles>150</meta:editing-cycles>
    <meta:editing-duration>P3DT2H12M</meta:editing-duration>
    <meta:generator>LibreOffice/6.0.2.1$Windows_X86_64 LibreOffice_project/f7f06a8f319e4b62f9bc5095aa112a65d2f3ac89</meta:generator>
    <meta:print-date>2019-01-23T11:50:54.518000000</meta:print-date>
    <meta:document-statistic meta:table-count="1" meta:image-count="2" meta:object-count="0" meta:page-count="2" meta:paragraph-count="44" meta:word-count="247" meta:character-count="1972" meta:non-whitespace-character-count="1679"/>
    <meta:template xlink:type="simple" xlink:actuate="onRequest" xlink:title="Normal.dotm" xlink:href=""/>
  </office:meta>
</office:document-meta>
</file>