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d8152"/>
    </style:style>
    <style:style style:name="P2" style:family="paragraph" style:parent-style-name="Título1">
      <style:text-properties fo:color="#000000" style:font-name="Times New Roman" officeooo:paragraph-rsid="001d8152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1d8152" style:font-weight-asian="bold" style:font-name-complex="Times New Roman1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f540" officeooo:paragraph-rsid="001df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d815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1d8152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style:font-name="Times New Roman" fo:font-size="12pt" officeooo:paragraph-rsid="002cd075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cd07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cd07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ebd05" officeooo:paragraph-rsid="002ebd0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  <style:text-properties style:font-name="Times New Roman" fo:font-size="10pt" officeooo:paragraph-rsid="001d8152" style:font-name-asian="Verdana" style:font-size-asian="10pt" style:font-name-complex="Verdana" style:font-size-complex="10pt"/>
    </style:style>
    <style:style style:name="P12" style:family="paragraph" style:parent-style-name="Título1">
      <style:text-properties fo:color="#000000" style:font-name="Times New Roman" officeooo:paragraph-rsid="001d8152" style:font-name-complex="Times New Roman1"/>
    </style:style>
    <style:style style:name="P13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1d8152" fo:background-color="#ffffff" style:font-name-asian="Liberation Serif1" style:font-style-asian="italic" style:font-weight-asian="bold" style:font-name-complex="Times New Roman1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88430" officeooo:paragraph-rsid="00288430" style:font-name-asian="Verdana" style:font-size-asian="9pt" style:font-style-asian="normal" style:font-weight-asian="bold" style:font-name-complex="Verdana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288430" officeooo:paragraph-rsid="00288430" style:font-name-asian="Verdana" style:font-size-asian="8pt" style:font-style-asian="normal" style:font-weight-asian="normal" style:font-name-complex="Verdana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8152" officeooo:paragraph-rsid="001d81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df540" officeooo:paragraph-rsid="001df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5639" officeooo:paragraph-rsid="001e56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6a54" officeooo:paragraph-rsid="001e6a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88430" officeooo:paragraph-rsid="0028843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5639" officeooo:paragraph-rsid="001e563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e6a54" officeooo:paragraph-rsid="001e6a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8b10" officeooo:paragraph-rsid="00278b1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88430" officeooo:paragraph-rsid="002884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88430" officeooo:paragraph-rsid="00288430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f54fe" officeooo:paragraph-rsid="0031d37a" style:font-name-asian="Verdana" style:font-size-asian="12pt" style:font-style-asian="normal" style:font-weight-asian="bold" style:font-name-complex="Verdana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line-height="100%" fo:text-align="center" style:justify-single-word="false"/>
      <style:text-properties style:font-name="Times New Roman" fo:font-size="12pt" officeooo:rsid="00570e47" officeooo:paragraph-rsid="002cd075" style:font-size-asian="12pt" style:font-size-complex="12pt"/>
    </style:style>
    <style:style style:name="P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text:number-lines="false" text:line-number="0">
        <style:tab-stops>
          <style:tab-stop style:position="1.27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b4f74" officeooo:paragraph-rsid="002cd075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" fo:font-size="10pt" style:font-name-asian="Verdana" style:font-size-asian="10pt" style:font-name-complex="Verdana" style:font-size-complex="10pt"/>
    </style:style>
    <style:style style:name="T2" style:family="text">
      <style:text-properties style:font-name="Times New Roman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loext:padding="0cm" loext:border="none"/>
    </style:style>
    <style:style style:name="T4" style:family="text">
      <style:text-properties officeooo:rsid="0020ef93"/>
    </style:style>
    <style:style style:name="T5" style:family="text">
      <style:text-properties fo:color="#ce181e"/>
    </style:style>
    <style:style style:name="T6" style:family="text">
      <style:text-properties fo:color="#ce181e" officeooo:rsid="0022e624"/>
    </style:style>
    <style:style style:name="T7" style:family="text">
      <style:text-properties fo:color="#ce181e" officeooo:rsid="0025cb13"/>
    </style:style>
    <style:style style:name="T8" style:family="text">
      <style:text-properties officeooo:rsid="0022e624"/>
    </style:style>
    <style:style style:name="T9" style:family="text">
      <style:text-properties officeooo:rsid="00570e47"/>
    </style:style>
    <style:style style:name="T10" style:family="text">
      <style:text-properties fo:color="#000000" fo:language="pt" fo:country="BR" fo:font-style="normal" style:text-underline-style="none" fo:font-weight="normal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fo:language="pt" fo:country="BR" fo:font-style="normal" style:text-underline-style="none" fo:font-weight="normal" officeooo:rsid="0055aa95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color="#000000" fo:language="pt" fo:country="BR" fo:font-style="normal" style:text-underline-style="none" fo:font-weight="normal" officeooo:rsid="00490ce2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language="pt" fo:country="BR" fo:font-style="normal" style:text-underline-style="none" fo:font-weight="normal" officeooo:rsid="0055aa95" fo:background-color="transparent" loext:char-shading-value="0" style:font-name-asian="Calibr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33865c" style:font-size-asian="8pt" style:font-size-complex="8pt"/>
    </style:style>
    <style:style style:name="T16" style:family="text">
      <style:text-properties fo:font-size="8pt" officeooo:rsid="0031d37a" style:font-size-asian="8pt" style:font-size-complex="8pt"/>
    </style:style>
    <style:style style:name="T17" style:family="text">
      <style:text-properties fo:font-size="8pt" officeooo:rsid="003435b1" style:font-size-asian="8pt" style:font-size-complex="8pt"/>
    </style:style>
    <style:style style:name="T18" style:family="text">
      <style:text-properties style:font-name="Times New Roman" fo:font-size="8pt" style:font-size-asian="8pt" style:font-size-complex="8pt"/>
    </style:style>
    <style:style style:name="T19" style:family="text">
      <style:text-properties style:font-name="Times New Roman" fo:font-size="8pt" officeooo:rsid="0031d37a" style:font-size-asian="8pt" style:font-size-complex="8pt"/>
    </style:style>
    <style:style style:name="T20" style:family="text">
      <style:text-properties style:font-name="Times New Roman" fo:font-size="8pt" officeooo:rsid="0033865c" style:font-size-asian="8pt" style:font-size-complex="8pt"/>
    </style:style>
    <style:style style:name="T21" style:family="text">
      <style:text-properties style:font-name="Times New Roman" fo:font-size="8pt" officeooo:rsid="003435b1" style:font-size-asian="8pt" style:font-size-complex="8pt"/>
    </style:style>
    <style:style style:name="T22" style:family="text">
      <style:text-properties style:font-name="Times New Roman" fo:font-size="9pt" officeooo:rsid="0031d37a" style:font-size-asian="9pt" style:font-size-complex="9pt"/>
    </style:style>
    <style:style style:name="T23" style:family="text">
      <style:text-properties style:font-name="Times New Roman" loext:padding="0cm" loext:border="none"/>
    </style:style>
    <style:style style:name="T24" style:family="text">
      <style:text-properties officeooo:rsid="00288430"/>
    </style:style>
    <style:style style:name="T25" style:family="text">
      <style:text-properties officeooo:rsid="0031d37a"/>
    </style:style>
    <style:style style:name="T26" style:family="text">
      <style:text-properties fo:font-size="9pt" officeooo:rsid="0031d37a" style:font-size-asian="9pt" style:font-size-complex="9pt"/>
    </style:style>
    <style:style style:name="T27" style:family="text">
      <style:text-properties officeooo:rsid="0033865c"/>
    </style:style>
    <style:style style:name="T28" style:family="text">
      <style:text-properties fo:font-size="10pt" style:font-name-asian="Verdana" style:font-size-asian="10pt" style:font-name-complex="Verdana" style:font-size-complex="10pt"/>
    </style:style>
    <style:style style:name="T29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2" text:anchor-type="as-char" svg:width="2.623cm" svg:height="2.39cm" draw:z-index="0"><draw:image xlink:href="Pictures/10000000000000E1000000EBD82E8764AE0FBF62.png" xlink:type="simple" xlink:show="embed" xlink:actuate="onLoad" loext:mime-type="image/png"/></draw:frame></text:p>
      <text:p text:style-name="P2"/>
      <text:p text:style-name="P2">MINISTÉRIO DA EDUCAÇÃO</text:p>
      <text:p text:style-name="P3">SECRETARIA DE EDUCAÇÃO PROFISSIONAL E TECNOLÓGICA</text:p>
      <text:p text:style-name="P3">INSTITUTO FEDERAL DE EDUCAÇÃO, CIÊNCIA E TECNOLOGIA BAIANO</text:p>
      <text:p text:style-name="P13">CAMPUS ALAGOINHAS </text:p>
      <text:p text:style-name="P5"><text:span text:style-name="T28">Rua Manoel Romão, 166, – CEP N.º 48.030-530 – Alagoinhas/BA. Telefones n.º (75)3422-6122/3421-4511 – </text:span><text:span text:style-name="T29">E-mail: licitacoes@alagoinhas.ifbaiano.edu.br </text:span><text:span text:style-name="T28">– CNPJ nº 10.724.903/0015-74</text:span></text:p>
      <text:p text:style-name="P6"/>
      <text:p text:style-name="P6"/>
      <text:p text:style-name="P1"><text:span text:style-name="Strong_20_Emphasis"><text:span text:style-name="T23">DOCUMENTO DE FORMALIZAÇÃO DA DEMANDA</text:span></text:span></text:p>
      <text:p text:style-name="P1"><text:span text:style-name="Strong_20_Emphasis"><text:span text:style-name="T23"/></text:span></text:p>
      <text:p text:style-name="P1"><text:span text:style-name="Strong_20_Emphasis"><text:span text:style-name="T23"/></text:span></text:p>
      <table:table table:name="Tabela1" table:style-name="Tabela1" table:template-name="Estilo padrão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Setor Requisitante(Unidade/Setor)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Responsável pela Demanda:</text:p>
          </table:table-cell>
          <table:table-cell table:style-name="Tabela1.B2" office:value-type="string">
            <text:p text:style-name="P17">Matrícula SIAPE:</text:p>
          </table:table-cell>
        </table:table-row>
        <table:table-row table:style-name="Tabela1.1">
          <table:table-cell table:style-name="Tabela1.B2" office:value-type="string">
            <text:p text:style-name="P4">E-mail:</text:p>
          </table:table-cell>
          <table:table-cell table:style-name="Tabela1.B2" office:value-type="string">
            <text:p text:style-name="P4">Telefone:</text:p>
          </table:table-cell>
        </table:table-row>
        <table:table-row>
          <table:table-cell table:style-name="Tabela1.B2" table:number-columns-spanned="2" office:value-type="string">
            <text:p text:style-name="P23">Objeto:</text:p>
            <text:p text:style-name="P18"/>
            <text:p text:style-name="P18">( <text:s text:c="3"/>) Serviço não continuado</text:p>
            <text:p text:style-name="P18">( <text:s text:c="3"/>) Serviço continuado SEM dedicação exclusiva de mão de obra</text:p>
            <text:p text:style-name="P19">( <text:s text:c="3"/>) Serviço continuado COM dedicação exclusiva de mão de obra</text:p>
            <text:p text:style-name="P19">( <text:s text:c="3"/>) Material de consumo</text:p>
            <text:p text:style-name="P19">( <text:s text:c="3"/>) Material permanente/equipamento</text:p>
            <text:p text:style-name="P18"/>
            <text:p text:style-name="P18"/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24">Forma de Contratação sugerida:</text:p>
            <text:p text:style-name="P19"/>
            <text:p text:style-name="P19">( <text:s text:c="3"/>) Modalida<text:span text:style-name="T4">de de licitação</text:span>: <text:span text:style-name="T6">especificar </text:span><text:span text:style-name="T7">(pregão eletrônico, tomada de preços, concorrência)</text:span></text:p>
            <text:p text:style-name="P19">( <text:s text:c="3"/>) Pregão <text:span text:style-name="T8">(e</text:span><text:span text:style-name="T6">specificar se pregão </text:span><text:span text:style-name="T5">próprio ou como participante em pregão de outro órgão, com o uso de SRP</text:span></text:p>
            <text:p text:style-name="P19">( <text:s text:c="3"/>) Dispensa/Inexigibilidade</text:p>
            <text:p text:style-name="P19">( <text:s text:c="3"/>) Adesão a Ata de Registro de Preço de outro órgão</text:p>
            <text:p text:style-name="P19"/>
          </table:table-cell>
          <table:covered-table-cell/>
        </table:table-row>
      </table:table>
      <text:p text:style-name="P11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25">1. Justificativa da necessidade da contratação da solução, considerando o Planejamento estratégico, se for o caso.</text:p>
          </table:table-cell>
        </table:table-row>
        <table:table-row>
          <table:table-cell table:style-name="Tabela2.A2" office:value-type="string">
            <text:p text:style-name="P20"/>
            <text:p text:style-name="P20"/>
            <text:p text:style-name="P20"/>
          </table:table-cell>
        </table:table-row>
      </table:table>
      <text:p text:style-name="P6"/>
      <table:table table:name="Tabela3" table:style-name="Tabela3" table:template-name="Estilo padrão">
        <table:table-column table:style-name="Tabela3.A"/>
        <table:table-row table:style-name="Tabela3.1">
          <table:table-cell table:style-name="Tabela3.A1" office:value-type="string">
            <text:p text:style-name="P25">2. Quantidade de material/serviço da solução a ser contratada.</text:p>
          </table:table-cell>
        </table:table-row>
        <table:table-row>
          <table:table-cell table:style-name="Tabela3.A2" office:value-type="string">
            <text:p text:style-name="P20"/>
            <text:p text:style-name="P20"/>
            <text:p text:style-name="P20"/>
          </table:table-cell>
        </table:table-row>
      </table:table>
      <text:p text:style-name="P6"><text:soft-page-break/></text:p>
      <text:p text:style-name="P6"/>
      <table:table table:name="Tabela4" table:style-name="Tabela4" table:template-name="Estilo padrão">
        <table:table-column table:style-name="Tabela4.A"/>
        <table:table-row table:style-name="Tabela4.1">
          <table:table-cell table:style-name="Tabela4.A1" office:value-type="string">
            <text:p text:style-name="P26">3. Previsão de data que deve ser assinado o instrumento contratual.</text:p>
          </table:table-cell>
        </table:table-row>
        <table:table-row>
          <table:table-cell table:style-name="Tabela4.A2" office:value-type="string"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6"/>
      <table:table table:name="Tabela5" table:style-name="Tabela5" table:template-name="Estilo padrão">
        <table:table-column table:style-name="Tabela5.A"/>
        <table:table-row table:style-name="Tabela5.1">
          <table:table-cell table:style-name="Tabela5.A1" office:value-type="string">
            <text:p text:style-name="P26">4. Valor estimado da contratação.</text:p>
          </table:table-cell>
        </table:table-row>
        <table:table-row>
          <table:table-cell table:style-name="Tabela5.A2" office:value-type="string">
            <text:p text:style-name="P20"/>
            <text:p text:style-name="P20"/>
            <text:p text:style-name="P20"/>
          </table:table-cell>
        </table:table-row>
      </table:table>
      <text:p text:style-name="P6"/>
      <text:p text:style-name="P6"/>
      <table:table table:name="Tabela6" table:style-name="Tabela6" table:template-name="Estilo padrão">
        <table:table-column table:style-name="Tabela6.A"/>
        <table:table-row table:style-name="Tabela6.1">
          <table:table-cell table:style-name="Tabela6.A1" office:value-type="string">
            <text:p text:style-name="P27">5. Indicação do(s) integrante(s) da equipe de planejamento.</text:p>
          </table:table-cell>
        </table:table-row>
        <table:table-row>
          <table:table-cell table:style-name="Tabela6.A2" office:value-type="string">
            <text:p text:style-name="P21"/>
            <text:p text:style-name="P27">Fiscal Técnico(titular e substituto) <text:span text:style-name="T26">(fiscalizar a execução contratual nos moldes contratado)</text:span></text:p>
            <text:p text:style-name="P14"/>
            <text:p text:style-name="P14"/>
            <text:p text:style-name="P28">Fiscal Administrativo <text:span text:style-name="T24">(titular e substituto)</text:span><text:span text:style-name="T14">(contratos com regime de dedicação exclusiva de mão de obra- </text:span><text:span text:style-name="T16">fiscalizar as </text:span><text:span text:style-name="T14">obrigações previdenciárias, fiscais e trabalhistas)</text:span></text:p>
            <text:p text:style-name="P22"/>
            <text:p text:style-name="P22"/>
            <text:p text:style-name="P27">Assessoria de Planejamento (titular e substituto)</text:p>
            <text:p text:style-name="P27"/>
            <text:p text:style-name="P22"/>
            <text:p text:style-name="P27">Gestor do Contrato (titular e substituto)<text:span text:style-name="T14"> </text:span><text:span text:style-name="T15">( Coordenar e comandar a fiscalização </text:span><text:span text:style-name="T17">do contrato</text:span><text:span text:style-name="T15">)</text:span></text:p>
            <text:p text:style-name="P15"/>
            <text:p text:style-name="P22"/>
          </table:table-cell>
        </table:table-row>
      </table:table>
      <text:p text:style-name="P6"/>
      <text:p text:style-name="P6"/>
      <text:p text:style-name="P6"/>
      <text:p text:style-name="P7"><text:span text:style-name="T11">xxxxxxx</text:span><text:span text:style-name="T10"> – Ba</text:span><text:span text:style-name="T12">, </text:span><text:span text:style-name="T13">xx de xxxx de 20xx.</text:span></text:p>
      <text:p text:style-name="P8"/>
      <text:p text:style-name="P9"/>
      <text:p text:style-name="P9"/>
      <text:p text:style-name="P10">Assinatura Eletrônica</text:p>
      <text:p text:style-name="P29">xxxxxxxxxxxxxxxxxxxxxxx</text:p>
      <text:p text:style-name="P30">SIAPE: <text:span text:style-name="T9">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6:27:13.854000000</meta:creation-date>
    <dc:date>2021-03-31T12:56:33.844000000</dc:date>
    <meta:editing-duration>PT1H14M32S</meta:editing-duration>
    <meta:editing-cycles>21</meta:editing-cycles>
    <meta:generator>LibreOffice/6.0.2.1$Windows_X86_64 LibreOffice_project/f7f06a8f319e4b62f9bc5095aa112a65d2f3ac89</meta:generator>
    <meta:document-statistic meta:table-count="6" meta:image-count="1" meta:object-count="0" meta:page-count="2" meta:paragraph-count="36" meta:word-count="250" meta:character-count="1824" meta:non-whitespace-character-count="1576"/>
  </office:meta>
</office:document-meta>
</file>