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ítulo1">
      <style:text-properties fo:color="#000000" style:font-name="Times New Roman" officeooo:paragraph-rsid="00407746" style:font-name-complex="Times New Roman1"/>
    </style:style>
    <style:style style:name="P2" style:family="paragraph" style:parent-style-name="Título1">
      <style:text-properties fo:color="#000000" style:font-name="Times New Roman" officeooo:paragraph-rsid="001d8152" style:font-name-complex="Times New Roman1"/>
    </style:style>
    <style:style style:name="P3" style:family="paragraph" style:parent-style-name="Título1">
      <style:text-properties style:font-name="Times New Roman" fo:font-size="10pt" officeooo:paragraph-rsid="001d8152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407746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55aa95" officeooo:paragraph-rsid="001d815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f540" officeooo:paragraph-rsid="001df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407746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1d8152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officeooo:paragraph-rsid="00418fdf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ce181e" style:font-name="Times New Roman" fo:font-size="10pt" officeooo:rsid="003bb6d8" officeooo:paragraph-rsid="003bb6d8" style:font-name-asian="Verdana" style:font-size-asian="10pt" style:font-name-complex="Verdana" style:font-size-complex="10pt"/>
    </style:style>
    <style:style style:name="P11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407746" fo:background-color="#ffffff" style:font-name-asian="Liberation Serif1" style:font-style-asian="italic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d8152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font-name="Times New Roman" fo:font-size="12pt" officeooo:paragraph-rsid="002cd075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cd07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b4f74" officeooo:paragraph-rsid="002ebd0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style:font-name="Times New Roman" fo:font-size="10pt" officeooo:paragraph-rsid="001d8152" style:font-name-asian="Verdana" style:font-size-asian="10pt" style:font-name-complex="Verdana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88430" officeooo:paragraph-rsid="00288430" style:font-name-asian="Verdana" style:font-size-asian="9pt" style:font-style-asian="normal" style:font-weight-asian="bold" style:font-name-complex="Verdana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88430" officeooo:paragraph-rsid="00288430" style:font-name-asian="Verdana" style:font-size-asian="8pt" style:font-style-asian="normal" style:font-weight-asian="normal" style:font-name-complex="Verdana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152" officeooo:paragraph-rsid="001d8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f540" officeooo:paragraph-rsid="001df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5639" officeooo:paragraph-rsid="001e56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6a54" officeooo:paragraph-rsid="001e6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430" officeooo:paragraph-rsid="0028843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5639" officeooo:paragraph-rsid="001e56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6a54" officeooo:paragraph-rsid="001e6a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8b10" officeooo:paragraph-rsid="00278b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88430" officeooo:paragraph-rsid="002884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88430" officeooo:paragraph-rsid="00288430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f54fe" officeooo:paragraph-rsid="0031d37a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32" style:family="paragraph" style:parent-style-name="Normal1">
      <loext:graphic-properties draw:fill="none"/>
      <style:paragraph-properties fo:margin-left="-0.501cm" fo:margin-right="-0.58cm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0.5pt" fo:language="pt" fo:country="BR" fo:font-style="normal" style:text-underline-style="none" fo:font-weight="bold" officeooo:paragraph-rsid="00418fdf" style:font-name-asian="Times New Roman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Normal1">
      <style:paragraph-properties fo:margin-left="-0.501cm" fo:margin-right="-0.58cm" fo:text-align="center" style:justify-single-word="false" fo:text-indent="0cm" style:auto-text-indent="false"/>
      <style:text-properties fo:color="#000000" style:font-name="Times New Roman" fo:font-size="10.5pt" officeooo:paragraph-rsid="00418fdf" style:font-name-asian="Times New Roman1" style:font-size-asian="10.5pt" style:font-name-complex="Times New Roman1" style:font-size-complex="10.5pt"/>
    </style:style>
    <style:style style:name="P34" style:family="paragraph" style:parent-style-name="Normal1">
      <style:paragraph-properties fo:text-align="center" style:justify-single-word="false"/>
      <style:text-properties style:font-name="Times New Roman" fo:font-size="10.5pt" officeooo:paragraph-rsid="00418fdf" style:font-name-asian="Times New Roman1" style:font-size-asian="10.5pt" style:font-name-complex="Times New Roman1" style:font-size-complex="10.5pt"/>
    </style:style>
    <style:style style:name="P35" style:family="paragraph" style:parent-style-name="Normal1">
      <style:paragraph-properties fo:margin-left="0cm" fo:margin-right="-0.58cm" fo:text-align="center" style:justify-single-word="false" fo:text-indent="0cm" style:auto-text-indent="false"/>
      <style:text-properties fo:color="#000000" style:font-name="Times New Roman" fo:font-size="10.5pt" officeooo:paragraph-rsid="00418fdf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" loext:padding="0cm" loext:border="none"/>
    </style:style>
    <style:style style:name="T2" style:family="text">
      <style:text-properties officeooo:rsid="0020ef93"/>
    </style:style>
    <style:style style:name="T3" style:family="text">
      <style:text-properties fo:color="#ce181e"/>
    </style:style>
    <style:style style:name="T4" style:family="text">
      <style:text-properties fo:color="#ce181e" officeooo:rsid="0022e624"/>
    </style:style>
    <style:style style:name="T5" style:family="text">
      <style:text-properties fo:color="#ce181e" officeooo:rsid="0025cb13"/>
    </style:style>
    <style:style style:name="T6" style:family="text">
      <style:text-properties officeooo:rsid="0022e624"/>
    </style:style>
    <style:style style:name="T7" style:family="text">
      <style:text-properties fo:color="#000000" fo:language="pt" fo:country="BR" fo:font-style="normal" style:text-underline-style="none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style:text-underline-style="none" fo:font-weight="normal" officeooo:rsid="0055aa95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style:text-underline-style="none" fo:font-weight="normal" officeooo:rsid="00490ce2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style:text-underline-style="none" fo:font-weight="normal" officeooo:rsid="0055aa95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33865c" style:font-size-asian="8pt" style:font-size-complex="8pt"/>
    </style:style>
    <style:style style:name="T13" style:family="text">
      <style:text-properties fo:font-size="8pt" officeooo:rsid="0031d37a" style:font-size-asian="8pt" style:font-size-complex="8pt"/>
    </style:style>
    <style:style style:name="T14" style:family="text">
      <style:text-properties fo:font-size="8pt" officeooo:rsid="003435b1" style:font-size-asian="8pt" style:font-size-complex="8pt"/>
    </style:style>
    <style:style style:name="T15" style:family="text">
      <style:text-properties officeooo:rsid="00288430"/>
    </style:style>
    <style:style style:name="T16" style:family="text">
      <style:text-properties fo:font-size="9pt" officeooo:rsid="0031d37a" style:font-size-asian="9pt" style:font-size-complex="9pt"/>
    </style:style>
    <style:style style:name="T17" style:family="text">
      <style:text-properties officeooo:rsid="003884c0"/>
    </style:style>
    <style:style style:name="T18" style:family="text">
      <style:text-properties officeooo:rsid="0039e20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4201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8"/>
      <text:p text:style-name="P12"><text:span text:style-name="Strong_20_Emphasis"><text:span text:style-name="T1">DOCUMENTO DE FORMALIZAÇÃO DA DEMANDA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Setor Requisitante(Unidade/Setor)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Responsável pela Demanda:</text:p>
          </table:table-cell>
          <table:table-cell table:style-name="Tabela1.B2" office:value-type="string">
            <text:p text:style-name="P20">Matrícula SIAPE:</text:p>
          </table:table-cell>
        </table:table-row>
        <table:table-row table:style-name="Tabela1.1">
          <table:table-cell table:style-name="Tabela1.B2" office:value-type="string">
            <text:p text:style-name="P6">E-mail:</text:p>
          </table:table-cell>
          <table:table-cell table:style-name="Tabela1.B2" office:value-type="string">
            <text:p text:style-name="P6">Telefone/<text:span text:style-name="T20">Ramal</text:span>:</text:p>
          </table:table-cell>
        </table:table-row>
        <table:table-row>
          <table:table-cell table:style-name="Tabela1.B2" table:number-columns-spanned="2" office:value-type="string">
            <text:p text:style-name="P26">Objeto:</text:p>
            <text:p text:style-name="P21"/>
            <text:p text:style-name="P21">( <text:s text:c="3"/>) Serviço não continuado</text:p>
            <text:p text:style-name="P21">( <text:s text:c="3"/>) Serviço continuado SEM dedicação exclusiva de mão de obra</text:p>
            <text:p text:style-name="P22">( <text:s text:c="3"/>) Serviço continuado COM dedicação exclusiva de mão de obra</text:p>
            <text:p text:style-name="P22">( <text:s text:c="3"/>) Material de consumo</text:p>
            <text:p text:style-name="P22">( <text:s text:c="3"/>) Material permanente/equipamento</text:p>
            <text:p text:style-name="P21"/>
            <text:p text:style-name="P21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7">Forma de Contratação sugerida:</text:p>
            <text:p text:style-name="P22"/>
            <text:p text:style-name="P22">( <text:s text:c="3"/>) Modalida<text:span text:style-name="T2">de de licitação</text:span>: <text:span text:style-name="T4">especificar </text:span><text:span text:style-name="T5">(pregão eletrônico, tomada de preços, concorrência)</text:span></text:p>
            <text:p text:style-name="P22">( <text:s text:c="3"/>) Pregão <text:span text:style-name="T6">(e</text:span><text:span text:style-name="T4">specificar se pregão </text:span><text:span text:style-name="T3">próprio ou como participante em pregão de outro órgão, com o uso de SRP</text:span></text:p>
            <text:p text:style-name="P22">( <text:s text:c="3"/>) Dispensa/<text:span text:style-name="T17">Cotação/</text:span>Inexigibilidade</text:p>
            <text:p text:style-name="P22">( <text:s text:c="3"/>) Adesão a Ata de Registro de Preço de outro órgão</text:p>
            <text:p text:style-name="P22"/>
          </table:table-cell>
          <table:covered-table-cell/>
        </table:table-row>
      </table:table>
      <text:p text:style-name="P1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28">1. Justificativa da necessidade da contratação da solução, considerando o Planejamento estratégico, se for o caso.</text:p>
          </table:table-cell>
        </table:table-row>
        <table:table-row>
          <table:table-cell table:style-name="Tabela2.A2" office:value-type="string">
            <text:p text:style-name="P23"/>
            <text:p text:style-name="P23"/>
            <text:p text:style-name="P23"/>
          </table:table-cell>
        </table:table-row>
      </table:table>
      <text:p text:style-name="P8"/>
      <table:table table:name="Tabela3" table:style-name="Tabela3" table:template-name="Estilo padrão">
        <table:table-column table:style-name="Tabela3.A"/>
        <table:table-row table:style-name="Tabela3.1">
          <table:table-cell table:style-name="Tabela3.A1" office:value-type="string">
            <text:p text:style-name="P28">2. Quantidade de material/serviço da solução a ser contratada.</text:p>
          </table:table-cell>
        </table:table-row>
        <table:table-row>
          <table:table-cell table:style-name="Tabela3.A2" office:value-type="string">
            <text:p text:style-name="P23"/>
            <text:p text:style-name="P23"/>
            <text:p text:style-name="P23"/>
          </table:table-cell>
        </table:table-row>
      </table:table>
      <text:p text:style-name="P8"><text:soft-page-break/></text:p>
      <text:p text:style-name="P8"/>
      <table:table table:name="Tabela4" table:style-name="Tabela4" table:template-name="Estilo padrão">
        <table:table-column table:style-name="Tabela4.A"/>
        <table:table-row table:style-name="Tabela4.1">
          <table:table-cell table:style-name="Tabela4.A1" office:value-type="string">
            <text:p text:style-name="P29">3. Previsão de data que deve ser assinado o instrumento contratual <text:span text:style-name="T18">ou documento equivalente.</text:span></text:p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8"/>
      <table:table table:name="Tabela5" table:style-name="Tabela5" table:template-name="Estilo padrão">
        <table:table-column table:style-name="Tabela5.A"/>
        <table:table-row table:style-name="Tabela5.1">
          <table:table-cell table:style-name="Tabela5.A1" office:value-type="string">
            <text:p text:style-name="P29">4. Valor estimado da contratação.</text:p>
          </table:table-cell>
        </table:table-row>
        <table:table-row>
          <table:table-cell table:style-name="Tabela5.A2" office:value-type="string"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8"/>
      <table:table table:name="Tabela6" table:style-name="Tabela6" table:template-name="Estilo padrão">
        <table:table-column table:style-name="Tabela6.A"/>
        <table:table-row table:style-name="Tabela6.1">
          <table:table-cell table:style-name="Tabela6.A1" office:value-type="string">
            <text:p text:style-name="P30">5. Indicação do(s) integrante(s) da equipe de planejamento.</text:p>
          </table:table-cell>
        </table:table-row>
        <table:table-row>
          <table:table-cell table:style-name="Tabela6.A2" office:value-type="string">
            <text:p text:style-name="P24"/>
            <text:p text:style-name="P30">Fiscal Técnico(titular e substituto) <text:span text:style-name="T16">(fiscalizar a execução contratual nos moldes contratado)</text:span></text:p>
            <text:p text:style-name="P17"/>
            <text:p text:style-name="P17"/>
            <text:p text:style-name="P31">Fiscal Administrativo <text:span text:style-name="T15">(titular e substituto)</text:span><text:span text:style-name="T11">(contratos com regime de dedicação exclusiva de mão de obra- </text:span><text:span text:style-name="T13">fiscalizar as </text:span><text:span text:style-name="T11">obrigações previdenciárias, fiscais e trabalhistas)</text:span></text:p>
            <text:p text:style-name="P25"/>
            <text:p text:style-name="P25"/>
            <text:p text:style-name="P30">Assessoria de Planejamento (titular e substituto)</text:p>
            <text:p text:style-name="P30"/>
            <text:p text:style-name="P25"/>
            <text:p text:style-name="P30">Gestor do Contrato (titular e substituto)<text:span text:style-name="T11"> </text:span><text:span text:style-name="T12">( Coordenar e comandar a fiscalização </text:span><text:span text:style-name="T14">do contrato</text:span><text:span text:style-name="T12">)</text:span></text:p>
            <text:p text:style-name="P18"/>
            <text:p text:style-name="P25"/>
          </table:table-cell>
        </table:table-row>
      </table:table>
      <text:p text:style-name="P8"/>
      <text:p text:style-name="P10">Obs.: o tópico que não houver aplicabilidade – constar “ Não se aplica”. Deletar esta observação.</text:p>
      <text:p text:style-name="P5"/>
      <text:p text:style-name="P13"><text:span text:style-name="T8">xxxxxxx</text:span><text:span text:style-name="T7"> – Ba</text:span><text:span text:style-name="T9">, </text:span><text:span text:style-name="T10">xx de xxxx de 20xx.</text:span></text:p>
      <text:p text:style-name="P14"/>
      <text:p text:style-name="P9"><text:s text:c="5"/>Assinatura Eletrônica</text:p>
      <text:p text:style-name="P34"><text:s text:c="6"/>_____________________</text:p>
      <text:p text:style-name="P35"><text:s text:c="2"/>Servidor(a):</text:p>
      <text:p text:style-name="P33">Setor:</text:p>
      <text:p text:style-name="P32"><text:s/><text:span text:style-name="T19"><text:s/>SIAP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Título1">
      <style:text-properties fo:color="#000000" style:font-name="Times New Roman" officeooo:paragraph-rsid="00407746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407746" style:font-weight-asian="bold" style:font-name-complex="Times New Roman1" style:font-weight-complex="bold"/>
    </style:style>
    <style:style style:name="MP3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407746" fo:background-color="#ffffff" style:font-name-asian="Liberation Serif1" style:font-style-asian="italic" style:font-weight-asian="bold" style:font-name-complex="Times New Roman1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officeooo:paragraph-rsid="00407746" style:font-name-asian="Verdana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623cm" svg:height="2.39cm" draw:z-index="1"><draw:image xlink:href="Pictures/10000000000000E1000000EBD82E8764AE0FBF62.png" xlink:type="simple" xlink:show="embed" xlink:actuate="onLoad" loext:mime-type="image/pn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ALAGOINHAS </text:p>
        <text:p text:style-name="MP4">Rua Manoel Romão, 166, – CEP N.º 48.030-530 – Alagoinhas/BA. 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6:27:13.854000000</meta:creation-date>
    <dc:date>2021-04-26T13:03:00.006000000</dc:date>
    <meta:editing-duration>PT1H23M50S</meta:editing-duration>
    <meta:editing-cycles>30</meta:editing-cycles>
    <meta:generator>LibreOffice/6.0.2.1$Windows_X86_64 LibreOffice_project/f7f06a8f319e4b62f9bc5095aa112a65d2f3ac89</meta:generator>
    <meta:document-statistic meta:table-count="6" meta:image-count="1" meta:object-count="0" meta:page-count="2" meta:paragraph-count="39" meta:word-count="261" meta:character-count="1870" meta:non-whitespace-character-count="1599"/>
  </office:meta>
</office:document-meta>
</file>