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2DC51021722B62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501cm" fo:break-before="auto" fo:break-after="auto" table:align="margins" fo:keep-with-next="auto" style:may-break-between-rows="true" style:writing-mode="lr-tb" table:border-model="collapsing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198cm" fo:margin-left="0.265cm" table:align="left" style:writing-mode="lr-tb"/>
    </style:style>
    <style:style style:name="Tabela5.A" style:family="table-column">
      <style:table-column-properties style:column-width="4.203cm"/>
    </style:style>
    <style:style style:name="Tabela5.B" style:family="table-column">
      <style:table-column-properties style:column-width="11.99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2b2b2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ítulo1">
      <style:paragraph-properties fo:text-align="center" style:justify-single-word="false"/>
      <style:text-properties fo:color="#000000" style:font-name="Times New Roman" fo:font-size="12pt" fo:font-weight="bold" officeooo:paragraph-rsid="009c4586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9c458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30d5a" officeooo:paragraph-rsid="000a2398" style:letter-kerning="true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662d0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rsid="0070c9b0" officeooo:paragraph-rsid="0070c9b0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0a2398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officeooo:paragraph-rsid="005b288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5b288a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officeooo:rsid="00781bbc" officeooo:paragraph-rsid="00781bbc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4171bc" officeooo:paragraph-rsid="004171bc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font-weight="normal" officeooo:paragraph-rsid="005b288a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font-weight="bold" officeooo:paragraph-rsid="00646dd8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bold" officeooo:paragraph-rsid="008e522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555555" style:font-name="Times New Roman" fo:font-size="12pt" fo:letter-spacing="normal" fo:language="pt" fo:country="BR" fo:font-style="normal" style:text-underline-style="none" fo:font-weight="normal" officeooo:paragraph-rsid="00662d04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2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9c4586" fo:background-color="#ffffff" style:font-name-asian="Liberation Serif1" style:font-size-asian="12pt" style:font-style-asian="italic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55aa9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131c24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b4f74" officeooo:paragraph-rsid="002cfd31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cfd31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normal" officeooo:paragraph-rsid="002cfd31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90ce2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8e58cd" officeooo:paragraph-rsid="008e58cd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8e58cd" officeooo:paragraph-rsid="008e58cd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2e52d6" style:font-size-asian="12pt" style:font-size-complex="12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2c2d2d" style:font-name="Times New Roman" fo:font-size="12pt" fo:letter-spacing="normal" fo:font-style="normal" fo:font-weight="normal" officeooo:paragraph-rsid="004171bc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52d6" officeooo:paragraph-rsid="002e52d6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ce181e" style:font-name="Times New Roman" fo:font-size="12pt" fo:font-weight="normal" officeooo:paragraph-rsid="008e5229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.529cm" loext:contextual-spacing="false" fo:line-height="100%" fo:text-align="justify" style:justify-single-word="false" fo:text-indent="0cm" style:auto-text-indent="false" fo:padding="0cm" fo:border="none">
        <style:tab-stops>
          <style:tab-stop style:position="1.27cm"/>
        </style:tab-stops>
      </style:paragraph-properties>
      <style:text-properties fo:color="#ce181e" style:font-name="Times New Roman" fo:font-size="12pt" officeooo:paragraph-rsid="008e5229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paragraph-rsid="008e5229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Times New Roman" fo:font-size="12pt" fo:font-weight="normal" officeooo:paragraph-rsid="008e5229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ce181e" style:font-name="Times New Roman" fo:font-size="12pt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fo:hyphenate="false" fo:hyphenation-remain-char-count="2" fo:hyphenation-push-char-count="2"/>
    </style:style>
    <style:style style:name="P4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b2ab3" officeooo:paragraph-rsid="007b2a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font-weight="bold" officeooo:rsid="00490ce2" officeooo:paragraph-rsid="00490ce2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4171bc" officeooo:paragraph-rsid="004171bc" style:font-size-asian="12pt" style:font-name-complex="Times New Roman" style:font-size-complex="12pt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570e47" officeooo:paragraph-rsid="00570e47" style:font-size-asian="12pt" style:font-size-complex="12pt"/>
    </style:style>
    <style:style style:name="P55" style:family="paragraph" style:parent-style-name="Table_20_Contents">
      <style:paragraph-properties fo:line-height="100%" fo:text-align="justify" style:justify-single-word="false"/>
      <style:text-properties fo:font-variant="normal" fo:text-transform="none" fo:color="#2c2d2d" style:font-name="Times New Roman" fo:font-size="12pt" fo:letter-spacing="normal" fo:font-style="normal" fo:font-weight="normal" officeooo:rsid="004171bc" officeooo:paragraph-rsid="004171bc" style:font-size-asian="12pt" style:font-style-asian="normal" style:font-weight-asian="normal" style:font-name-complex="Times New Roman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fo:color="#ce181e" style:font-name="Times New Roman" fo:font-size="12pt" fo:language="pt" fo:country="BR" fo:font-weight="normal" officeooo:rsid="0038dfb3" officeooo:paragraph-rsid="003d1d11" style:font-name-asian="Calibri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Heading_20_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889cm"/>
        </style:tab-stops>
      </style:paragraph-properties>
      <style:text-properties style:font-name="Times New Roman" fo:font-size="12pt" fo:font-weight="bold" officeooo:paragraph-rsid="00551d52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1b5be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 style:list-style-name="WWNum1">
      <loext:graphic-properties draw:fill="none"/>
      <style:paragraph-properties fo:margin-top="0cm" fo:margin-bottom="0.529cm" loext:contextual-spacing="false" fo:line-height="100%" fo:text-align="justify" style:justify-single-word="false" fo:orphans="2" fo:widows="2" fo:hyphenation-ladder-count="no-limit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ce181e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0" style:family="paragraph" style:parent-style-name="Text_20_body" style:list-style-name="WWNum1">
      <loext:graphic-properties draw:fill="none"/>
      <style:paragraph-properties fo:margin-top="0cm" fo:margin-bottom="0.529cm" loext:contextual-spacing="false" fo:line-height="100%" fo:text-align="justify" style:justify-single-word="false" fo:orphans="2" fo:widows="2" fo:hyphenation-ladder-count="no-limit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paragraph-rsid="008e5229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1" style:family="paragraph" style:parent-style-name="Text_20_body" style:list-style-name="WWNum1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70c9b0" officeooo:paragraph-rsid="0070c9b0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2" style:family="paragraph" style:parent-style-name="Text_20_body" style:list-style-name="WWNum1">
      <loext:graphic-properties draw:fill="none"/>
      <style:paragraph-properties fo:margin-left="0cm" fo:margin-right="0cm" fo:margin-top="0cm" fo:margin-bottom="0.52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1.127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70c9b0" officeooo:paragraph-rsid="008d9cb1" style:font-name-asian="Calibri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9c4586" style:font-name-asian="Verdana" style:font-size-asian="10pt" style:font-name-complex="Verdana" style:font-size-complex="10pt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570e47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Heading_20_1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889cm"/>
        </style:tab-stops>
      </style:paragraph-properties>
      <style:text-properties style:font-name="Times New Roman" fo:font-size="12pt" fo:font-weight="bold" officeooo:paragraph-rsid="00551d52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Heading_20_1" style:list-style-name="WWNum1">
      <style:paragraph-properties fo:margin-left="0cm" fo:margin-right="0cm" fo:margin-top="0.157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1.127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5aa9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Heading_20_1" style:list-style-name="WWNum1">
      <style:paragraph-properties fo:margin-left="0.413cm" fo:margin-right="0cm" fo:margin-top="0.471cm" fo:margin-bottom="0cm" loext:contextual-spacing="false" fo:line-height="100%" fo:text-indent="0cm" style:auto-text-indent="false">
        <style:tab-stops>
          <style:tab-stop style:position="0.88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b5d43" officeooo:paragraph-rsid="0054817b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9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99555" style:font-name-asian="Calibri" style:language-asian="pt" style:country-asian="BR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2e52d6" style:font-weight-asian="bold" style:font-name-complex="Times New Roman" style:font-weight-complex="bold"/>
    </style:style>
    <style:style style:name="T3" style:family="text">
      <style:text-properties fo:font-weight="normal" officeooo:rsid="00781bbc" style:font-weight-asian="normal" style:font-name-complex="Times New Roman" style:font-weight-complex="normal"/>
    </style:style>
    <style:style style:name="T4" style:family="text">
      <style:text-properties fo:font-weight="normal" officeooo:rsid="00796c72" style:font-weight-asian="normal" style:font-name-complex="Times New Roman" style:font-weight-complex="normal"/>
    </style:style>
    <style:style style:name="T5" style:family="text">
      <style:text-properties fo:font-weight="normal" officeooo:rsid="009416f0" style:font-weight-asian="normal" style:font-name-complex="Times New Roman" style:font-weight-complex="normal"/>
    </style:style>
    <style:style style:name="T6" style:family="text">
      <style:text-properties fo:font-weight="normal" officeooo:rsid="00966ba6" style:font-weight-asian="normal" style:font-name-complex="Times New Roman" style:font-weight-complex="normal"/>
    </style:style>
    <style:style style:name="T7" style:family="text">
      <style:text-properties fo:font-weight="normal" officeooo:rsid="0097a1a4" style:font-weight-asian="normal" style:font-name-complex="Times New Roman" style:font-weight-complex="normal"/>
    </style:style>
    <style:style style:name="T8" style:family="text">
      <style:text-properties fo:font-weight="normal" officeooo:rsid="00646dd8" style:font-weight-asian="normal" style:font-weight-complex="normal"/>
    </style:style>
    <style:style style:name="T9" style:family="text">
      <style:text-properties fo:font-weight="normal" officeooo:rsid="00796c72" style:font-weight-asian="normal" style:font-weight-complex="normal"/>
    </style:style>
    <style:style style:name="T10" style:family="text">
      <style:text-properties fo:font-weight="normal" officeooo:rsid="008d5a7a" style:font-weight-asian="normal" style:font-weight-complex="normal"/>
    </style:style>
    <style:style style:name="T11" style:family="text">
      <style:text-properties style:use-window-font-color="true" fo:language="pt" fo:country="BR" fo:font-weight="bold" style:font-name-asian="Calibri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fo:language="pt" fo:country="BR" fo:font-style="normal" style:text-underline-style="none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style:text-underline-style="none" fo:font-weight="normal" officeooo:rsid="0055aa95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style:text-underline-style="none" fo:font-weight="normal" officeooo:rsid="00490ce2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fo:language="pt" fo:country="BR" fo:font-style="normal" style:text-underline-style="none" fo:font-weight="normal" officeooo:rsid="0055aa95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officeooo:rsid="002e52d6"/>
    </style:style>
    <style:style style:name="T17" style:family="text">
      <style:text-properties officeooo:rsid="0038dfb3"/>
    </style:style>
    <style:style style:name="T18" style:family="text">
      <style:text-properties officeooo:rsid="003f1caf"/>
    </style:style>
    <style:style style:name="T19" style:family="text">
      <style:text-properties officeooo:rsid="0054817b"/>
    </style:style>
    <style:style style:name="T20" style:family="text">
      <style:text-properties style:font-name-complex="Times New Roman1"/>
    </style:style>
    <style:style style:name="T21" style:family="text">
      <style:text-properties officeooo:rsid="00551d52" style:font-name-complex="Times New Roman1"/>
    </style:style>
    <style:style style:name="T22" style:family="text">
      <style:text-properties officeooo:rsid="0055aa95" style:font-name-complex="Times New Roman1"/>
    </style:style>
    <style:style style:name="T23" style:family="text">
      <style:text-properties fo:letter-spacing="-0.005cm" style:font-name-complex="Times New Roman1"/>
    </style:style>
    <style:style style:name="T24" style:family="text">
      <style:text-properties fo:letter-spacing="-0.004cm" style:font-name-complex="Times New Roman1"/>
    </style:style>
    <style:style style:name="T25" style:family="text">
      <style:text-properties officeooo:rsid="00551d52"/>
    </style:style>
    <style:style style:name="T26" style:family="text">
      <style:text-properties officeooo:rsid="0055aa95"/>
    </style:style>
    <style:style style:name="T27" style:family="text">
      <style:text-properties officeooo:rsid="00570e47"/>
    </style:style>
    <style:style style:name="T28" style:family="text">
      <style:text-properties officeooo:rsid="005813f3"/>
    </style:style>
    <style:style style:name="T29" style:family="text">
      <style:text-properties officeooo:rsid="005b288a"/>
    </style:style>
    <style:style style:name="T30" style:family="text">
      <style:text-properties fo:font-variant="normal" fo:text-transform="none" fo:color="#ce181e" fo:letter-spacing="normal" fo:language="pt" fo:country="BR" fo:font-style="normal" style:text-underline-style="none" officeooo:rsid="003b1dad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fo:color="#ce181e" fo:letter-spacing="normal" fo:language="pt" fo:country="BR" fo:font-style="normal" style:text-underline-style="none" officeooo:rsid="0064f876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fo:color="#ce181e" fo:letter-spacing="normal" fo:language="pt" fo:country="BR" fo:font-style="normal" style:text-underline-style="none" officeooo:rsid="008395d1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ce181e" fo:letter-spacing="normal" fo:language="pt" fo:country="BR" fo:font-style="normal" style:text-underline-style="none" officeooo:rsid="008e5229" style:font-name-asian="Calibri" style:language-asian="zh" style:country-asian="CN" style:font-style-asian="normal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fo:color="#ce181e" fo:letter-spacing="normal" fo:font-style="normal" officeooo:rsid="005d8661" loext:padding="0cm" loext:border="none"/>
    </style:style>
    <style:style style:name="T35" style:family="text">
      <style:text-properties fo:font-variant="normal" fo:text-transform="none" fo:color="#ce181e" fo:letter-spacing="normal" fo:font-style="normal" officeooo:rsid="006e9d1f" loext:padding="0cm" loext:border="none"/>
    </style:style>
    <style:style style:name="T36" style:family="text">
      <style:text-properties fo:font-variant="normal" fo:text-transform="none" fo:color="#ce181e" fo:letter-spacing="normal" fo:font-style="normal" officeooo:rsid="007fecd3" loext:padding="0cm" loext:border="none"/>
    </style:style>
    <style:style style:name="T37" style:family="text">
      <style:text-properties fo:font-variant="normal" fo:text-transform="none" fo:color="#ce181e" fo:letter-spacing="normal" fo:font-style="normal" officeooo:rsid="008d5a7a" loext:padding="0cm" loext:border="none"/>
    </style:style>
    <style:style style:name="T38" style:family="text">
      <style:text-properties fo:font-variant="normal" fo:text-transform="none" fo:color="#ce181e" fo:letter-spacing="normal" fo:font-style="normal" officeooo:rsid="008e5229" loext:padding="0cm" loext:border="none"/>
    </style:style>
    <style:style style:name="T39" style:family="text">
      <style:text-properties fo:font-variant="normal" fo:text-transform="none" fo:letter-spacing="normal" fo:language="pt" fo:country="BR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fo:letter-spacing="normal" fo:language="pt" fo:country="BR" fo:font-style="normal" style:text-underline-style="none" fo:font-weight="normal" officeooo:rsid="006d8aad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letter-spacing="normal" fo:language="pt" fo:country="BR" fo:font-style="normal" style:text-underline-style="none" fo:font-weight="normal" officeooo:rsid="00820ea4" fo:background-color="#ffffff" loext:char-shading-value="0" style:font-name-asian="Calibr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letter-spacing="normal" fo:language="pt" fo:country="BR" fo:font-style="normal" style:text-underline-style="none" fo:font-weight="normal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letter-spacing="normal" fo:language="pt" fo:country="BR" fo:font-style="normal" style:text-underline-style="none" fo:font-weight="normal" officeooo:rsid="008e5229" fo:background-color="#ffffff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letter-spacing="normal" loext:padding="0cm" loext:border="none"/>
    </style:style>
    <style:style style:name="T45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46" style:family="text">
      <style:text-properties fo:font-variant="normal" fo:text-transform="none" fo:letter-spacing="normal" fo:font-style="normal" fo:font-weight="normal" officeooo:rsid="008e5229" style:font-weight-asian="normal" style:font-weight-complex="normal" loext:padding="0cm" loext:border="none"/>
    </style:style>
    <style:style style:name="T47" style:family="text">
      <style:text-properties fo:font-variant="normal" fo:text-transform="none" fo:letter-spacing="normal" fo:font-style="normal" officeooo:rsid="008153d7" loext:padding="0cm" loext:border="none"/>
    </style:style>
    <style:style style:name="T48" style:family="text">
      <style:text-properties fo:font-variant="normal" fo:text-transform="none" fo:letter-spacing="normal" fo:font-style="normal" loext:padding="0cm" loext:border="none"/>
    </style:style>
    <style:style style:name="T49" style:family="text">
      <style:text-properties fo:font-variant="normal" fo:text-transform="none" fo:letter-spacing="normal" fo:font-style="normal" officeooo:rsid="006d8aad" loext:padding="0cm" loext:border="none"/>
    </style:style>
    <style:style style:name="T50" style:family="text">
      <style:text-properties fo:font-variant="normal" fo:text-transform="none" fo:letter-spacing="normal" fo:font-style="normal" officeooo:rsid="008d5a7a" loext:padding="0cm" loext:border="none"/>
    </style:style>
    <style:style style:name="T51" style:family="text">
      <style:text-properties fo:font-variant="normal" fo:text-transform="none" fo:letter-spacing="normal" fo:font-style="normal" style:font-weight-asian="normal" style:font-weight-complex="normal" loext:padding="0cm" loext:border="none"/>
    </style:style>
    <style:style style:name="T52" style:family="text">
      <style:text-properties fo:font-variant="normal" fo:text-transform="none" fo:letter-spacing="normal" fo:font-style="normal" officeooo:rsid="008e5229" style:font-weight-asian="normal" style:font-weight-complex="normal" loext:padding="0cm" loext:border="none"/>
    </style:style>
    <style:style style:name="T53" style:family="text">
      <style:text-properties fo:font-variant="normal" fo:text-transform="none" fo:letter-spacing="normal" fo:font-weight="normal" loext:padding="0cm" loext:border="none"/>
    </style:style>
    <style:style style:name="T54" style:family="text">
      <style:text-properties fo:font-variant="normal" fo:text-transform="none" fo:letter-spacing="normal" fo:font-weight="normal" officeooo:rsid="006d8aad" loext:padding="0cm" loext:border="none"/>
    </style:style>
    <style:style style:name="T55" style:family="text">
      <style:text-properties fo:font-variant="normal" fo:text-transform="none" fo:letter-spacing="normal" fo:font-weight="normal" officeooo:rsid="0070c9b0" loext:padding="0cm" loext:border="none"/>
    </style:style>
    <style:style style:name="T56" style:family="text">
      <style:text-properties fo:font-variant="normal" fo:text-transform="none" fo:letter-spacing="normal" fo:font-weight="normal" officeooo:rsid="00842baa" loext:padding="0cm" loext:border="none"/>
    </style:style>
    <style:style style:name="T57" style:family="text">
      <style:text-properties fo:font-variant="normal" fo:text-transform="none" fo:letter-spacing="normal" fo:font-weight="normal" style:font-weight-asian="normal" style:font-weight-complex="normal" loext:padding="0cm" loext:border="none"/>
    </style:style>
    <style:style style:name="T58" style:family="text">
      <style:text-properties fo:font-variant="normal" fo:text-transform="none" fo:letter-spacing="normal" fo:font-weight="normal" officeooo:rsid="008e5229" style:font-weight-asian="normal" style:font-weight-complex="normal" loext:padding="0cm" loext:border="none"/>
    </style:style>
    <style:style style:name="T59" style:family="text">
      <style:text-properties fo:font-variant="normal" fo:text-transform="none" fo:letter-spacing="normal" officeooo:rsid="0084abba" loext:padding="0cm" loext:border="none"/>
    </style:style>
    <style:style style:name="T60" style:family="text">
      <style:text-properties fo:font-variant="normal" fo:text-transform="none" fo:letter-spacing="normal" officeooo:rsid="00662d04" loext:padding="0cm" loext:border="none"/>
    </style:style>
    <style:style style:name="T61" style:family="text">
      <style:text-properties fo:font-variant="normal" fo:text-transform="none" fo:letter-spacing="normal" officeooo:rsid="008e5229" loext:padding="0cm" loext:border="none"/>
    </style:style>
    <style:style style:name="T62" style:family="text">
      <style:text-properties officeooo:rsid="00662d04"/>
    </style:style>
    <style:style style:name="T63" style:family="text">
      <style:text-properties officeooo:rsid="006a6d6c"/>
    </style:style>
    <style:style style:name="T64" style:family="text">
      <style:text-properties officeooo:rsid="006be194"/>
    </style:style>
    <style:style style:name="T65" style:family="text">
      <style:text-properties officeooo:rsid="0073d2c0"/>
    </style:style>
    <style:style style:name="T66" style:family="text">
      <style:text-properties officeooo:rsid="007cf05c"/>
    </style:style>
    <style:style style:name="T67" style:family="text">
      <style:text-properties officeooo:rsid="0084bf20"/>
    </style:style>
    <style:style style:name="T68" style:family="text">
      <style:text-properties officeooo:rsid="00854fab"/>
    </style:style>
    <style:style style:name="T69" style:family="text">
      <style:text-properties fo:color="#ed1c24"/>
    </style:style>
    <style:style style:name="T70" style:family="text">
      <style:text-properties fo:color="#ed1c24" officeooo:rsid="0086b878"/>
    </style:style>
    <style:style style:name="T71" style:family="text">
      <style:text-properties officeooo:rsid="0089c830"/>
    </style:style>
    <style:style style:name="T72" style:family="text">
      <style:text-properties officeooo:rsid="008b183f"/>
    </style:style>
    <style:style style:name="T73" style:family="text">
      <style:text-properties officeooo:rsid="008b2037"/>
    </style:style>
    <style:style style:name="T74" style:family="text">
      <style:text-properties officeooo:rsid="008e5229"/>
    </style:style>
    <style:style style:name="T75" style:family="text">
      <style:text-properties fo:color="#ce181e" style:font-weight-asian="normal" style:font-name-complex="Times New Roman" style:font-weight-complex="normal"/>
    </style:style>
    <style:style style:name="T76" style:family="text">
      <style:text-properties fo:color="#ce181e" officeooo:rsid="008e5229" style:font-weight-asian="normal" style:font-name-complex="Times New Roman" style:font-weight-complex="normal"/>
    </style:style>
    <style:style style:name="T77" style:family="text">
      <style:text-properties fo:color="#ce181e" officeooo:rsid="008fa47c"/>
    </style:style>
    <style:style style:name="T78" style:family="text">
      <style:text-properties fo:color="#ce181e" officeooo:rsid="009988e7"/>
    </style:style>
    <style:style style:name="T79" style:family="text">
      <style:text-properties style:font-weight-asian="normal" style:font-weight-complex="normal"/>
    </style:style>
    <style:style style:name="T80" style:family="text">
      <style:text-properties officeooo:rsid="008e5229" style:font-weight-asian="normal" style:font-weight-complex="normal"/>
    </style:style>
    <style:style style:name="T81" style:family="text">
      <style:text-properties style:font-weight-asian="normal" style:font-name-complex="Times New Roman" style:font-weight-complex="normal"/>
    </style:style>
    <style:style style:name="T82" style:family="text">
      <style:text-properties officeooo:rsid="008e5229" style:font-weight-asian="normal" style:font-name-complex="Times New Roman" style:font-weight-complex="normal"/>
    </style:style>
    <style:style style:name="T83" style:family="text">
      <style:text-properties officeooo:rsid="00966b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8">ESTUDO <text:span text:style-name="T16">TÉCNICO</text:span> PRELIMINAR <text:span text:style-name="T19">(ETP)</text:span></text:p>
      <text:p text:style-name="P9">IN <text:span text:style-name="T66">N</text:span>º 40/2020 <text:s/>SEGES/ME</text:p>
      <text:p text:style-name="P9"/>
      <text:p text:style-name="P15"><text:span text:style-name="T2">N</text:span><text:span text:style-name="T1">ÚMERO DO PROCESSO: XXXXXXXX</text:span></text:p>
      <text:p text:style-name="P8"/>
      <text:p text:style-name="P8"/>
      <text:p text:style-name="P11">1. Objeto</text:p>
      <text:p text:style-name="P4"/>
      <text:p text:style-name="P40">Esse instrumento <text:span text:style-name="T83">visa</text:span> <text:span text:style-name="T74">o estudo técnico preliminar da aquisição</text:span> de <text:span text:style-name="T29">xxxxxxxxxxx</text:span> <text:span text:style-name="T65">para o</text:span> Instituto Federal de Educação, Ciência e Tecnologia Baiano – Campus <text:span text:style-name="T28">xxxxxx</text:span>.</text:p>
      <text:p text:style-name="P38"><text:span text:style-name="T5">C</text:span><text:span text:style-name="T3">onsiste na primeira etapa do planejamento da contratação. Conforme a IN 40/2020 SEGES/ME, </text:span><text:span text:style-name="T5">o ETP </text:span><text:span text:style-name="T3">tem o objetivo de detalhar o objeto da contratação, servir de base para o </text:span><text:span text:style-name="T4">anteprojeto, termo de referência ou projeto básico </text:span><text:span text:style-name="T6">e, </text:span><text:span text:style-name="T7">consequentemente, </text:span><text:span text:style-name="T6">evitar desperdício financeiro e humano.</text:span></text:p>
      <text:p text:style-name="P10"/>
      <text:p text:style-name="P10">2. Necessidade da Contratação</text:p>
      <text:p text:style-name="P12"><text:s/></text:p>
      <text:p text:style-name="P19"><text:s/><text:span text:style-name="T8">Art. 7</text:span><text:span text:style-name="T10">º</text:span><text:span text:style-name="T8">, </text:span><text:span text:style-name="T9">inciso</text:span><text:span text:style-name="T8"> I – </text:span><text:span text:style-name="T45">descrição da necessidade da contratação, considerado o problema a ser resolvido sob a perspectiva do interesse público. </text:span><text:span text:style-name="T46">(deletar)</text:span></text:p>
      <text:p text:style-name="P18"/>
      <text:p text:style-name="P14"/>
      <text:p text:style-name="P1"><text:span text:style-name="T11">3. </text:span><text:span text:style-name="T1">Referência a outros instrumentos de planejamento</text:span></text:p>
      <text:p text:style-name="P13"/>
      <text:p text:style-name="P44"><text:span text:style-name="T36">Art. 7</text:span><text:span text:style-name="T37">º</text:span><text:span text:style-name="T36">, inciso </text:span><text:span text:style-name="T34">IX</text:span><text:span text:style-name="T35"> – </text:span><text:span text:style-name="T34">demonstração do alinhamento entre a contratação e o planejamento do órgão ou entidade, identificando a previsão no Plano Anual de Contratações ou, se for o caso se for o caso, justificando a ausência de previsão. <text:s/></text:span><text:span text:style-name="T38">(deletar)</text:span></text:p>
      <text:list xml:id="list731118254" text:style-name="WWNum1">
        <text:list-header>
          <text:h text:style-name="P66" text:outline-level="1"><text:span text:style-name="T21">4. </text:span><text:span text:style-name="T20">Área</text:span><text:span text:style-name="T24"> </text:span><text:span text:style-name="T20">requisitante (descrever todos os responsáveis pelo processo)</text:span></text:h>
        </text:list-header>
      </text:list>
      <text:h text:style-name="P57" text:outline-level="1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Área Requisitante</text:p>
          </table:table-cell>
          <table:table-cell table:style-name="Tabela1.B1" office:value-type="string">
            <text:p text:style-name="P50">Responsável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B2" office:value-type="string">
            <text:p text:style-name="P49"/>
          </table:table-cell>
        </table:table-row>
      </table:table>
      <text:h text:style-name="P57" text:outline-level="1"/>
      <text:p text:style-name="P10"><text:span text:style-name="T25">5</text:span>. Requisitos da contratação</text:p>
      <text:p text:style-name="P10"/>
      <text:p text:style-name="P42"><text:span text:style-name="T47">Art. 7</text:span><text:span text:style-name="T50">º</text:span><text:span text:style-name="T47">, inciso </text:span><text:span text:style-name="T48">II</text:span><text:span text:style-name="T49"> – </text:span><text:span text:style-name="T48">descrição dos requisitos necessários e suficientes à escolha da solução, prevendo critérios e práticas de sustentabilidade. </text:span><text:span text:style-name="T51"><text:s/></text:span><text:span text:style-name="T52">(deletar)</text:span></text:p>
      <text:p text:style-name="P56"/>
      <text:p text:style-name="P5"><text:span text:style-name="T17">5</text:span>.Estimativas das Quantidades</text:p>
      <text:p text:style-name="P5"/>
      <text:p text:style-name="P43"><text:soft-page-break/><text:span text:style-name="T41">Art. 7º, inciso </text:span><text:span text:style-name="T39">V</text:span><text:span text:style-name="T40"> – </text:span><text:span text:style-name="T39">estimativa das quantidades a serem contratadas, acompanhada das memórias de cálculo e dos documentos que lhe dão suporte, considerando a interdependência com outras contratações, de modo a possibilitar economia de escala. </text:span><text:span text:style-name="T42"><text:s/></text:span><text:span text:style-name="T43">(deletar)</text:span></text:p>
      <text:p text:style-name="P37"><text:tab/></text:p>
      <text:p text:style-name="P5"><text:span text:style-name="T17">6</text:span>. Levantamento de mercado e justificativa da escolha do tipo e solução a contratar</text:p>
      <text:p text:style-name="P5"/>
      <text:p text:style-name="P45"><text:span text:style-name="T32">Art. 7º, inciso </text:span><text:span text:style-name="T30">III</text:span><text:span text:style-name="T31"> – </text:span><text:span text:style-name="T30">levantamento de mercado, que consiste na prospecção e análise das alternativas possíveis de soluções, podendo, entre outras opções:<text:line-break/>a) ser consideradas contratações similares feitas por outros órgãos e entidades, com objetivo de identificar a existência de novas metodologias, tecnologias ou inovações que melhor atendam às necessidades da administração; e<text:line-break/>b) ser realizada consulta, audiência pública ou diálogo transparente com potenciais contratadas, para coleta de contribuições. <text:s text:c="3"/></text:span><text:span text:style-name="T33">(deletar)</text:span></text:p>
      <text:p text:style-name="P7"><text:span text:style-name="T17">7</text:span>. Estimativas de Preços <text:span text:style-name="T62">e pesquisa de preços</text:span></text:p>
      <text:p text:style-name="P21"/>
      <text:p text:style-name="P20"><text:span text:style-name="T56">Art. 7º, inciso </text:span><text:span text:style-name="T53">VI</text:span><text:span text:style-name="T54"> – </text:span><text:span text:style-name="T53">estimativa do valor da contratação, acompanhada dos preços unitários referenciais</text:span><text:span text:style-name="T55"> (anexo)</text:span><text:span text:style-name="T53">, das memórias de cálculo e dos documentos que lhe dão suporte. </text:span><text:span text:style-name="T57"><text:s/></text:span><text:span text:style-name="T58">(deletar)</text:span></text:p>
      <text:p text:style-name="P58"/>
      <text:p text:style-name="P6"><text:span text:style-name="T17">8</text:span>. Descrição da solução como um todo</text:p>
      <text:p text:style-name="P6"/>
      <text:p text:style-name="P46"><text:span text:style-name="T59">Art. 7º, inciso </text:span><text:span text:style-name="T44">IV</text:span><text:span text:style-name="T60"> – </text:span><text:span text:style-name="T44">descrição da solução como um todo, inclusive das exigências relacionadas à manutenção e à assistência técnica, quando for o caso, acompanhada das justificativas técnica e econômica da escolha do tipo de solução. <text:s/></text:span><text:span text:style-name="T61">(deletar)</text:span></text:p>
      <text:p text:style-name="P26"/>
      <text:p text:style-name="P26"><text:span text:style-name="T18">9</text:span>. Demonstrativo dos resultados pretendidos</text:p>
      <text:p text:style-name="P23"/>
      <text:p text:style-name="P41"><text:span text:style-name="T67">Art. 7º, inciso </text:span>X - resultados pretendidos, em termos de efetividade e de desenvolvimento nacional sustentável. <text:s/><text:span text:style-name="T74">(deletar)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1">Aquisição</text:p>
          </table:table-cell>
          <table:table-cell table:style-name="Tabela5.B1" office:value-type="string">
            <text:p text:style-name="P52">Resultados Pretendidos</text:p>
          </table:table-cell>
        </table:table-row>
        <table:table-row table:style-name="Tabela5.1">
          <table:table-cell table:style-name="Tabela5.A2" office:value-type="string">
            <text:p text:style-name="P53"/>
          </table:table-cell>
          <table:table-cell table:style-name="Tabela5.B2" office:value-type="string">
            <text:p text:style-name="P39"/>
          </table:table-cell>
        </table:table-row>
        <table:table-row table:style-name="Tabela5.1">
          <table:table-cell table:style-name="Tabela5.A3" office:value-type="string">
            <text:p text:style-name="P16"/>
          </table:table-cell>
          <table:table-cell table:style-name="Tabela5.B3" office:value-type="string">
            <text:p text:style-name="P55"/>
          </table:table-cell>
        </table:table-row>
      </table:table>
      <text:p text:style-name="P17"/>
      <text:p text:style-name="P26">1<text:span text:style-name="T26">0</text:span>. Providências para adequação do ambiente do órgão <text:span text:style-name="T63">e/ou capacitação servidores</text:span></text:p>
      <text:p text:style-name="P26"/>
      <text:p text:style-name="P47"><text:span text:style-name="T68">Art. 7º, inciso </text:span>XI<text:span text:style-name="T63"> – </text:span>providências a serem adotadas pela administração previamente à celebração do contrato, inclusive quanto à capacitação de servidores ou de empregados para fiscalização e gestão contratual ou adequação do ambiente da organização. <text:s/><text:span text:style-name="T79"><text:s/></text:span><text:span text:style-name="T80">(deletar)</text:span></text:p>
      <text:list xml:id="list130643444149392" text:continue-numbering="true" text:style-name="WWNum1">
        <text:list-header>
          <text:h text:style-name="P67" text:outline-level="1"><text:soft-page-break/><text:span text:style-name="T22">11. </text:span><text:span text:style-name="T20">Possíveis Impactos</text:span><text:span text:style-name="T23"> </text:span><text:span text:style-name="T20">Ambientais</text:span></text:h>
          <text:p text:style-name="P59">XII<text:span text:style-name="T64"> – </text:span>possíveis impactos ambientais e respectivas medidas de tratamento. <text:span text:style-name="T81"><text:s/></text:span><text:span text:style-name="T82">(deletar)</text:span></text:p>
          <text:p text:style-name="P61">12. Parcelamento ou não da solução</text:p>
          <text:p text:style-name="P60"><text:span text:style-name="T70">Art. 7º, inciso </text:span><text:span text:style-name="T69">VII</text:span><text:span text:style-name="T70"> – </text:span><text:span text:style-name="T69">justificativas para o parcelamento ou não da solução, se aplicável. </text:span><text:span text:style-name="T75"><text:s/></text:span><text:span text:style-name="T76">(deletar)</text:span><text:line-break/></text:p>
          <text:p text:style-name="P62">13. Contratações correlatas/interdependentes</text:p>
          <text:p text:style-name="P59"><text:span text:style-name="T71">Art. 7º, inciso </text:span>VIII - contratações correlatas e/ou interdependentes. <text:span text:style-name="T81"><text:s/></text:span><text:span text:style-name="T82">(deletar)</text:span></text:p>
        </text:list-header>
      </text:list>
      <text:p text:style-name="P30"/>
      <text:p text:style-name="P26">1<text:span text:style-name="T72">4</text:span>. Declaração da viabilidade da contratação</text:p>
      <text:p text:style-name="P26"/>
      <text:p text:style-name="P48"><text:span text:style-name="T73">Art. 7º, inciso </text:span>XIII<text:span text:style-name="T64"> – </text:span>posicionamento conclusivo sobre a viabilidade e razoabilidade da contratação. <text:s/><text:span text:style-name="T74">(deletar)</text:span></text:p>
      <text:p text:style-name="P35"/>
      <text:p text:style-name="P36">15. Anexos <text:span text:style-name="T77">(se não houver, deleta</text:span><text:span text:style-name="T78">r</text:span><text:span text:style-name="T77"> este item 15)</text:span></text:p>
      <text:p text:style-name="P34"/>
      <text:p text:style-name="P35">Anexo I-</text:p>
      <text:p text:style-name="P35">Anexo II-</text:p>
      <text:p text:style-name="P25"/>
      <text:p text:style-name="P25"/>
      <text:p text:style-name="P25"/>
      <text:p text:style-name="P29"><text:span text:style-name="T13">xxxxxxx</text:span><text:span text:style-name="T12"> – Ba</text:span><text:span text:style-name="T14">, </text:span><text:span text:style-name="T15">xx de xxxx de 20xx.</text:span></text:p>
      <text:p text:style-name="P24"/>
      <text:p text:style-name="P23"/>
      <text:p text:style-name="P23"/>
      <text:p text:style-name="P23"/>
      <text:p text:style-name="P54">xxxxxxxxxxxxxxxxxxxxxxx</text:p>
      <text:p text:style-name="P31">SIAPE: <text:span text:style-name="T27">xxxxx</text:span></text:p>
      <text:p text:style-name="P32"/>
      <text:p text:style-name="P32"/>
      <text:p text:style-name="P33"/>
      <text:p text:style-name="P64"/>
      <text:p text:style-name="P23"/>
      <text:list xml:id="list130642970053259" text:continue-numbering="true" text:style-name="WWNum1">
        <text:list-header>
          <text:h text:style-name="P68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9cm" fo:margin-right="0cm" fo:text-indent="-0.476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3" style:display-name=" Char Char3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2" style:display-name=" Char Char2" style:family="text" style:parent-style-name="Fonte_20_parág._20_padrão1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har_20_Char1" style:display-name=" Char Char1" style:family="text" style:parent-style-name="Fonte_20_parág._20_padrão1"/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-label-text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99555" style:font-name-asian="Calibri" style:language-asian="pt" style:country-asian="BR"/>
    </style:style>
    <style:style style:name="MP2" style:family="paragraph" style:parent-style-name="Título1">
      <style:paragraph-properties fo:text-align="center" style:justify-single-word="false"/>
      <style:text-properties fo:color="#000000" style:font-name="Times New Roman" fo:font-size="12pt" fo:font-weight="bold" officeooo:paragraph-rsid="009c4586" style:font-size-asian="12pt" style:font-weight-asian="bold" style:font-name-complex="Times New Roman1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9c4586" style:font-size-asian="12pt" style:font-weight-asian="bold" style:font-name-complex="Times New Roman1" style:font-size-complex="12pt" style:font-weight-complex="bold"/>
    </style:style>
    <style:style style:name="MP4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9c4586" fo:background-color="#ffffff" style:font-name-asian="Liberation Serif1" style:font-size-asian="12pt" style:font-style-asian="italic" style:font-weight-asian="bold" style:font-name-complex="Times New Roman1" style:font-size-complex="12pt" style:font-weight-complex="bold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paragraph-rsid="009c4586" style:font-name-asian="Verdana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7cm" fo:margin-bottom="0.824cm" fo:margin-left="1.799cm" fo:margin-right="1.905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2cm" fo:margin-left="0cm" fo:margin-right="0cm" fo:margin-bottom="0.94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2cm" svg:height="1.882cm" draw:z-index="2"><draw:image xlink:href="Pictures/100002010000018B0000018C2DC51021722B62F6.png" xlink:type="simple" xlink:show="embed" xlink:actuate="onLoad" loext:mime-type="image/png"/></draw:frame><text:s/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ALAGOINHAS </text:p>
        <text:p text:style-name="MP5">Rua Manoel Romão, 166, – CEP N.º 48.030-530 – Alagoinhas/BA.</text:p>
      </style:head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meta:initial-creator>Lenovo User</meta:initial-creator>
    <meta:creation-date>2016-01-27T09:56:00</meta:creation-date>
    <dc:date>2021-04-26T13:06:41.019000000</dc:date>
    <meta:print-date>2018-02-08T13:51:00</meta:print-date>
    <meta:editing-cycles>182</meta:editing-cycles>
    <meta:editing-duration>P4DT9H30M42S</meta:editing-duration>
    <meta:generator>LibreOffice/6.0.2.1$Windows_X86_64 LibreOffice_project/f7f06a8f319e4b62f9bc5095aa112a65d2f3ac89</meta:generator>
    <meta:document-statistic meta:table-count="2" meta:image-count="1" meta:object-count="0" meta:page-count="3" meta:paragraph-count="51" meta:word-count="582" meta:character-count="4085" meta:non-whitespace-character-count="3514"/>
  </office:meta>
</office:document-meta>
</file>