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B0000018C2DC51021722B62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2" svg:font-family="Mangal"/>
    <style:font-face style:name="OpenSymbol1" svg:font-family="OpenSymbol, 'Arial Unicode MS'"/>
    <style:font-face style:name="rawline" svg:font-family="rawline, sans-serif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ítulo1">
      <style:paragraph-properties fo:text-align="center" style:justify-single-word="false"/>
      <style:text-properties fo:color="#000000" style:font-name="Times New Roman" officeooo:paragraph-rsid="00349d0d" style:font-name-complex="Times New Roman1"/>
    </style:style>
    <style:style style:name="P2" style:family="paragraph" style:parent-style-name="Título1">
      <style:paragraph-properties fo:text-align="center" style:justify-single-word="false"/>
      <style:text-properties fo:color="#000000" style:font-name="Times New Roman" fo:font-size="12pt" fo:font-weight="bold" officeooo:paragraph-rsid="00349d0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349d0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89f74" style:font-size-asian="12pt" style:font-size-complex="12pt"/>
    </style:style>
    <style:style style:name="P5" style:family="paragraph" style:parent-style-name="Standard">
      <style:text-properties style:font-name="Times New Roman" fo:font-size="16pt" fo:font-weight="bold" officeooo:rsid="000a1719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0a1719" officeooo:paragraph-rsid="000a1719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officeooo:paragraph-rsid="0022e267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fo:font-variant="normal" fo:text-transform="none" fo:color="#292929" style:font-name="Times New Roman" fo:font-size="12pt" fo:letter-spacing="normal" fo:font-style="normal" officeooo:rsid="00135fd5" officeooo:paragraph-rsid="00109394" fo:background-color="transparent" style:font-size-asian="12pt" style:font-weight-asian="bold" style:font-name-complex="Arial2" style:font-size-complex="12pt" style:font-weight-complex="bold"/>
    </style:style>
    <style:style style:name="P9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349d0d" fo:background-color="#ffffff" style:font-name-asian="Liberation Serif1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paragraph-rsid="000b6f57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0b6f57" officeooo:paragraph-rsid="000b6f57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c96b2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e181e" style:font-name="Times New Roman" fo:font-size="12pt" fo:letter-spacing="normal" fo:language="pt" fo:country="BR" fo:font-style="normal" style:text-underline-style="none" fo:font-weight="normal" officeooo:rsid="001c96b2" officeooo:paragraph-rsid="001c96b2" fo:background-color="#ffffff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Normal1">
      <loext:graphic-properties draw:fill="none"/>
      <style:paragraph-properties fo:margin-left="-0.501cm" fo:margin-right="-0.58cm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0.5pt" style:text-underline-style="none" fo:font-weight="bold" officeooo:paragraph-rsid="0022e267" style:font-name-asian="Times New Roman1" style:font-size-asian="10.5pt" style:language-asian="pt" style:country-asian="BR" style:font-weight-asian="bold" style:font-name-complex="Times New Roman1" style:font-size-complex="10.5pt" style:font-weight-complex="bold" fo:hyphenate="false" fo:hyphenation-remain-char-count="2" fo:hyphenation-push-char-count="2"/>
    </style:style>
    <style:style style:name="P16" style:family="paragraph" style:parent-style-name="Normal1">
      <loext:graphic-properties draw:fill="none"/>
      <style:paragraph-properties fo:margin-left="-0.501cm" fo:margin-right="-0.58cm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0.5pt" style:text-underline-style="none" fo:font-weight="normal" officeooo:paragraph-rsid="0022e267" style:font-name-asian="Times New Roman1" style:font-size-asian="10.5pt" style:language-asian="pt" style:country-asian="BR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17" style:family="paragraph" style:parent-style-name="Normal1">
      <style:paragraph-properties fo:margin-left="-0.501cm" fo:margin-right="-0.58cm" fo:text-align="center" style:justify-single-word="false" fo:text-indent="0cm" style:auto-text-indent="false"/>
      <style:text-properties fo:color="#000000" style:font-name="Times New Roman" fo:font-size="10.5pt" officeooo:paragraph-rsid="0022e267" style:font-name-asian="Times New Roman1" style:font-size-asian="10.5pt" style:font-name-complex="Times New Roman1" style:font-size-complex="10.5pt"/>
    </style:style>
    <style:style style:name="P18" style:family="paragraph" style:parent-style-name="Normal1">
      <style:paragraph-properties fo:text-align="center" style:justify-single-word="false"/>
      <style:text-properties style:font-name="Times New Roman" fo:font-size="10.5pt" officeooo:paragraph-rsid="0022e267" style:font-name-asian="Times New Roman1" style:font-size-asian="10.5pt" style:font-name-complex="Times New Roman1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officeooo:paragraph-rsid="00349d0d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0a1719" officeooo:paragraph-rsid="000a1719" style:font-size-asian="16pt" style:font-weight-asian="bold" style:font-size-complex="16pt" style:font-weight-complex="bold"/>
    </style:style>
    <style:style style:name="T1" style:family="text">
      <style:text-properties officeooo:rsid="000a1719"/>
    </style:style>
    <style:style style:name="T2" style:family="text">
      <style:text-properties fo:color="#000000" fo:font-style="normal" officeooo:rsid="00109394" style:font-style-asian="normal" style:font-name-complex="Arial2" style:font-style-complex="normal"/>
    </style:style>
    <style:style style:name="T3" style:family="text">
      <style:text-properties fo:color="#000000" fo:font-style="normal" officeooo:rsid="00135fd5" style:font-style-asian="normal" style:font-name-complex="Arial2" style:font-style-complex="normal"/>
    </style:style>
    <style:style style:name="T4" style:family="text">
      <style:text-properties fo:color="#000000" fo:language="pt" fo:country="BR" fo:font-style="normal" style:text-underline-style="none" fo:font-weight="normal" officeooo:rsid="0011b5be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fo:language="pt" fo:country="BR" fo:font-style="normal" style:text-underline-style="none" fo:font-weight="normal" officeooo:rsid="00109394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fo:language="pt" fo:country="BR" fo:font-style="normal" style:text-underline-style="none" fo:font-weight="normal" officeooo:rsid="00289f74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ce181e" style:font-name="rawline" fo:letter-spacing="normal" fo:language="pt" fo:country="BR" fo:font-style="normal" style:text-underline-style="none" fo:font-weight="bold" officeooo:rsid="000a1719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ce181e" style:font-name="Times New Roman" fo:letter-spacing="normal" fo:language="pt" fo:country="BR" fo:font-style="normal" style:text-underline-style="none" fo:font-weight="normal" officeooo:rsid="000a1719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ce181e" style:font-name="Times New Roman" fo:letter-spacing="normal" fo:language="pt" fo:country="BR" fo:font-style="normal" style:text-underline-style="none" fo:font-weight="normal" officeooo:rsid="00289f74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ce181e" style:font-name="Times New Roman" fo:letter-spacing="normal" fo:language="pt" fo:country="BR" fo:font-style="normal" style:text-underline-style="none" fo:font-weight="normal" officeooo:rsid="0028c1f5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289f74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ce181e" fo:language="pt" fo:country="BR" fo:font-style="normal" style:text-underline-style="none" fo:font-weight="normal" officeooo:rsid="00109394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ce181e" fo:language="pt" fo:country="BR" fo:font-style="normal" style:text-underline-style="none" fo:font-weight="normal" officeooo:rsid="000a1719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ce181e" fo:language="pt" fo:country="BR" fo:font-style="normal" style:text-underline-style="none" fo:font-weight="normal" officeooo:rsid="001bbcd1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ce181e" officeooo:rsid="00139faa"/>
    </style:style>
    <style:style style:name="T16" style:family="text">
      <style:text-properties fo:color="#ce181e" officeooo:rsid="000a1719"/>
    </style:style>
    <style:style style:name="T17" style:family="text">
      <style:text-properties fo:color="#ce181e" officeooo:rsid="0028528f"/>
    </style:style>
    <style:style style:name="T18" style:family="text">
      <style:text-properties officeooo:rsid="00139faa"/>
    </style:style>
    <style:style style:name="T19" style:family="text">
      <style:text-properties officeooo:rsid="001569bf"/>
    </style:style>
    <style:style style:name="T20" style:family="text">
      <style:text-properties officeooo:rsid="001e96f6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0a1719"/>
    </style:style>
    <style:style style:name="T24" style:family="text">
      <style:text-properties style:font-name="Times New Roman" officeooo:rsid="002aa0f5"/>
    </style:style>
    <style:style style:name="T25" style:family="text">
      <style:text-properties officeooo:rsid="0028c1f5"/>
    </style:style>
    <style:style style:name="T26" style:family="text">
      <style:text-properties officeooo:rsid="002c85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6">Declaração de Conformidade de Preços</text:p>
      <text:p text:style-name="P8"/>
      <text:p text:style-name="P4"><text:span text:style-name="T1"><text:s text:c="8"/>Declaro que a área técnica requisitante utilizou a IN 73/2020 – SEGES-MINISTÉRIO DA ECONOMIA, como parâmetro para obtenção do preço</text:span><text:span text:style-name="T15"> </text:span><text:span text:style-name="T1">para aquisição dos itens contidos no </text:span><text:span text:style-name="T16">Pregão Eletrônico/Dispensa de licitação/</text:span><text:span text:style-name="T17">Cotação Eletrônica</text:span><text:span text:style-name="T1">– A</text:span><text:span text:style-name="T2">quisição de </text:span><text:span text:style-name="T3">xxxxxx para </text:span><text:span text:style-name="T2">o Instituto Federal de Educação, Ciência e Tecnologia Baiano – Campus </text:span><text:span text:style-name="T3">Alagoinhas</text:span><text:span text:style-name="T1">, t</text:span><text:span text:style-name="T4">omando-se como referência a </text:span><text:span text:style-name="T5">pesquisa realizada no</text:span><text:span text:style-name="T12"> Painel de Preços do Governo Federal; </text:span><text:span text:style-name="T14">aquisições e contratações similares de outros entes públicos; dados de pesquisa em mídia especializada, de sítios eletrônicos especializados ou de domínio amplo; pesquisa realizada diretamente com fornecedores, mediante solicitação formal de cotação</text:span><text:span text:style-name="T13">. </text:span><text:span text:style-name="T6">Como método para a obtenção de preços foi utilizado</text:span><text:span text:style-name="T7"> </text:span><text:span text:style-name="T8">a média ou o menor dos valores obtidos na pesquisa de preç</text:span><text:span text:style-name="T10">os</text:span><text:span text:style-name="T8"> </text:span><text:span text:style-name="T11">e o cálculo incidiu sobre um conjunto de</text:span><text:span text:style-name="T9"> xx (quantidade)</text:span><text:span text:style-name="T11"> preços.</text:span></text:p>
      <text:p text:style-name="P10"><text:span text:style-name="T24">Vale</text:span><text:span text:style-name="T22"> salientar que, após análise </text:span><text:span text:style-name="T23">critica</text:span><text:span text:style-name="T22">, as cotações apresentadas e</text:span>stão em consonância <text:span text:style-name="T25">com os</text:span> valores praticados no mercado, inexistindo assim o risco de inexequibilidade ou superestimativa de preços <text:span text:style-name="T1">dos </text:span><text:span text:style-name="T16">produtos/serviços</text:span> a serem <text:span text:style-name="T1">adquiridos</text:span>.</text:p>
      <text:p text:style-name="P13"/>
      <text:p text:style-name="P12"><text:span text:style-name="T18">Alagoinhas</text:span>/BA, <text:span text:style-name="T19">xx de xxxx de 20xx.</text:span></text:p>
      <text:p text:style-name="P11"/>
      <text:p text:style-name="P7"><text:s text:c="5"/>Assinatura Eletrônica</text:p>
      <text:p text:style-name="P18"><text:s text:c="6"/>_____________________</text:p>
      <text:p text:style-name="P17"><text:s text:c="11"/>Servidor(a):</text:p>
      <text:p text:style-name="P17"><text:s text:c="11"/>Setor:</text:p>
      <text:p text:style-name="P15"><text:s text:c="5"/><text:span text:style-name="T21"><text:s text:c="6"/>SIAPE</text:span></text:p>
      <text:p text:style-name="P16"/>
      <text:p text:style-name="P14"><text:span text:style-name="T26">Obs.</text:span>: <text:span text:style-name="T20">escolher</text:span> <text:span text:style-name="T20">dentre as</text:span> opções acima em vermelho. <text:span text:style-name="T20">A</text:span>pagar as demais (deletar esta observaçã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2" svg:font-family="Mangal"/>
    <style:font-face style:name="OpenSymbol1" svg:font-family="OpenSymbol, 'Arial Unicode MS'"/>
    <style:font-face style:name="rawline" svg:font-family="rawline, sans-serif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Arial1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-label-text1" style:family="text">
      <style:text-properties fo:font-weight="bold" style:font-weight-asian="bold" style:font-weight-complex="bold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_20_Char_20_Char1" style:display-name=" Char Char1" style:family="text" style:parent-style-name="Fonte_20_parág._20_padrão1"/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har_20_Char2" style:display-name=" Char Char2" style:family="text" style:parent-style-name="Fonte_20_parág._20_padrão1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har_20_Char3" style:display-name=" Char Char3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nte_20_parág._20_padrão1" style:display-name="Fonte parág. padrão1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ítulo1">
      <style:paragraph-properties fo:text-align="center" style:justify-single-word="false"/>
      <style:text-properties fo:color="#000000" style:font-name="Times New Roman" officeooo:paragraph-rsid="00349d0d" style:font-name-complex="Times New Roman1"/>
    </style:style>
    <style:style style:name="MP2" style:family="paragraph" style:parent-style-name="Título1">
      <style:paragraph-properties fo:text-align="center" style:justify-single-word="false"/>
      <style:text-properties fo:color="#000000" style:font-name="Times New Roman" fo:font-size="12pt" fo:font-weight="bold" officeooo:paragraph-rsid="00349d0d" style:font-size-asian="12pt" style:font-weight-asian="bold" style:font-name-complex="Times New Roman1" style:font-size-complex="12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349d0d" style:font-size-asian="12pt" style:font-weight-asian="bold" style:font-name-complex="Times New Roman1" style:font-size-complex="12pt" style:font-weight-complex="bold"/>
    </style:style>
    <style:style style:name="MP4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349d0d" fo:background-color="#ffffff" style:font-name-asian="Liberation Serif1" style:font-size-asian="12pt" style:font-style-asian="italic" style:font-weight-asian="bold" style:font-name-complex="Times New Roman1" style:font-size-complex="12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0pt" officeooo:paragraph-rsid="00349d0d" style:font-name-asian="Verdana" style:font-size-asian="10pt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82cm" svg:height="2.29cm" draw:z-index="0"><draw:image xlink:href="Pictures/100002010000018B0000018C2DC51021722B62F6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CAMPUS ALAGOINHAS </text:p>
        <text:p text:style-name="MP5">Rua Manoel Romão, 166, – CEP N.º 48.030-530 – Alagoinhas/BA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27:31.409000000</meta:creation-date>
    <dc:date>2021-04-16T09:53:57.572000000</dc:date>
    <meta:editing-duration>PT1H14M55S</meta:editing-duration>
    <meta:editing-cycles>41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16" meta:word-count="213" meta:character-count="1582" meta:non-whitespace-character-count="1327"/>
  </office:meta>
</office:document-meta>
</file>