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744A6C12F759A85657.png" manifest:media-type="image/png"/>
  <manifest:file-entry manifest:full-path="Pictures/10000000000000CB0000004427CAE5F0984C824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Rounded-BoldCond" svg:font-family="HelveticaRounded-BoldCond, Aria" style:font-family-generic="swiss"/>
    <style:font-face style:name="Myriad-Bold" svg:font-family="Myriad-Bold, Arial" style:font-family-generic="swiss"/>
    <style:font-face style:name="Bookman Old Style" svg:font-family="'Bookman Old Style'" style:font-family-generic="roman" style:font-pitch="variable"/>
    <style:font-face style:name="HoloLens MDL2 Assets" svg:font-family="'HoloLens MDL2 Asset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202cm" fo:margin-left="0cm" table:align="left"/>
    </style:style>
    <style:style style:name="Tabela2.A" style:family="table-column">
      <style:table-column-properties style:column-width="19.20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285cm" fo:margin-left="0cm" table:align="left"/>
    </style:style>
    <style:style style:name="Tabela3.A" style:family="table-column">
      <style:table-column-properties style:column-width="1.706cm"/>
    </style:style>
    <style:style style:name="Tabela3.B" style:family="table-column">
      <style:table-column-properties style:column-width="5.909cm"/>
    </style:style>
    <style:style style:name="Tabela3.C" style:family="table-column">
      <style:table-column-properties style:column-width="1.998cm"/>
    </style:style>
    <style:style style:name="Tabela3.D" style:family="table-column">
      <style:table-column-properties style:column-width="1.676cm"/>
    </style:style>
    <style:style style:name="Tabela3.E" style:family="table-column">
      <style:table-column-properties style:column-width="2.999cm"/>
    </style:style>
    <style:style style:name="Tabela3.F" style:family="table-column">
      <style:table-column-properties style:column-width="2.323cm"/>
    </style:style>
    <style:style style:name="Tabela3.G" style:family="table-column">
      <style:table-column-properties style:column-width="2.674cm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5" style:family="table-cell">
      <style:table-cell-properties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99cm" fo:margin-right="-0.199cm" fo:text-indent="0cm" style:auto-text-indent="false" style:text-autospace="none">
        <style:tab-stops/>
      </style:paragraph-properties>
      <style:text-properties style:use-window-font-color="true" style:font-name="HoloLens MDL2 Assets" fo:font-size="12pt" fo:font-weight="bold" officeooo:paragraph-rsid="001d0abd" style:font-size-asian="12pt" style:font-weight-asian="bold" style:font-name-complex="Myriad-Bold" style:font-size-complex="12pt" style:font-weight-complex="bold"/>
    </style:style>
    <style:style style:name="P2" style:family="paragraph" style:parent-style-name="Standard">
      <style:paragraph-properties fo:margin-left="-0.159cm" fo:margin-right="-0.159cm" fo:text-indent="0cm" style:auto-text-indent="false" style:text-autospace="none">
        <style:tab-stops/>
      </style:paragraph-properties>
      <style:text-properties fo:color="#91aa3e" style:font-name="HelveticaRounded-BoldCond" fo:font-size="12pt" fo:font-weight="bold" officeooo:rsid="002cd26a" officeooo:paragraph-rsid="002cd26a" style:font-size-asian="12pt" style:font-weight-asian="bold" style:font-name-complex="HelveticaRounded-BoldCon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officeooo:paragraph-rsid="001d0abd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999d9" officeooo:paragraph-rsid="002999d9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0abd" officeooo:paragraph-rsid="001d0ab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309a" officeooo:paragraph-rsid="001d0ab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9309a" officeooo:paragraph-rsid="0019309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fo:font-weight="bold" officeooo:rsid="002326c5" officeooo:paragraph-rsid="002326c5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0abd" officeooo:paragraph-rsid="001d0abd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059a" officeooo:paragraph-rsid="001f059a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19309a" officeooo:paragraph-rsid="0019309a" style:text-underline-mode="continuous" style:text-overline-mode="continuous" style:text-line-through-mode="continuous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1d0abd" officeooo:paragraph-rsid="001d0abd" style:text-underline-mode="continuous" style:text-overline-mode="continuous" style:text-line-through-mode="continuous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3298c0" officeooo:paragraph-rsid="003298c0" style:text-underline-mode="continuous" style:text-overline-mode="continuous" style:text-line-through-mode="continuous" style:font-size-asian="12pt" style:font-weight-asian="bold" style:font-size-complex="12pt"/>
    </style:style>
    <style:style style:name="P28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Verdana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tyle="italic" officeooo:paragraph-rsid="00273713" style:font-style-asian="italic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bold" officeooo:rsid="00273713" officeooo:paragraph-rsid="00273713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fo:letter-spacing="0.009cm" fo:font-style="italic" fo:font-weight="bold" officeooo:rsid="002af166" officeooo:paragraph-rsid="002af166" fo:background-color="transparent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P35" style:family="paragraph" style:parent-style-name="Header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008000" style:shadow="none"/>
      <style:text-properties fo:font-size="9pt" style:font-size-asian="9pt" style:font-size-complex="9pt"/>
    </style:style>
    <style:style style:name="P36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5.423cm" style:type="right"/>
        </style:tab-stops>
      </style:paragraph-properties>
      <style:text-properties style:font-name="Arial" style:font-name-complex="Arial"/>
    </style:style>
    <style:style style:name="P37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variant="normal" fo:text-transform="none" style:use-window-font-color="true" style:font-name="Times New Roman" fo:font-size="12pt" fo:letter-spacing="normal" fo:font-style="normal" fo:font-weight="normal" officeooo:rsid="000022ac" officeooo:paragraph-rsid="001d0abd" style:font-size-asian="12pt" style:font-size-complex="12pt"/>
    </style:style>
    <style:style style:name="P39" style:family="paragraph" style:parent-style-name="Standard">
      <style:paragraph-properties style:text-autospace="none" style:snap-to-layout-grid="fals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Verdana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Verdana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ba9a" style:font-size-asian="12pt" style:font-weight-asian="bold" style:font-name-complex="Verdana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3pt" fo:font-weight="bold" style:font-size-asian="13pt" style:font-weight-asian="bold" style:font-name-complex="Verdana" style:font-size-complex="13pt"/>
    </style:style>
    <style:style style:name="P4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-complex="HelveticaRounded-BoldCond"/>
    </style:style>
    <style:style style:name="T2" style:family="text">
      <style:text-properties officeooo:rsid="001c5096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Verdana" style:font-size-complex="12pt"/>
    </style:style>
    <style:style style:name="T5" style:family="text">
      <style:text-properties style:font-name="Times New Roman" fo:font-size="11pt" style:font-size-asian="11pt" style:font-name-complex="Verdana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fo:color="#000000" style:font-name="Times New Roman" fo:font-size="12pt" fo:letter-spacing="0.009cm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Times New Roman" fo:font-size="12pt" fo:letter-spacing="0.009cm" fo:font-weight="normal" officeooo:rsid="00273713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2pt" fo:letter-spacing="0.009cm" style:text-underline-style="solid" style:text-underline-width="auto" style:text-underline-color="font-color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1" style:family="text">
      <style:text-properties officeooo:rsid="002326c5"/>
    </style:style>
    <style:style style:name="T12" style:family="text">
      <style:text-properties style:use-window-font-color="true" style:font-name="Times New Roman" fo:font-size="11pt" fo:font-weight="bold" officeooo:rsid="00273713" style:font-size-asian="11pt" style:font-weight-asian="bold" style:font-size-complex="11pt" style:font-weight-complex="bold"/>
    </style:style>
    <style:style style:name="T13" style:family="text">
      <style:text-properties style:use-window-font-color="true" style:font-name="Times New Roman" fo:font-size="11pt" fo:font-weight="bold" officeooo:rsid="002af166" style:font-size-asian="11pt" style:font-weight-asian="bold" style:font-size-complex="11pt" style:font-weight-complex="bold"/>
    </style:style>
    <style:style style:name="T14" style:family="text">
      <style:text-properties style:use-window-font-color="true" style:font-name="Times New Roman" fo:font-size="12pt" fo:letter-spacing="0.009cm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5" style:family="text">
      <style:text-properties style:use-window-font-color="true" style:font-name="Times New Roman" fo:font-size="12pt" fo:letter-spacing="0.009cm" fo:font-weight="normal" officeooo:rsid="00273713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6" style:family="text">
      <style:text-properties style:use-window-font-color="true" style:font-name="Times New Roman" fo:font-size="12pt" fo:letter-spacing="0.009cm" style:text-underline-style="solid" style:text-underline-width="auto" style:text-underline-color="font-color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7" style:family="text">
      <style:text-properties style:use-window-font-color="true" style:font-name="Times New Roman" fo:font-size="12pt" fo:letter-spacing="0.009cm" style:text-underline-style="none" fo:font-weight="normal" officeooo:rsid="001eb9b8" fo:background-color="transparent" loext:char-shading-value="0" style:font-size-asian="12pt" style:font-weight-asian="normal" style:font-name-complex="Times New Roman" style:font-size-complex="11pt" style:font-weight-complex="normal"/>
    </style:style>
    <style:style style:name="T18" style:family="text">
      <style:text-properties style:use-window-font-color="true" style:font-name="Times New Roman" fo:font-size="12pt" fo:letter-spacing="0.009cm" fo:font-weight="bold" officeooo:rsid="00273713" fo:background-color="transparent" loext:char-shading-value="0" style:font-size-asian="12pt" style:font-weight-asian="bold" style:font-name-complex="Times New Roman" style:font-size-complex="11pt" style:font-weight-complex="bold"/>
    </style:style>
    <style:style style:name="T19" style:family="text">
      <style:text-properties officeooo:rsid="002e2aa1"/>
    </style:style>
    <style:style style:name="T20" style:family="text">
      <style:text-properties officeooo:rsid="002eebf7"/>
    </style:style>
    <style:style style:name="T21" style:family="text">
      <style:text-properties officeooo:rsid="003434a2"/>
    </style:style>
    <style:style style:name="T22" style:family="text">
      <style:text-properties officeooo:rsid="00362a9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.153cm" fo:min-width="9.119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0"/>
      <text:p text:style-name="P40"/>
      <text:p text:style-name="P40">O Instituto Federal de Educação, Ciências e Tecnologia Baiano – <text:span text:style-name="T20">Campus Alagoinhas</text:span>, CNPJ: 10.724.903/00<text:span text:style-name="T20">15</text:span>-7<text:span text:style-name="T20">4</text:span>, vem formalmente, solicitar cotação de preços dos materiais e/ou serviços constantes na planilha abaixo:</text:p>
      <text:p text:style-name="P40"/>
      <text:p text:style-name="P40"/>
      <text:p text:style-name="P40"/>
      <text:p text:style-name="P40"/>
      <text:p text:style-name="P31">PLANILHA DE COTAÇÃO</text:p>
      <text:p text:style-name="P31"/>
      <text:p text:style-name="P9"/>
      <text:p text:style-name="P8">DADOS DA EMPRESA</text:p>
      <text:p text:style-name="P8">RAZÃO SOCIAL: ____________________________________________________________________</text:p>
      <text:p text:style-name="P8">CNPJ: __.___.___/____-_______________</text:p>
      <text:p text:style-name="P8">ENDEREÇO: ________________________________________________________________________</text:p>
      <text:p text:style-name="P8">TEL.: ( <text:s text:c="2"/>) ____-____ <text:s text:c="2"/>FAX: ( <text:s text:c="2"/>) ____-____</text:p>
      <text:p text:style-name="P8">E-MAIL: ________________________________________________________</text:p>
      <text:p text:style-name="P10">CONTA CORRENTE:__________________AGENCIA____________BANCO__________________</text:p>
      <text:p text:style-name="P8">RESPONSÁVEL PELA COTAÇÃO: ____________________________________________________</text:p>
      <text:p text:style-name="P8">DATA DA COTAÇÃO: ___/___/________</text:p>
      <text:p text:style-name="P8">A EMPRESA ATENDE COM NOTA DE EMPENHO? ( <text:s text:c="3"/>) SIM <text:s text:c="2"/>( <text:s text:c="3"/>) NÃO</text:p>
      <text:p text:style-name="P33"/>
      <text:p text:style-name="P32"><text:span text:style-name="T12">Obs. </text:span><text:span text:style-name="T13">1</text:span><text:span text:style-name="T12">: </text:span><text:span text:style-name="T14">O </text:span><text:span text:style-name="T15">pagamento</text:span><text:span text:style-name="T18"> </text:span><text:span text:style-name="T16">ocorrerá após entrega do material ou prestação do serviço</text:span><text:span text:style-name="T14"> tendo como </text:span><text:span text:style-name="T17">garantia </text:span><text:span text:style-name="T10">a prévia emissão da nota de empenho</text:span><text:span text:style-name="T8"> fornecida pelo IF Baiano, procedimento adotado para </text:span><text:span text:style-name="T9">os ó</text:span><text:span text:style-name="T8">rgãos </text:span><text:span text:style-name="T9">p</text:span><text:span text:style-name="T8">úblicos.</text:span></text:p>
      <text:p text:style-name="P34">Obs.2: A nota fiscal deve ser na forma eletrônica.</text:p>
      <text:p text:style-name="P42"/>
      <text:p text:style-name="P4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OBSERVAÇÕES:</text:p>
          </table:table-cell>
        </table:table-row>
        <table:table-row>
          <table:table-cell table:style-name="Tabela2.A1" office:value-type="string">
            <text:p text:style-name="P29">1. Todos os valores apresentados nesta planilha devem englobar eventuais custos e/ou despesas com frete(s), tributo(s), imposto(s), etc., não sendo permitida qualquer tipo de alegação posterior de inadequação dos preços cotados, sob a alegação de não inclusão destes(as);</text:p>
          </table:table-cell>
        </table:table-row>
        <table:table-row>
          <table:table-cell table:style-name="Tabela2.A1" office:value-type="string">
            <text:p text:style-name="P29">2. Os materiais/serviços objeto desta cotação deverão ser entregues/prestados, se for o caso, no seguinte endereço: Rua <text:span text:style-name="T19">Manoel Romão, 166- Alagoinhas Velha-Alagoinhas</text:span> – Bahia – CEP: 4<text:span text:style-name="T19">8.030-530</text:span>;</text:p>
          </table:table-cell>
        </table:table-row>
        <table:table-row>
          <table:table-cell table:style-name="Tabela2.A1" office:value-type="string">
            <text:p text:style-name="P5"><text:span text:style-name="T6">3. O fornecedor que apresenta esta cotação se compromete que a validade da mesma é de </text:span><text:span text:style-name="Fonte_20_parág._20_padrão"><text:span text:style-name="T7">180 (cento e oitenta) dias</text:span></text:span><text:span text:style-name="T6">, a contar da data de emissão registrada.</text:span></text:p>
          </table:table-cell>
        </table:table-row>
      </table:table>
      <text:p text:style-name="P16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1">ITEM</text:p>
          </table:table-cell>
          <table:table-cell table:style-name="Tabela3.A1" office:value-type="string">
            <text:p text:style-name="P11">D<text:span text:style-name="T22">ESCRIÇÃO</text:span></text:p>
          </table:table-cell>
          <table:table-cell table:style-name="Tabela3.A1" office:value-type="string">
            <text:p text:style-name="P11">QTD</text:p>
          </table:table-cell>
          <table:table-cell table:style-name="Tabela3.A1" office:value-type="string">
            <text:p text:style-name="P12">UN</text:p>
          </table:table-cell>
          <table:table-cell table:style-name="Tabela3.A1" office:value-type="string">
            <text:p text:style-name="P11">MARCA/MODELO</text:p>
          </table:table-cell>
          <table:table-cell table:style-name="Tabela3.A1" office:value-type="string">
            <text:p text:style-name="P11">VALOR UN</text:p>
          </table:table-cell>
          <table:table-cell table:style-name="Tabela3.G1" office:value-type="string">
            <text:p text:style-name="P11">VALOR TOTAL</text:p>
          </table:table-cell>
        </table:table-row>
        <table:table-row>
          <table:table-cell table:style-name="Tabela3.A1" office:value-type="string">
            <text:p text:style-name="P25">01</text:p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3">UN</text:p>
          </table:table-cell>
          <table:table-cell table:style-name="Tabela3.E2" office:value-type="string">
            <text:p text:style-name="P18"/>
          </table:table-cell>
          <table:table-cell table:style-name="Tabela3.F2" office:value-type="string">
            <text:p text:style-name="P18"/>
          </table:table-cell>
          <table:table-cell table:style-name="Tabela3.G2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26">02</text:p>
          </table:table-cell>
          <table:table-cell table:style-name="Tabela3.B3" office:value-type="string">
            <text:p text:style-name="P38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20"/>
          </table:table-cell>
          <table:table-cell table:style-name="Tabela3.E3" office:value-type="string">
            <text:p text:style-name="P18"/>
          </table:table-cell>
          <table:table-cell table:style-name="Tabela3.F3" office:value-type="string">
            <text:p text:style-name="P18"/>
          </table:table-cell>
          <table:table-cell table:style-name="Tabela3.G3" office:value-type="string">
            <text:p text:style-name="P18"/>
          </table:table-cell>
        </table:table-row>
        <table:table-row>
          <table:table-cell table:style-name="Tabela3.A4" office:value-type="string">
            <text:p text:style-name="P27">03</text:p>
          </table:table-cell>
          <table:table-cell table:style-name="Tabela3.B4" office:value-type="string">
            <text:p text:style-name="P38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20"/>
          </table:table-cell>
          <table:table-cell table:style-name="Tabela3.E4" office:value-type="string">
            <text:p text:style-name="P18"/>
          </table:table-cell>
          <table:table-cell table:style-name="Tabela3.F4" office:value-type="string">
            <text:p text:style-name="P18"/>
          </table:table-cell>
          <table:table-cell table:style-name="Tabela3.G4" office:value-type="string">
            <text:p text:style-name="P18"/>
          </table:table-cell>
        </table:table-row>
        <table:table-row>
          <table:table-cell table:style-name="Tabela3.A5" table:number-columns-spanned="6" office:value-type="string">
            <text:p text:style-name="P14"><text:span text:style-name="T11">VALOR </text:span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5" office:value-type="string">
            <text:p text:style-name="P15">R$</text:p>
          </table:table-cell>
        </table:table-row>
      </table:table>
      <text:p text:style-name="P28"/>
      <text:p text:style-name="P6"><text:soft-page-break/><text:span text:style-name="Fonte_20_parág._20_padrão"><text:span text:style-name="T5">Carimbo CNPJ e Assinatura</text:span></text:span></text:p>
      <text:p text:style-name="P30"><draw:custom-shape text:anchor-type="paragraph" draw:z-index="4" draw:name="Forma Livre: Forma 3" draw:style-name="gr1" draw:text-style-name="P45" svg:width="10cm" svg:height="0.611cm" svg:x="4.763cm" svg:y="0.14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30"/>
      <text:p text:style-name="P4"><text:span text:style-name="Fonte_20_parág._20_padrão"><text:span text:style-name="T6"/></text:span></text:p>
      <text:p text:style-name="P3"><text:span text:style-name="Fonte_20_parág._20_padrão"><text:span text:style-name="T3">Data do pedido: _____/______/______.</text:span></text:span></text:p>
      <text:p text:style-name="P23"><text:span text:style-name="T2">A</text:span>tenciosamente,</text:p>
      <text:p text:style-name="P22">________________________________</text:p>
      <text:p text:style-name="P22"><text:bookmark text:name="OLE_LINK1"/><text:bookmark text:name="OLE_LINK2"/>Servidor requisitante</text:p>
      <text:p text:style-name="P23"><text:s text:c="73"/><text:span text:style-name="T21">Siape:</text:span></text:p>
      <text:p text:style-name="P24"><text:s text:c="51"/><text:tab/> <text:s text:c="13"/><text:span text:style-name="T21">Setor:</text:span> <text:s/></text:p>
      <text:p text:style-name="P21"/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Rounded-BoldCond" svg:font-family="HelveticaRounded-BoldCond, Aria" style:font-family-generic="swiss"/>
    <style:font-face style:name="Myriad-Bold" svg:font-family="Myriad-Bold, Arial" style:font-family-generic="swiss"/>
    <style:font-face style:name="Bookman Old Style" svg:font-family="'Bookman Old Style'" style:font-family-generic="roman" style:font-pitch="variable"/>
    <style:font-face style:name="HoloLens MDL2 Assets" svg:font-family="'HoloLens MDL2 Asset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Standard" style:default-outline-level="">
      <style:paragraph-properties fo:margin-left="2.078cm" fo:margin-right="0cm" fo:text-indent="-0.635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15cm" fo:margin-left="0.688cm" table:align="left"/>
    </style:style>
    <style:style style:name="Tabela1.A" style:family="table-column">
      <style:table-column-properties style:column-width="1.653cm"/>
    </style:style>
    <style:style style:name="Tabela1.B" style:family="table-column">
      <style:table-column-properties style:column-width="12.264cm"/>
    </style:style>
    <style:style style:name="Tabela1.C" style:family="table-column">
      <style:table-column-properties style:column-width="4.233cm"/>
    </style:style>
    <style:style style:name="Tabela1.1" style:family="table-row">
      <style:table-row-properties style:min-row-height="1.152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-0.199cm" fo:margin-right="-0.199cm" fo:text-indent="0cm" style:auto-text-indent="false" style:text-autospace="none">
        <style:tab-stops/>
      </style:paragraph-properties>
      <style:text-properties style:use-window-font-color="true" style:font-name="HoloLens MDL2 Assets" fo:font-size="12pt" fo:font-weight="bold" officeooo:paragraph-rsid="001d0abd" style:font-size-asian="12pt" style:font-weight-asian="bold" style:font-name-complex="Myriad-Bold" style:font-size-complex="12pt" style:font-weight-complex="bold"/>
    </style:style>
    <style:style style:name="MP2" style:family="paragraph" style:parent-style-name="Standard">
      <style:paragraph-properties fo:margin-left="-0.159cm" fo:margin-right="-0.159cm" fo:text-indent="0cm" style:auto-text-indent="false" style:text-autospace="none">
        <style:tab-stops/>
      </style:paragraph-properties>
      <style:text-properties fo:color="#91aa3e" style:font-name="HelveticaRounded-BoldCond" fo:font-size="12pt" fo:font-weight="bold" officeooo:rsid="002cd26a" officeooo:paragraph-rsid="002cd26a" style:font-size-asian="12pt" style:font-weight-asian="bold" style:font-name-complex="HelveticaRounded-BoldCond" style:font-size-complex="12pt" style:font-weight-complex="bold"/>
    </style:style>
    <style:style style:name="MP3" style:family="paragraph" style:parent-style-name="Standard">
      <style:paragraph-properties style:text-autospace="none" style:snap-to-layout-grid="fals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P4" style:family="paragraph" style:parent-style-name="Header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008000" style:shadow="none"/>
      <style:text-properties fo:font-size="9pt" style:font-size-asian="9pt" style:font-size-complex="9pt"/>
    </style:style>
    <style:style style:name="MP5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5.423cm" style:type="right"/>
        </style:tab-stops>
      </style:paragraph-properties>
      <style:text-properties style:font-name="Arial" style:font-name-complex="Arial"/>
    </style:style>
    <style:style style:name="MP6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MT1" style:family="text">
      <style:text-properties style:font-name-complex="HelveticaRounded-BoldCon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Standard"><draw:frame draw:style-name="Mfr1" draw:name="figuras1" text:anchor-type="as-char" svg:y="0cm" svg:width="1.319cm" style:rel-width="scale" svg:height="1.771cm" style:rel-height="scale" draw:z-index="1"><draw:image xlink:href="Pictures/1000000000000057000000744A6C12F759A85657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1">INSTITUTO FEDERAL DE EDUCAÇÃO, CIÊNCIA E TECNOLOGIA <text:span text:style-name="MT1">BAIANO</text:span></text:p>
              <text:p text:style-name="MP2">CAMPUS ALAGOINHAS</text:p>
            </table:table-cell>
            <table:table-cell table:style-name="Tabela1.A1" office:value-type="string">
              <text:p text:style-name="MP3"><draw:frame draw:style-name="Mfr2" draw:name="figuras2" text:anchor-type="paragraph" svg:x="0.639cm" svg:y="0.325cm" svg:width="2.771cm" style:rel-width="scale" svg:height="1.05cm" style:rel-height="scale" draw:z-index="3"><draw:image xlink:href="Pictures/10000000000000CB0000004427CAE5F0984C8240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4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IDENTIFICAÇÃO DO PROCESSO / CARACTERIZAÇÃO DA SOLICITAÇÃO</dc:title>
    <meta:initial-creator>Administrador</meta:initial-creator>
    <meta:creation-date>2014-07-22T08:58:00Z</meta:creation-date>
    <dc:date>2021-04-26T13:32:15.908000000</dc:date>
    <meta:print-date>2018-10-18T09:20:40.824000000</meta:print-date>
    <meta:editing-cycles>29</meta:editing-cycles>
    <meta:editing-duration>PT3H6M9S</meta:editing-duration>
    <meta:document-statistic meta:table-count="3" meta:image-count="2" meta:object-count="0" meta:page-count="2" meta:paragraph-count="41" meta:word-count="247" meta:character-count="2114" meta:non-whitespace-character-count="1749"/>
    <meta:template xlink:type="simple" xlink:actuate="onRequest" xlink:title="" xlink:href="../../../AppData/Local/Microsoft/Windows/INetCache/Templates%20para%20solicitação%20de%20Compras/MODELO%20DE%20PEDIDO%20DE%20COTAÇÃO.odt/Normal"/>
  </office:meta>
</office:document-meta>
</file>