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F000000C80960CABC5C89BEA7.jpg" manifest:media-type="image/jpeg"/>
  <manifest:file-entry manifest:full-path="Pictures/100000000000052C00000008C20861EAA67D298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a1" style:family="table" style:master-page-name="MP0">
      <style:table-properties style:width="18.337cm" fo:margin-left="0.153cm" fo:margin-top="0cm" fo:margin-bottom="0cm" style:page-number="auto" table:align="left" style:writing-mode="lr-tb"/>
    </style:style>
    <style:style style:name="Tabela1.A" style:family="table-column">
      <style:table-column-properties style:column-width="6.985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2.097cm"/>
    </style:style>
    <style:style style:name="Tabela1.D" style:family="table-column">
      <style:table-column-properties style:column-width="1.307cm"/>
    </style:style>
    <style:style style:name="Tabela1.E" style:family="table-column">
      <style:table-column-properties style:column-width="1.309cm"/>
    </style:style>
    <style:style style:name="Tabela1.F" style:family="table-column">
      <style:table-column-properties style:column-width="1.289cm"/>
    </style:style>
    <style:style style:name="Tabela1.G" style:family="table-column">
      <style:table-column-properties style:column-width="3.56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background-color="#afafaf" fo:padding-left="0.155cm" fo:padding-right="0.191cm" fo:padding-top="0cm" fo:padding-bottom="0cm" fo:border-left="0.5pt solid #000009" fo:border-right="0.5pt solid #d9d9d9" fo:border-top="0.5pt solid #000009" fo:border-bottom="0.5pt solid #000009">
        <style:background-image/>
      </style:table-cell-properties>
    </style:style>
    <style:style style:name="Tabela1.A2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A3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C3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4" style:family="table-row">
      <style:table-row-properties style:min-row-height="0.736cm" fo:keep-together="auto"/>
    </style:style>
    <style:style style:name="Tabela1.A4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A5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G5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A6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C6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F6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A7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D7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A8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9" style:family="table-row">
      <style:table-row-properties style:min-row-height="0.727cm" fo:keep-together="auto"/>
    </style:style>
    <style:style style:name="Tabela1.A9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Tabela1.10" style:family="table-row">
      <style:table-row-properties style:min-row-height="0.603cm" fo:keep-together="auto"/>
    </style:style>
    <style:style style:name="Tabela1.A10" style:family="table-cell">
      <style:table-cell-properties fo:background-color="#ffffff" fo:padding-left="0.155cm" fo:padding-right="0.191cm" fo:padding-top="0.097cm" fo:padding-bottom="0.097cm" fo:border-left="0.5pt solid #000009" fo:border-right="none" fo:border-top="0.5pt solid #000009" fo:border-bottom="0.5pt solid #000009">
        <style:background-image/>
      </style:table-cell-properties>
    </style:style>
    <style:style style:name="Tabela1.B10" style:family="table-cell">
      <style:table-cell-properties fo:background-color="#ffffff" fo:padding-left="0.155cm" fo:padding-right="0.191cm" fo:padding-top="0.097cm" fo:padding-bottom="0.097cm" fo:border-left="0.5pt solid #000009" fo:border-right="none" fo:border-top="0.5pt solid #000009" fo:border-bottom="0.5pt solid #000009">
        <style:background-image/>
      </style:table-cell-properties>
    </style:style>
    <style:style style:name="Tabela1.E10" style:family="table-cell">
      <style:table-cell-properties fo:background-color="#ffffff" fo:padding-left="0.155cm" fo:padding-right="0.191cm" fo:padding-top="0.097cm" fo:padding-bottom="0.097cm" fo:border="0.5pt solid #000009">
        <style:background-image/>
      </style:table-cell-properties>
    </style:style>
    <style:style style:name="Tabela1.A11" style:family="table-cell">
      <style:table-cell-properties fo:background-color="#b2b2b2" fo:padding-left="0.155cm" fo:padding-right="0.191cm" fo:padding-top="0.097cm" fo:padding-bottom="0.097cm" fo:border-left="0.5pt solid #000009" fo:border-right="0.5pt solid #000009" fo:border-top="none" fo:border-bottom="0.5pt solid #000009">
        <style:background-image/>
      </style:table-cell-properties>
    </style:style>
    <style:style style:name="Tabela1.12" style:family="table-row">
      <style:table-row-properties style:min-row-height="1.766cm" fo:keep-together="auto"/>
    </style:style>
    <style:style style:name="Tabela1.A12" style:family="table-cell">
      <style:table-cell-properties fo:background-color="#ffffff" fo:padding-left="0.155cm" fo:padding-right="0.191cm" fo:padding-top="0cm" fo:padding-bottom="0cm" fo:border="0.5pt solid #000009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" officeooo:paragraph-rsid="000b542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00000a" style:font-name="Arial" fo:font-size="11pt" officeooo:rsid="00033e70" officeooo:paragraph-rsid="000b542a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style:font-name="Arial" fo:font-size="11pt" officeooo:rsid="000cdd64" officeooo:paragraph-rsid="000cdd64" style:font-size-asian="11pt" style:font-name-complex="Arial" style:font-size-complex="11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979cm"/>
        </style:tab-stops>
      </style:paragraph-properties>
      <style:text-properties officeooo:paragraph-rsid="000b542a"/>
    </style:style>
    <style:style style:name="P9" style:family="paragraph" style:parent-style-name="Footer">
      <style:paragraph-properties fo:text-align="justify" style:justify-single-word="false" fo:orphans="2" fo:widows="2">
        <style:tab-stops>
          <style:tab-stop style:position="1.007cm"/>
          <style:tab-stop style:position="2.014cm"/>
          <style:tab-stop style:position="3.022cm"/>
          <style:tab-stop style:position="4.029cm"/>
          <style:tab-stop style:position="5.036cm"/>
          <style:tab-stop style:position="6.043cm"/>
          <style:tab-stop style:position="7.05cm"/>
          <style:tab-stop style:position="8.057cm"/>
          <style:tab-stop style:position="9.065cm"/>
          <style:tab-stop style:position="10.072cm"/>
          <style:tab-stop style:position="11.079cm"/>
          <style:tab-stop style:position="12.086cm"/>
          <style:tab-stop style:position="13.093cm"/>
          <style:tab-stop style:position="14.101cm"/>
          <style:tab-stop style:position="15.108cm"/>
          <style:tab-stop style:position="16.115cm"/>
          <style:tab-stop style:position="17.122cm"/>
          <style:tab-stop style:position="18.503cm" style:type="right"/>
        </style:tab-stops>
      </style:paragraph-properties>
    </style:style>
    <style:style style:name="P10" style:family="paragraph" style:parent-style-name="Footer">
      <style:paragraph-properties fo:text-align="justify" style:justify-single-word="false" fo:orphans="2" fo:widows="2">
        <style:tab-stops>
          <style:tab-stop style:position="1.007cm"/>
          <style:tab-stop style:position="2.014cm"/>
          <style:tab-stop style:position="3.022cm"/>
          <style:tab-stop style:position="4.029cm"/>
          <style:tab-stop style:position="5.036cm"/>
          <style:tab-stop style:position="6.043cm"/>
          <style:tab-stop style:position="7.05cm"/>
          <style:tab-stop style:position="8.057cm"/>
          <style:tab-stop style:position="9.065cm"/>
          <style:tab-stop style:position="10.072cm"/>
          <style:tab-stop style:position="11.079cm"/>
          <style:tab-stop style:position="12.086cm"/>
          <style:tab-stop style:position="13.093cm"/>
          <style:tab-stop style:position="14.101cm"/>
          <style:tab-stop style:position="15.108cm"/>
          <style:tab-stop style:position="16.115cm"/>
          <style:tab-stop style:position="17.122cm"/>
          <style:tab-stop style:position="18.503cm" style:type="right"/>
        </style:tab-stops>
      </style:paragraph-properties>
      <style:text-properties officeooo:paragraph-rsid="00007e28"/>
    </style:style>
    <style:style style:name="P11" style:family="paragraph" style:parent-style-name="Text_20_body">
      <style:paragraph-properties fo:margin-top="0.018cm" fo:margin-bottom="0cm" loext:contextual-spacing="false"/>
      <style:text-properties fo:color="#000009" style:font-name="Arial" officeooo:paragraph-rsid="000b542a"/>
    </style:style>
    <style:style style:name="P12" style:family="paragraph" style:parent-style-name="Table_20_Paragraph">
      <style:paragraph-properties fo:margin-left="0.101cm" fo:margin-right="0cm" fo:line-height="0.388cm" fo:text-indent="0cm" style:auto-text-indent="false"/>
      <style:text-properties fo:color="#000009" style:font-name="Arial" fo:font-size="10pt" fo:font-weight="bold" officeooo:paragraph-rsid="000b542a" style:font-size-asian="10pt" style:font-weight-asian="bold"/>
    </style:style>
    <style:style style:name="P13" style:family="paragraph" style:parent-style-name="Table_20_Paragraph">
      <style:paragraph-properties fo:margin-left="0.095cm" fo:margin-right="0cm" fo:line-height="0.388cm" fo:text-indent="0cm" style:auto-text-indent="false"/>
      <style:text-properties fo:color="#000009" style:font-name="Arial" fo:font-size="10pt" fo:font-weight="bold" officeooo:paragraph-rsid="000b542a" style:font-size-asian="10pt" style:font-weight-asian="bold"/>
    </style:style>
    <style:style style:name="P14" style:family="paragraph" style:parent-style-name="Table_20_Paragraph">
      <style:paragraph-properties fo:margin-left="0.113cm" fo:margin-right="0cm" fo:line-height="0.388cm" fo:text-indent="0cm" style:auto-text-indent="false"/>
      <style:text-properties fo:color="#000009" style:font-name="Arial" fo:font-size="10pt" fo:font-weight="bold" officeooo:paragraph-rsid="000b542a" style:font-size-asian="10pt" style:font-weight-asian="bold"/>
    </style:style>
    <style:style style:name="P15" style:family="paragraph" style:parent-style-name="Table_20_Paragraph">
      <style:paragraph-properties fo:margin-left="0.113cm" fo:margin-right="0cm" fo:line-height="0.383cm" fo:text-indent="0cm" style:auto-text-indent="false"/>
      <style:text-properties fo:color="#000009" style:font-name="Arial" fo:font-size="10pt" fo:font-weight="bold" officeooo:paragraph-rsid="000b542a" style:font-size-asian="10pt" style:font-weight-asian="bold"/>
    </style:style>
    <style:style style:name="P16" style:family="paragraph" style:parent-style-name="Table_20_Paragraph">
      <style:paragraph-properties fo:margin-left="0.113cm" fo:margin-right="0cm" fo:line-height="0.388cm" fo:text-indent="0cm" style:auto-text-indent="false"/>
      <style:text-properties fo:color="#000009" style:font-name="Arial" fo:font-size="10pt" fo:font-weight="bold" officeooo:paragraph-rsid="000b542a" fo:background-color="transparent" style:font-size-asian="10pt" style:font-weight-asian="bold"/>
    </style:style>
    <style:style style:name="P17" style:family="paragraph" style:parent-style-name="Table_20_Paragraph">
      <style:paragraph-properties fo:margin-left="0.113cm" fo:margin-right="0cm" fo:margin-top="0.041cm" fo:margin-bottom="0cm" loext:contextual-spacing="false" fo:text-indent="0cm" style:auto-text-indent="false">
        <style:tab-stops>
          <style:tab-stop style:position="9.467cm"/>
          <style:tab-stop style:position="13.074cm"/>
          <style:tab-stop style:position="13.582cm"/>
        </style:tab-stops>
      </style:paragraph-properties>
      <style:text-properties fo:color="#000009" style:font-name="Arial" fo:font-size="10pt" fo:font-weight="bold" officeooo:paragraph-rsid="000b542a" style:font-size-asian="10pt" style:font-weight-asian="bold"/>
    </style:style>
    <style:style style:name="P18" style:family="paragraph" style:parent-style-name="Table_20_Paragraph">
      <style:paragraph-properties fo:margin-left="0.113cm" fo:margin-right="0cm" fo:margin-top="0.041cm" fo:margin-bottom="0cm" loext:contextual-spacing="false" fo:text-indent="0cm" style:auto-text-indent="false"/>
      <style:text-properties fo:color="#000009" style:font-name="Arial" fo:font-size="10pt" fo:font-weight="bold" officeooo:paragraph-rsid="000b542a" style:font-size-asian="10pt" style:font-weight-asian="bold"/>
    </style:style>
    <style:style style:name="P19" style:family="paragraph" style:parent-style-name="Table_20_Paragraph">
      <style:paragraph-properties fo:margin-left="0.113cm" fo:margin-right="0cm" fo:margin-top="0.041cm" fo:margin-bottom="0cm" loext:contextual-spacing="false" fo:text-indent="0cm" style:auto-text-indent="false">
        <style:tab-stops>
          <style:tab-stop style:position="9.467cm"/>
          <style:tab-stop style:position="13.074cm"/>
          <style:tab-stop style:position="13.582cm"/>
        </style:tab-stops>
      </style:paragraph-properties>
      <style:text-properties style:font-name="Arial" officeooo:paragraph-rsid="000b542a"/>
    </style:style>
    <style:style style:name="P20" style:family="paragraph" style:parent-style-name="Table_20_Paragraph">
      <style:paragraph-properties fo:margin-left="0.071cm" fo:margin-right="0cm" fo:line-height="0.388cm" fo:text-indent="0cm" style:auto-text-indent="false"/>
      <style:text-properties fo:color="#000009" style:font-name="Arial" fo:font-size="10pt" fo:font-weight="bold" officeooo:paragraph-rsid="000b542a" style:font-size-asian="10pt" style:font-weight-asian="bold"/>
    </style:style>
    <style:style style:name="P21" style:family="paragraph" style:parent-style-name="Table_20_Paragraph">
      <style:paragraph-properties fo:margin-left="0.164cm" fo:margin-right="0cm" fo:line-height="0.388cm" fo:text-indent="0cm" style:auto-text-indent="false"/>
      <style:text-properties fo:color="#000009" style:font-name="Arial" fo:font-size="10pt" fo:font-weight="bold" officeooo:paragraph-rsid="000b542a" style:font-size-asian="10pt" style:font-weight-asian="bold"/>
    </style:style>
    <style:style style:name="P22" style:family="paragraph" style:parent-style-name="Table_20_Paragraph">
      <style:paragraph-properties fo:margin-left="0.108cm" fo:margin-right="0cm" fo:line-height="0.388cm" fo:text-indent="0cm" style:auto-text-indent="false"/>
      <style:text-properties fo:color="#000009" style:font-name="Arial" fo:font-size="10pt" fo:font-weight="bold" officeooo:paragraph-rsid="000b542a" style:font-size-asian="10pt" style:font-weight-asian="bold"/>
    </style:style>
    <style:style style:name="P23" style:family="paragraph" style:parent-style-name="Table_20_Paragraph">
      <style:paragraph-properties fo:margin-left="0cm" fo:margin-right="0cm" fo:line-height="0.383cm" fo:text-indent="0cm" style:auto-text-indent="false"/>
      <style:text-properties fo:color="#000009" style:font-name="Arial" fo:font-size="10pt" fo:font-weight="bold" officeooo:paragraph-rsid="000b542a" style:font-size-asian="10pt" style:font-weight-asian="bold"/>
    </style:style>
    <style:style style:name="P24" style:family="paragraph" style:parent-style-name="Text_20_body">
      <style:paragraph-properties fo:margin-left="0cm" fo:margin-right="0cm" fo:margin-top="0.011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0b542a" style:font-size-asian="11pt" style:font-size-complex="11pt"/>
    </style:style>
    <style:style style:name="P25" style:family="paragraph" style:parent-style-name="Text_20_body">
      <style:paragraph-properties fo:margin-top="0.011cm" fo:margin-bottom="0cm" loext:contextual-spacing="false" fo:text-align="justify" style:justify-single-word="false"/>
      <style:text-properties fo:color="#000009" style:font-name="Arial" fo:font-size="10pt" fo:font-weight="bold" officeooo:paragraph-rsid="000b542a" style:font-size-asian="10pt" style:font-weight-asian="bold"/>
    </style:style>
    <style:style style:name="P26" style:family="paragraph" style:parent-style-name="Text_20_body">
      <style:paragraph-properties fo:margin-top="0.011cm" fo:margin-bottom="0cm" loext:contextual-spacing="false"/>
      <style:text-properties style:font-name="Arial" officeooo:paragraph-rsid="000b542a"/>
    </style:style>
    <style:style style:name="P27" style:family="paragraph" style:parent-style-name="Text_20_body">
      <style:paragraph-properties fo:margin-top="0.011cm" fo:margin-bottom="0cm" loext:contextual-spacing="false"/>
      <style:text-properties style:font-name="Arial" fo:font-size="11pt" officeooo:paragraph-rsid="000b542a" style:font-size-asian="11pt" style:font-size-complex="11pt"/>
    </style:style>
    <style:style style:name="P28" style:family="paragraph" style:parent-style-name="Text_20_body">
      <style:paragraph-properties fo:margin-top="0.011cm" fo:margin-bottom="0cm" loext:contextual-spacing="false"/>
      <style:text-properties style:font-name="Arial" fo:font-size="11pt" officeooo:paragraph-rsid="0011f918" style:font-size-asian="11pt" style:font-size-complex="11pt"/>
    </style:style>
    <style:style style:name="P29" style:family="paragraph" style:parent-style-name="Text_20_body">
      <style:paragraph-properties fo:margin-top="0.011cm" fo:margin-bottom="0cm" loext:contextual-spacing="false"/>
      <style:text-properties style:font-name="Arial" fo:font-size="12pt" officeooo:paragraph-rsid="000b542a" style:font-size-asian="12pt" style:font-size-complex="12pt"/>
    </style:style>
    <style:style style:name="P30" style:family="paragraph" style:parent-style-name="Text_20_body">
      <style:paragraph-properties fo:margin-top="0.011cm" fo:margin-bottom="0cm" loext:contextual-spacing="false" fo:text-align="justify" style:justify-single-word="false"/>
      <style:text-properties style:font-name="Arial" fo:font-size="12pt" officeooo:paragraph-rsid="000b542a" style:font-size-asian="12pt" style:font-size-complex="12pt"/>
    </style:style>
    <style:style style:name="P31" style:family="paragraph" style:parent-style-name="Text_20_body">
      <style:paragraph-properties fo:margin-top="0.011cm" fo:margin-bottom="0cm" loext:contextual-spacing="false" fo:text-align="justify" style:justify-single-word="false"/>
      <style:text-properties style:font-name="Arial" fo:font-size="12pt" officeooo:paragraph-rsid="001006b9" style:font-size-asian="12pt" style:font-size-complex="12pt"/>
    </style:style>
    <style:style style:name="P32" style:family="paragraph" style:parent-style-name="Text_20_body">
      <style:paragraph-properties fo:margin-top="0.011cm" fo:margin-bottom="0cm" loext:contextual-spacing="false"/>
      <style:text-properties fo:color="#00000a" style:font-name="Arial" fo:font-size="11pt" officeooo:paragraph-rsid="000b542a" style:font-size-asian="11pt" style:font-name-complex="Arial" style:font-size-complex="11pt"/>
    </style:style>
    <style:style style:name="P33" style:family="paragraph" style:parent-style-name="Text_20_body">
      <style:paragraph-properties fo:margin-top="0.011cm" fo:margin-bottom="0cm" loext:contextual-spacing="false" fo:text-align="center" style:justify-single-word="false"/>
      <style:text-properties fo:color="#00000a" style:font-name="Arial" fo:font-size="11pt" officeooo:paragraph-rsid="000b542a" style:font-size-asian="11pt" style:font-name-complex="Arial" style:font-size-complex="11pt"/>
    </style:style>
    <style:style style:name="P34" style:family="paragraph" style:parent-style-name="Table_20_Paragraph">
      <style:paragraph-properties fo:margin-left="3.425cm" fo:margin-right="3.805cm" fo:line-height="0.392cm" fo:text-align="center" style:justify-single-word="false" fo:text-indent="0cm" style:auto-text-indent="false" style:vertical-align="middle" style:writing-mode="lr-tb"/>
      <style:text-properties fo:color="#000009" style:font-name="Arial" fo:font-size="10pt" fo:font-weight="bold" officeooo:paragraph-rsid="000b542a" style:font-size-asian="10pt" style:font-weight-asian="bold" style:font-weight-complex="bold"/>
    </style:style>
    <style:style style:name="P35" style:family="paragraph" style:parent-style-name="Text_20_body">
      <style:paragraph-properties fo:margin-top="0.011cm" fo:margin-bottom="0cm" loext:contextual-spacing="false" fo:text-align="justify" style:justify-single-word="false"/>
      <style:text-properties style:font-name="Arial" fo:font-size="12pt" officeooo:paragraph-rsid="000b542a" style:font-size-asian="12pt" style:font-size-complex="12pt"/>
    </style:style>
    <style:style style:name="P36" style:family="paragraph" style:parent-style-name="Text_20_body">
      <style:paragraph-properties fo:margin-top="0.011cm" fo:margin-bottom="0cm" loext:contextual-spacing="false" fo:text-align="justify" style:justify-single-word="false"/>
      <style:text-properties style:font-name="Arial" fo:font-size="12pt" officeooo:paragraph-rsid="001bb0e4" style:font-size-asian="12pt" style:font-size-complex="12pt"/>
    </style:style>
    <style:style style:name="P37" style:family="paragraph" style:parent-style-name="Table_20_Paragraph">
      <loext:graphic-properties draw:fill="solid" draw:fill-color="#b2b2b2" draw:opacity="100%"/>
      <style:paragraph-properties fo:margin-left="0.113cm" fo:margin-right="0cm" fo:line-height="0.383cm" fo:text-align="center" style:justify-single-word="false" fo:text-indent="0cm" style:auto-text-indent="false" fo:background-color="#b2b2b2"/>
      <style:text-properties fo:color="#000009" style:font-name="Arial" fo:font-size="10pt" fo:font-weight="bold" officeooo:rsid="001b4519" officeooo:paragraph-rsid="001b4519" style:font-size-asian="10pt" style:font-weight-asian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11pt" fo:font-weight="bold" officeooo:rsid="00064d92" style:font-size-asian="11pt" style:font-weight-asian="bold" style:font-size-complex="11pt" style:font-weight-complex="bold"/>
    </style:style>
    <style:style style:name="T4" style:family="text">
      <style:text-properties style:font-name="Carlito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arlito" fo:font-size="10pt" fo:font-weight="normal" officeooo:rsid="00007e28" style:font-size-asian="10pt" style:font-weight-asian="normal" style:font-size-complex="10pt" style:font-weight-complex="normal"/>
    </style:style>
    <style:style style:name="T6" style:family="text">
      <style:text-properties style:font-name="Carlito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style:font-name="Carlito" fo:font-size="10pt" style:text-underline-style="none" fo:font-weight="normal" officeooo:rsid="00007e28" style:font-size-asian="10pt" style:font-weight-asian="normal" style:font-size-complex="10pt" style:font-weight-complex="normal"/>
    </style:style>
    <style:style style:name="T8" style:family="text">
      <style:text-properties fo:color="#000009" fo:font-size="10pt" fo:font-weight="bold" style:font-size-asian="10pt" style:font-weight-asian="bold"/>
    </style:style>
    <style:style style:name="T9" style:family="text">
      <style:text-properties fo:color="#000009" fo:font-size="10pt" fo:letter-spacing="-0.012cm" fo:font-weight="bold" style:font-size-asian="10pt" style:font-weight-asian="bold"/>
    </style:style>
    <style:style style:name="T10" style:family="text">
      <style:text-properties fo:color="#000009" fo:font-size="10pt" fo:letter-spacing="-0.002cm" fo:font-weight="bold" style:font-size-asian="10pt" style:font-weight-asian="bold"/>
    </style:style>
    <style:style style:name="T11" style:family="text">
      <style:text-properties fo:color="#000009" fo:font-size="10pt" fo:letter-spacing="-0.004cm" fo:font-weight="bold" style:font-size-asian="10pt" style:font-weight-asian="bold"/>
    </style:style>
    <style:style style:name="T12" style:family="text">
      <style:text-properties fo:color="#000009" fo:font-weight="normal" style:font-weight-asian="normal" style:font-weight-complex="normal"/>
    </style:style>
    <style:style style:name="T13" style:family="text">
      <style:text-properties fo:color="#00000a" fo:language="pt" fo:country="PT" style:font-name-asian="Arial1" style:language-asian="en" style:country-asian="US" style:font-name-complex="Arial1" style:language-complex="ar" style:country-complex="SA"/>
    </style:style>
    <style:style style:name="T14" style:family="text">
      <style:text-properties fo:color="#00000a" fo:language="pt" fo:country="PT" fo:font-weight="bold" style:font-name-asian="Arial1" style:language-asian="en" style:country-asian="US" style:font-weight-asian="bold" style:font-name-complex="Arial1" style:language-complex="ar" style:country-complex="SA" style:font-weight-complex="bold"/>
    </style:style>
    <style:style style:name="T15" style:family="text">
      <style:text-properties fo:color="#00000a" fo:language="pt" fo:country="PT" fo:font-weight="bold" officeooo:rsid="001006b9" style:font-name-asian="Arial1" style:language-asian="en" style:country-asian="US" style:font-weight-asian="bold" style:font-name-complex="Arial1" style:language-complex="ar" style:country-complex="SA" style:font-weight-complex="bold"/>
    </style:style>
    <style:style style:name="T16" style:family="text">
      <style:text-properties fo:color="#00000a" fo:language="pt" fo:country="PT" fo:font-weight="normal" style:font-name-asian="Arial1" style:language-asian="en" style:country-asian="US" style:font-weight-asian="normal" style:font-name-complex="Arial1" style:language-complex="ar" style:country-complex="SA" style:font-weight-complex="normal"/>
    </style:style>
    <style:style style:name="T17" style:family="text">
      <style:text-properties fo:color="#00000a" fo:font-size="9pt" fo:language="pt" fo:country="PT" fo:font-weight="bold" style:font-name-asian="Arial1" style:font-size-asian="9pt" style:language-asian="en" style:country-asian="US" style:font-weight-asian="bold" style:font-name-complex="Arial1" style:font-size-complex="9pt" style:language-complex="ar" style:country-complex="SA" style:font-weight-complex="bold"/>
    </style:style>
    <style:style style:name="T18" style:family="text">
      <style:text-properties fo:color="#00000a" fo:font-size="9pt" fo:language="pt" fo:country="PT" fo:font-weight="bold" officeooo:rsid="001006b9" style:font-name-asian="Arial1" style:font-size-asian="9pt" style:language-asian="en" style:country-asian="US" style:font-weight-asian="bold" style:font-name-complex="Arial1" style:font-size-complex="9pt" style:language-complex="ar" style:country-complex="SA" style:font-weight-complex="bold"/>
    </style:style>
    <style:style style:name="T19" style:family="text">
      <style:text-properties fo:color="#00000a" fo:font-size="10pt" fo:language="pt" fo:country="PT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20" style:family="text">
      <style:text-properties fo:color="#00000a" fo:font-size="10pt" fo:language="pt" fo:country="PT" fo:font-weight="bold" officeooo:rsid="001006b9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size="10.5pt" fo:language="pt" fo:country="PT" fo:font-weight="normal" officeooo:rsid="001293df" style:font-name-asian="Arial1" style:font-size-asian="10.5pt" style:language-asian="en" style:country-asian="US" style:font-weight-asian="normal" style:font-name-complex="Arial1" style:font-size-complex="10.5pt" style:language-complex="ar" style:country-complex="SA" style:font-weight-complex="normal"/>
    </style:style>
    <style:style style:name="T23" style:family="text">
      <style:text-properties fo:color="#000000" fo:language="pt" fo:country="PT" fo:font-weight="normal" officeooo:rsid="001293df" style:font-name-asian="Arial1" style:language-asian="en" style:country-asian="US" style:font-weight-asian="normal" style:font-name-complex="Arial1" style:language-complex="ar" style:country-complex="SA" style:font-weight-complex="normal"/>
    </style:style>
    <style:style style:name="T24" style:family="text">
      <style:text-properties officeooo:rsid="00070e30"/>
    </style:style>
    <style:style style:name="T25" style:family="text">
      <style:text-properties officeooo:rsid="000bbf83"/>
    </style:style>
    <style:style style:name="T26" style:family="text">
      <style:text-properties officeooo:rsid="0014d68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4">IDENTIFICAÇÃO DO ESTUDANTE (ESTAGIÁ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6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>CPF:</text:p>
          </table:table-cell>
          <table:covered-table-cell/>
          <table:table-cell table:style-name="Tabela1.C3" table:number-columns-spanned="5" office:value-type="string">
            <text:p text:style-name="P20">DATA DE NASCIMENTO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7" office:value-type="string">
            <text:p text:style-name="P18">RESPONSÁVEL LEGAL (Caso menor de idade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4">ENDEREÇ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13">Nº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4">BAIRRO</text:p>
          </table:table-cell>
          <table:covered-table-cell/>
          <table:table-cell table:style-name="Tabela1.C6" table:number-columns-spanned="3" office:value-type="string">
            <text:p text:style-name="P21">CIDADE:</text:p>
          </table:table-cell>
          <table:covered-table-cell/>
          <table:covered-table-cell/>
          <table:table-cell table:style-name="Tabela1.F6" table:number-columns-spanned="2" office:value-type="string">
            <text:p text:style-name="P12">CEP:</text:p>
          </table:table-cell>
          <table:covered-table-cell/>
        </table:table-row>
        <table:table-row table:style-name="Tabela1.1">
          <table:table-cell table:style-name="Tabela1.A7" table:number-columns-spanned="3" office:value-type="string">
            <text:p text:style-name="P14">TELEFONE FIXO:</text:p>
          </table:table-cell>
          <table:covered-table-cell/>
          <table:covered-table-cell/>
          <table:table-cell table:style-name="Tabela1.D7" table:number-columns-spanned="4" office:value-type="string">
            <text:p text:style-name="P22">CELULAR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1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7">CURSO TÉCNICO EM ( <text:s text:c="2"/>) AGROINDÚSTRIA ( <text:s/>) AGROECOLOGIA <text:s/></text:p>
            <text:p text:style-name="P19"><text:span text:style-name="T8">NÍVEL DE</text:span><text:span text:style-name="T9"> </text:span><text:span text:style-name="T8">ENSINO:</text:span><text:span text:style-name="T10"> <text:s text:c="4"/>( <text:s text:c="2"/></text:span><text:span text:style-name="T8">)</text:span><text:span text:style-name="T11"> </text:span><text:span text:style-name="T8">INTEGRADO <text:s text:c="9"/>( <text:s/>)SUBSEQU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15">MATRÍCULA: </text:p>
          </table:table-cell>
          <table:table-cell table:style-name="Tabela1.B10" table:number-columns-spanned="3" office:value-type="string">
            <text:p text:style-name="P15">SEMESTRE/ANO:</text:p>
          </table:table-cell>
          <table:covered-table-cell/>
          <table:covered-table-cell/>
          <table:table-cell table:style-name="Tabela1.E10" table:number-columns-spanned="3" office:value-type="string">
            <text:p text:style-name="P23">TURNO:</text:p>
          </table:table-cell>
          <table:covered-table-cell/>
          <table:covered-table-cell/>
        </table:table-row>
        <table:table-row table:style-name="Tabela1.10">
          <table:table-cell table:style-name="Tabela1.A11" table:number-columns-spanned="7" office:value-type="string">
            <text:p text:style-name="P37">OBJETO DO REQU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7" office:value-type="string">
            <text:p text:style-name="P11">( <text:s text:c="3"/>) 1- Realização de estágio presencial</text:p>
            <text:p text:style-name="P11">( <text:s text:c="3"/>) 2- Realização de estágio por APNPs (Atividades Pedagógicas não-presenciais)</text:p>
            <text:p text:style-name="P11">( <text:s text:c="3"/>) 3- Equiparação da carga horária do estágio por outras atividades (aproveitamento)</text:p>
            <text:p text:style-name="P26"/>
            <text:p text:style-name="P29">Há documentos Anexos: ( <text:s/>) Sim ( <text:s/>) Não</text:p>
            <text:p text:style-name="P29"/>
            <text:p text:style-name="P30"><text:span text:style-name="T13">( <text:s text:c="4"/>) Plano de Atividades de estágio; </text:span><text:span text:style-name="T17">(obrigatório n</text:span><text:span text:style-name="T18">as opções</text:span><text:span text:style-name="T17"> 1 e 2 )</text:span></text:p>
            <text:p text:style-name="P31"><text:span text:style-name="T16">( <text:s text:c="4"/>) Declaração de Aceite de Orientador; </text:span><text:span text:style-name="T17">(obrigatório n</text:span><text:span text:style-name="T18">as opções</text:span><text:span text:style-name="T17"> 1 e 2 )</text:span></text:p>
            <text:p text:style-name="P30"><text:bookmark-start text:name="__DdeLink__3392_3546413322"/><text:span text:style-name="T13">( <text:s text:c="3"/>) </text:span><text:bookmark-end text:name="__DdeLink__3392_3546413322"/><text:span text:style-name="T16">Autodeclaração de saúde e de coabitação com pessoas em situação de vulnerabilidade durante a pandemia; </text:span><text:span text:style-name="T17">(obrigatório n</text:span><text:span text:style-name="T18">a</text:span><text:span text:style-name="T17"> </text:span><text:span text:style-name="T18">opção</text:span><text:span text:style-name="T17"> 1)</text:span></text:p>
            <text:p text:style-name="P36"><text:span text:style-name="T16">( <text:s text:c="4"/>) </text:span><text:span text:style-name="T23">Formulário de Identificação da Unidade Concedente</text:span><text:span text:style-name="T16">; </text:span><text:span text:style-name="T19">(obrigatório n</text:span><text:span text:style-name="T20">as opções</text:span><text:span text:style-name="T19"> 1 e 2)</text:span></text:p>
            <text:p text:style-name="P30"><text:span text:style-name="T13">( <text:s text:c="3"/>) T</text:span><text:span text:style-name="T16">ermo de compromisso de adoção de medidas preventivas ao contágio COVID-19 pela unidade concedente de estágio; </text:span><text:span text:style-name="T17">(obrigatório n</text:span><text:span text:style-name="T18">a opção</text:span><text:span text:style-name="T17"> 1)</text:span></text:p>
            <text:p text:style-name="P30"><text:span text:style-name="T13">( <text:s text:c="4"/>) </text:span>Certificado de curso;</text:p>
            <text:p text:style-name="P30"><text:span text:style-name="T13">( <text:s text:c="4"/>) </text:span><text:span text:style-name="T21">Trabalho de conclusão de curso técnico;</text:span></text:p>
            <text:p text:style-name="P30"><text:span text:style-name="T16">( <text:s text:c="4"/>) </text:span><text:span text:style-name="T12">Outros</text:span></text:p>
            <text:p text:style-name="P25"/>
            <text:p text:style-name="P25">Especifique os documentos anexados: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4">Manifesto <text:span text:style-name="T25">ter</text:span> ciência que esta solicitação seguirá os trâmites definidos pelas legislações vigentes durante a Pandemia da COVID-19, podendo ser solicitados documentos complementares, bem como que a prestação de informação falsa me sujeitará às sanções penais e administrativas previstas em Lei.</text:p>
      <text:p text:style-name="P27"/>
      <text:p text:style-name="P28">Local: Alagoinhas, ______ de ____________ de ____________</text:p>
      <text:p text:style-name="P27"/>
      <text:p text:style-name="P32"/>
      <text:p text:style-name="P33">______________________________________________________________________ <text:s text:c="20"/></text:p>
      <text:p text:style-name="P7">ALUNO(A)</text:p>
      <text:p text:style-name="P6"><text:span text:style-name="T24"><text:s text:c="3"/>(assinatura por extenso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0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" fo:font-family="Times" style:font-family-generic="system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style:paragraph-properties fo:line-height="100%" fo:hyphenation-ladder-count="no-limit"/>
      <style:text-properties fo:color="#00000a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default-outline-level="" style:class="chapter">
      <style:paragraph-properties fo:margin-left="3.858cm" fo:margin-right="0cm" fo:margin-top="0.139cm" fo:margin-bottom="0cm" loext:contextual-spacing="false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Título_20_5_20_Char" style:display-name="Título 5 Char" style:family="text" style:parent-style-name="Fonte_20_parág._20_padrão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28pt" fo:font-weight="bold" style:font-name-asian="Arial" style:font-family-asian="Arial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979cm"/>
        </style:tab-stops>
      </style:paragraph-properties>
      <style:text-properties officeooo:paragraph-rsid="000b542a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justify" style:justify-single-word="false" fo:orphans="2" fo:widows="2">
        <style:tab-stops>
          <style:tab-stop style:position="1.007cm"/>
          <style:tab-stop style:position="2.014cm"/>
          <style:tab-stop style:position="3.022cm"/>
          <style:tab-stop style:position="4.029cm"/>
          <style:tab-stop style:position="5.036cm"/>
          <style:tab-stop style:position="6.043cm"/>
          <style:tab-stop style:position="7.05cm"/>
          <style:tab-stop style:position="8.057cm"/>
          <style:tab-stop style:position="9.065cm"/>
          <style:tab-stop style:position="10.072cm"/>
          <style:tab-stop style:position="11.079cm"/>
          <style:tab-stop style:position="12.086cm"/>
          <style:tab-stop style:position="13.093cm"/>
          <style:tab-stop style:position="14.101cm"/>
          <style:tab-stop style:position="15.108cm"/>
          <style:tab-stop style:position="16.115cm"/>
          <style:tab-stop style:position="17.122cm"/>
          <style:tab-stop style:position="18.503cm" style:type="right"/>
        </style:tab-stops>
      </style:paragraph-properties>
    </style:style>
    <style:style style:name="MP7" style:family="paragraph" style:parent-style-name="Footer">
      <style:paragraph-properties fo:text-align="justify" style:justify-single-word="false" fo:orphans="2" fo:widows="2">
        <style:tab-stops>
          <style:tab-stop style:position="1.007cm"/>
          <style:tab-stop style:position="2.014cm"/>
          <style:tab-stop style:position="3.022cm"/>
          <style:tab-stop style:position="4.029cm"/>
          <style:tab-stop style:position="5.036cm"/>
          <style:tab-stop style:position="6.043cm"/>
          <style:tab-stop style:position="7.05cm"/>
          <style:tab-stop style:position="8.057cm"/>
          <style:tab-stop style:position="9.065cm"/>
          <style:tab-stop style:position="10.072cm"/>
          <style:tab-stop style:position="11.079cm"/>
          <style:tab-stop style:position="12.086cm"/>
          <style:tab-stop style:position="13.093cm"/>
          <style:tab-stop style:position="14.101cm"/>
          <style:tab-stop style:position="15.108cm"/>
          <style:tab-stop style:position="16.115cm"/>
          <style:tab-stop style:position="17.122cm"/>
          <style:tab-stop style:position="18.503cm" style:type="right"/>
        </style:tab-stops>
      </style:paragraph-properties>
      <style:text-properties officeooo:paragraph-rsid="00007e28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" fo:font-size="11pt" fo:font-weight="bold" officeooo:rsid="00064d92" style:font-size-asian="11pt" style:font-weight-asian="bold" style:font-size-complex="11pt" style:font-weight-complex="bold"/>
    </style:style>
    <style:style style:name="MT4" style:family="text">
      <style:text-properties style:font-name="Carlito" fo:font-size="10pt" fo:font-weight="normal" style:font-size-asian="10pt" style:font-weight-asian="normal" style:font-size-complex="10pt" style:font-weight-complex="normal"/>
    </style:style>
    <style:style style:name="MT5" style:family="text">
      <style:text-properties style:font-name="Carlito" fo:font-size="10pt" fo:font-weight="normal" officeooo:rsid="00007e28" style:font-size-asian="10pt" style:font-weight-asian="normal" style:font-size-complex="10pt" style:font-weight-complex="normal"/>
    </style:style>
    <style:style style:name="MT6" style:family="text">
      <style:text-properties style:font-name="Carlito" fo:font-size="10pt" style:text-underline-style="none" fo:font-weight="normal" style:font-size-asian="10pt" style:font-weight-asian="normal" style:font-size-complex="10pt" style:font-weight-complex="normal"/>
    </style:style>
    <style:style style:name="MT7" style:family="text">
      <style:text-properties style:font-name="Carlito" fo:font-size="10pt" style:text-underline-style="none" fo:font-weight="normal" officeooo:rsid="00007e28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728cm" fo:margin-left="1.251cm" fo:margin-right="1.2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cm" fo:margin-left="0cm" fo:margin-right="0cm" fo:margin-bottom="0cm" style:dynamic-spacing="true"/>
      </style:header-style>
      <style:footer-style>
        <style:header-footer-properties fo:min-height="0.7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eg" text:anchor-type="paragraph" svg:x="-0.081cm" svg:y="0.25cm" svg:width="1.767cm" style:rel-width="scale" svg:height="1.693cm" style:rel-height="scale" draw:z-index="0"><draw:image xlink:href="Pictures/10000000000000BF000000C80960CABC5C89BEA7.jp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2">MINISTÉRIO DA EDUCAÇÃO</text:span></text:span></text:p>
        <text:p text:style-name="MP2">SECRETARIA DE EDUCAÇÃO PROFISSIONAL E TECNOLÓGICA</text:p>
        <text:p text:style-name="MP2">INSTITUTO FEDERAL DE EDUCAÇÃO, CIÊNCIA E TECNOLOGIA BAIANO</text:p>
        <text:p text:style-name="MP3"/>
        <text:p text:style-name="MP4"><text:span text:style-name="Fonte_20_parág._20_padrão"><text:span text:style-name="MT3">REQUERIMENTO DE ESTÁGIO DURANTE A PANDEMIA</text:span></text:span></text:p>
        <text:p text:style-name="MP5"><draw:frame draw:style-name="Mfr2" draw:name="Figura2" text:anchor-type="paragraph" svg:x="-0.085cm" svg:y="0.035cm" svg:width="18.937cm" style:rel-width="scale" svg:height="0.145cm" style:rel-height="scale" draw:z-index="2"><draw:image xlink:href="Pictures/100000000000052C00000008C20861EAA67D2982.png" xlink:type="simple" xlink:show="embed" xlink:actuate="onLoad"/></draw:frame></text:p>
      </style:header>
      <style:footer>
        <text:p text:style-name="MP6"><draw:frame draw:style-name="Mfr2" draw:name="Figura1" text:anchor-type="paragraph" svg:x="-0.085cm" svg:y="0.035cm" svg:width="18.937cm" style:rel-width="scale" svg:height="0.145cm" style:rel-height="scale" draw:z-index="1"><draw:image xlink:href="Pictures/100000000000052C00000008C20861EAA67D2982.png" xlink:type="simple" xlink:show="embed" xlink:actuate="onLoad"/></draw:frame><text:span text:style-name="Fonte_20_parág._20_padrão"><text:span text:style-name="MT4"/></text:span></text:p>
        <text:p text:style-name="MP6"><text:span text:style-name="Fonte_20_parág._20_padrão"><text:span text:style-name="MT4">Campus </text:span></text:span><text:span text:style-name="Fonte_20_parág._20_padrão"><text:span text:style-name="MT5">Alagoinhas</text:span></text:span><text:span text:style-name="Fonte_20_parág._20_padrão"><text:span text:style-name="MT4"><text:tab/><text:tab/> <text:s text:c="70"/><text:tab/><text:tab/><text:tab/> Núcleo de Relações Institucionais e Estágio</text:span></text:span></text:p>
        <text:p text:style-name="MP7"><text:span text:style-name="Fonte_20_parág._20_padrão"><text:span text:style-name="MT4">Endereço: R. Manoel Romão - Alagoinhas Velha, Alagoinhas - BA, 48030-530 <text:s text:c="20"/></text:span></text:span><text:span text:style-name="Fonte_20_parág._20_padrão"><text:span text:style-name="MT6"><text:s text:c="3"/></text:span></text:span><text:span text:style-name="Fonte_20_parág._20_padrão"><text:span text:style-name="MT7">(75) 3421-4511 / </text:span></text:span><text:span text:style-name="Fonte_20_parág._20_padrão"><text:span text:style-name="MT4">Ramal </text:span></text:span><text:span text:style-name="Fonte_20_parág._20_padrão"><text:span text:style-name="MT5">22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NAGP</meta:initial-creator>
    <meta:creation-date>2011-11-03T11:11:00Z</meta:creation-date>
    <dc:date>2021-06-16T14:43:00.371000000</dc:date>
    <meta:print-date>2020-03-03T18:55:00Z</meta:print-date>
    <meta:editing-cycles>421</meta:editing-cycles>
    <meta:editing-duration>PT4H26M20S</meta:editing-duration>
    <meta:document-statistic meta:table-count="1" meta:image-count="3" meta:object-count="0" meta:page-count="1" meta:paragraph-count="43" meta:word-count="294" meta:character-count="2643" meta:non-whitespace-character-count="2205"/>
    <meta:template xlink:type="simple" xlink:actuate="onRequest" xlink:title="" xlink:href="Normal"/>
  </office:meta>
</office:document-meta>
</file>