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F000000C841A048B11167842A.jpg" manifest:media-type="image/jpeg"/>
  <manifest:file-entry manifest:full-path="Pictures/100000000000052C000000080E47C992736688A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 Light2" svg:font-family="'Calibri Light'" style:font-family-generic="system" style:font-pitch="variable"/>
    <style:font-face style:name="Calibri1" svg:font-family="Calibri" style:font-family-generic="system" style:font-pitch="variable"/>
    <style:font-face style:name="Carlito" svg:font-family="Carlito"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fo:orphans="2" fo:widows="2">
        <style:tab-stops>
          <style:tab-stop style:position="1.007cm"/>
          <style:tab-stop style:position="2.014cm"/>
          <style:tab-stop style:position="3.022cm"/>
          <style:tab-stop style:position="4.029cm"/>
          <style:tab-stop style:position="5.036cm"/>
          <style:tab-stop style:position="6.043cm"/>
          <style:tab-stop style:position="7.05cm"/>
          <style:tab-stop style:position="8.057cm"/>
          <style:tab-stop style:position="9.065cm"/>
          <style:tab-stop style:position="10.072cm"/>
          <style:tab-stop style:position="11.079cm"/>
          <style:tab-stop style:position="12.086cm"/>
          <style:tab-stop style:position="13.093cm"/>
          <style:tab-stop style:position="14.101cm"/>
          <style:tab-stop style:position="15.108cm"/>
          <style:tab-stop style:position="16.115cm"/>
          <style:tab-stop style:position="17.122cm"/>
          <style:tab-stop style:position="18.503cm" style:type="right"/>
        </style:tab-stops>
      </style:paragraph-properties>
      <style:text-properties style:font-name="Carlito" fo:font-size="10pt" fo:font-weight="normal" style:font-size-asian="10pt" style:font-weight-asian="normal" style:font-size-complex="10pt" style:font-weight-complex="normal"/>
    </style:style>
    <style:style style:name="P2" style:family="paragraph" style:parent-style-name="Footer">
      <style:paragraph-properties fo:text-align="justify" style:justify-single-word="false" fo:orphans="2" fo:widows="2">
        <style:tab-stops>
          <style:tab-stop style:position="1.007cm"/>
          <style:tab-stop style:position="2.014cm"/>
          <style:tab-stop style:position="3.022cm"/>
          <style:tab-stop style:position="4.029cm"/>
          <style:tab-stop style:position="5.036cm"/>
          <style:tab-stop style:position="6.043cm"/>
          <style:tab-stop style:position="7.05cm"/>
          <style:tab-stop style:position="8.057cm"/>
          <style:tab-stop style:position="9.065cm"/>
          <style:tab-stop style:position="10.072cm"/>
          <style:tab-stop style:position="11.079cm"/>
          <style:tab-stop style:position="12.086cm"/>
          <style:tab-stop style:position="13.093cm"/>
          <style:tab-stop style:position="14.101cm"/>
          <style:tab-stop style:position="15.108cm"/>
          <style:tab-stop style:position="16.115cm"/>
          <style:tab-stop style:position="17.122cm"/>
          <style:tab-stop style:position="18.503cm" style:type="right"/>
        </style:tab-stops>
      </style:paragraph-properties>
    </style:style>
    <style:style style:name="P3" style:family="paragraph" style:parent-style-name="Standard">
      <style:paragraph-properties fo:line-height="150%" fo:text-align="justify" style:justify-single-word="false"/>
      <style:text-properties style:font-name="Arial" fo:font-size="10.5pt" style:font-size-asian="10.5pt" style:font-size-complex="10.5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Arial" fo:font-size="10.5pt" style:font-size-asian="10.5pt" style:font-size-complex="10.5pt"/>
    </style:style>
    <style:style style:name="P5" style:family="paragraph" style:parent-style-name="Standard">
      <style:paragraph-properties fo:text-align="justify" style:justify-single-word="false"/>
      <style:text-properties style:font-name="Arial" fo:font-size="10.5pt" style:font-size-asian="10.5pt" style:font-size-complex="10.5pt"/>
    </style:style>
    <style:style style:name="P6" style:family="paragraph" style:parent-style-name="Standard">
      <style:paragraph-properties fo:text-align="end" style:justify-single-word="false"/>
      <style:text-properties style:font-name="Arial" fo:font-size="8pt" style:font-size-asian="8pt" style:font-size-complex="8pt"/>
    </style:style>
    <style:style style:name="P7" style:family="paragraph" style:parent-style-name="Standard">
      <style:paragraph-properties fo:text-align="end"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ab-stops>
          <style:tab-stop style:position="0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color="#00000a" loext:opacity="100%" style:font-name="Arial" fo:font-size="8pt" style:font-size-asian="8pt" style:font-name-complex="Arial1" style:font-size-complex="8pt"/>
    </style:style>
    <style:style style:name="P14" style:family="paragraph" style:parent-style-name="Standard">
      <style:paragraph-properties fo:text-align="end" style:justify-single-word="false"/>
    </style:style>
    <style:style style:name="P15" style:family="paragraph" style:parent-style-name="Standard">
      <style:paragraph-properties fo:margin-top="0.212cm" fo:margin-bottom="0cm" style:contextual-spacing="false" fo:text-align="center" style:justify-single-word="false">
        <style:tab-stops>
          <style:tab-stop style:position="3.979cm"/>
        </style:tab-stops>
      </style:paragraph-properties>
    </style:style>
    <style:style style:name="P16" style:family="paragraph" style:parent-style-name="Standard">
      <style:paragraph-properties fo:text-align="center" style:justify-single-word="false"/>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Arial" fo:font-size="10.5pt" style:font-size-asian="10.5pt" style:font-size-complex="10.5pt"/>
    </style:style>
    <style:style style:name="P18" style:family="paragraph" style:parent-style-name="Text_20_body">
      <style:paragraph-properties fo:margin-left="0cm" fo:margin-right="0cm" fo:line-height="150%" fo:text-align="justify" style:justify-single-word="false" fo:text-indent="0cm" style:auto-text-indent="false"/>
    </style:style>
    <style:style style:name="P19" style:family="paragraph" style:parent-style-name="Text_20_body">
      <style:paragraph-properties fo:margin-top="0.011cm" fo:margin-bottom="0cm" style:contextual-spacing="false" fo:text-align="center" style:justify-single-word="false"/>
    </style:style>
    <style:style style:name="T1" style:family="text">
      <style:text-properties style:font-name="Arial" fo:font-size="10.5pt" style:font-size-asian="10.5pt" style:font-size-complex="10.5pt"/>
    </style:style>
    <style:style style:name="T2" style:family="text">
      <style:text-properties style:font-name="Arial" fo:font-size="10.5pt" fo:font-weight="normal" style:font-size-asian="10.5pt" style:font-weight-asian="normal" style:font-size-complex="10.5pt" style:font-weight-complex="normal"/>
    </style:style>
    <style:style style:name="T3" style:family="text">
      <style:text-properties style:font-name="Arial" fo:font-size="10.5pt" fo:font-weight="normal" style:font-size-asian="10.5pt" style:font-weight-asian="normal" style:font-name-complex="Arial1" style:font-size-complex="10.5pt" style:font-weight-complex="normal"/>
    </style:style>
    <style:style style:name="T4" style:family="text">
      <style:text-properties style:font-name="Arial" fo:font-size="10.5pt" fo:font-weight="bold" style:font-size-asian="10.5pt" style:font-weight-asian="bold" style:font-name-complex="Arial1" style:font-size-complex="10.5pt"/>
    </style:style>
    <style:style style:name="T5" style:family="text">
      <style:text-properties style:font-name="Arial" fo:font-size="8pt" style:font-size-asian="8pt" style:font-size-complex="8pt"/>
    </style:style>
    <style:style style:name="T6" style:family="text">
      <style:text-properties style:font-name="Arial" fo:font-size="8pt" fo:font-weight="normal" style:font-size-asian="8pt" style:font-weight-asian="normal" style:font-size-complex="8pt" style:font-weight-complex="normal"/>
    </style:style>
    <style:style style:name="T7" style:family="text">
      <style:text-properties style:font-name="Arial" fo:font-size="8pt" fo:font-weight="bold" style:font-size-asian="8pt" style:font-weight-asian="bold" style:font-size-complex="8pt" style:font-weight-complex="bold"/>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fo:color="#00000a" loext:opacity="100%" style:font-name="Arial" fo:font-size="10.5pt" fo:language="pt" fo:country="BR" fo:font-weight="normal"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T10" style:family="text">
      <style:text-properties fo:color="#00000a" loext:opacity="100%" style:font-name="Arial" fo:font-size="10.5pt" style:font-size-asian="10.5pt" style:font-name-complex="Arial1" style:font-size-complex="10.5pt"/>
    </style:style>
    <style:style style:name="T11" style:family="text">
      <style:text-properties fo:color="#00000a" loext:opacity="100%" style:font-name="Arial" fo:font-size="11pt" style:font-size-asian="11pt" style:font-name-complex="Arial1" style:font-size-complex="11pt"/>
    </style:style>
    <style:style style:name="T12" style:family="text">
      <style:text-properties fo:color="#00000a" loext:opacity="100%" style:font-name="Arial" fo:font-size="8pt" style:font-size-asian="8pt" style:font-name-complex="Arial1" style:font-size-complex="8pt"/>
    </style:style>
    <style:style style:name="T13" style:family="text">
      <style:text-properties style:font-name="Carlito" fo:font-size="10pt" fo:font-weight="normal" style:font-size-asian="10pt" style:font-weight-asian="normal" style:font-size-complex="10pt" style:font-weight-complex="normal"/>
    </style:style>
    <style:style style:name="T14" style:family="text">
      <style:text-properties style:font-name="Carlito" fo:font-size="10pt" style:text-underline-style="none" fo:font-weight="normal" style:font-size-asian="10pt" style:font-weight-asian="normal" style:font-size-complex="10pt" style:font-weight-complex="normal"/>
    </style:style>
    <style:style style:name="fr1" style:family="graphic" style:parent-style-name="Graphics">
      <style:graphic-properties fo:margin-left="0.018cm" fo:margin-right="0.018cm" fo:margin-top="0.018cm" fo:margin-bottom="0.0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8"><text:span text:style-name="T1">Eu,____________________________________________________________________, discente</text:span><text:span text:style-name="T2"> regularmente matriculado(a) no curso Técnico em ( <text:s text:c="3"/>) Agroecologia ( <text:s text:c="3"/>) Agroindústria</text:span><text:span text:style-name="T9">, do Instituto Federal de Educação, Ciência e Tecnologia Baiano, Campus Alagoinhas, <text:s/>matrícula nº__________________, d</text:span><text:span text:style-name="T1">eclaro, para os devidos fins: ser maior de idade, ter ciência da existência de pandemia declarada pela OMS (Organização Mundial de Saúde), da situação de emergência de saúde pública decorrente do Novo coronavírus (COVID-19) e dos riscos de executar a atividade de estágio</text:span><text:span text:style-name="T2"> </text:span><text:span text:style-name="T1">nesse momento; ter conhecimento sobre e me comprometer na adoção das medidas de prevenção e cuidados necessários para evitar o contágio do Novo coronavírus (COVID-19) e de outras doenças contagiosas nos ambientes de realização do estágio. </text:span><text:span text:style-name="T3">Com este documento, atesto que a iniciativa de realizar o estágio de forma presencial neste momento é minha, em decorrência das oportunidades de desenvolvimento profissional e acadêmico.</text:span><text:span text:style-name="T4"> </text:span></text:p>
      <text:p text:style-name="P4"/>
      <text:p text:style-name="P9"><text:span text:style-name="T1">Afirmo para os fins específicos que coabito ( <text:s text:c="2"/>) não coabito ( <text:s text:c="2"/>) com pessoas em situação de maior vulnerabilidade à infecção por COVID-19.</text:span></text:p>
      <text:p text:style-name="P17"/>
      <text:p text:style-name="P18"><text:span text:style-name="T1">Declaro também ter plenas condições de saúde físicas e mentais, não me incluo no grupo de risco para COVID19(*),e que estou apto(a) a exercer atividades de estágio por não apresentar ou não ter apresentado sinais ou sintomas gripais, nos últimos 15 dias, estando ciente de que devo procurar atendimento médico ou por telefone, conforme canais disponibilizados pelo Ministério da Saúde ou pelos demais entes federativos, caso apresente os referidos sintomas a partir da data de emissão desta declaração. </text:span></text:p>
      <text:p text:style-name="P18"><text:span text:style-name="T1">Por fim, manifesto que estou ciente de que a prestação de informação falsa me sujeitará às sanções penais e administrativas previstas em Lei.</text:span></text:p>
      <text:p text:style-name="P5"/>
      <text:p text:style-name="P5"/>
      <text:p text:style-name="P12"><text:span text:style-name="T1">Local:____________________________, ___ <text:s/>de _______________ de 202</text:span><text:bookmark text:name="__DdeLink__3686_2740285776"/><text:span text:style-name="T1">1.</text:span></text:p>
      <text:p text:style-name="P5"/>
      <text:p text:style-name="P5"/>
      <text:p text:style-name="P5"/>
      <text:p text:style-name="P5"/>
      <text:p text:style-name="P5"/>
      <text:p text:style-name="P5"/>
      <text:p text:style-name="P19"><text:span text:style-name="T11">_____________________________________________________________________________________ <text:s text:c="20"/></text:span></text:p>
      <text:p text:style-name="P10"><text:span text:style-name="T11">ALUNO(A)</text:span></text:p>
      <text:p text:style-name="P11"><text:span text:style-name="T10"><text:s text:c="3"/>(assinatura por extenso)<text:tab/></text:span></text:p>
      <text:p text:style-name="P13"/>
      <text:p text:style-name="P8"><text:span text:style-name="T12">* São consideradas condições clínicas de risco para desenvolvimento de complicações da COVID-19: cardiopatias graves ou descompensadas (insuﬁciência cardíaca, infartados, revascularizados, portadores de arritmias, hipertensão arterial sistêmica descompensada); pneumopatias graves ou descompensadas (dependentes de oxigênio, portadores de asma moderada/grave, Doença Pulmonar Obstrutiva Crônica - DPOC); imunodeprimidos; doentes renais crônicos em estágio avançado (graus 3, 4 e 5); diabéticos, conforme juízo clínico, e gestantes de alto risc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 Light2" svg:font-family="'Calibri Light'" style:font-family-generic="system" style:font-pitch="variable"/>
    <style:font-face style:name="Calibri1" svg:font-family="Calibri" style:font-family-generic="system" style:font-pitch="variable"/>
    <style:font-face style:name="Carlito" svg:font-family="Carlito"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hyphenation-ladder-count="no-limit"/>
      <style:text-properties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hyphenation-ladder-count="no-limit"/>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fo:hyphenation-remain-char-count="2" fo:hyphenation-push-char-count="2" loext:hyphenation-no-caps="false"/>
    </style:style>
    <style:style style:name="Heading_20_5" style:display-name="Heading 5" style:family="paragraph" style:parent-style-name="LO-Normal1" style:next-style-name="LO-Normal1"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font-size-complex="10.5pt" fo:hyphenate="false" fo:hyphenation-remain-char-count="2" fo:hyphenation-push-char-count="2" loext:hyphenation-no-caps="false"/>
    </style:style>
    <style:style style:name="LO-Normal1"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Subtitle" style:family="paragraph" style:parent-style-name="Heading" style:next-style-name="Text_20_body" style:default-outline-level="" style:class="chapter">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hyphenation-ladder-count="no-limit"/>
      <style:text-properties fo:hyphenate="false" fo:hyphenation-remain-char-count="2" fo:hyphenation-push-char-count="2" loext:hyphenation-no-caps="false"/>
    </style:style>
    <style:style style:name="Normal1" style:family="paragraph" style:default-outline-level="">
      <loext:graphic-properties draw:fill="none" draw:fill-color="#ffffff"/>
      <style:paragraph-properties fo:margin-top="0cm" fo:margin-bottom="0cm" style:contextual-spacing="false" fo:line-height="115%"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2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pt" style:country-asian="BR"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Quotations" style:family="paragraph" style:parent-style-name="Standard" style:default-outline-level=""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Recuo_20_de_20_corpo_20_de_20_texto_20_21" style:display-name="Recuo de corpo de texto 21" style:family="paragraph" style:parent-style-name="LO-Normal1" style:default-outline-level="">
      <style:paragraph-properties fo:margin-left="0.499cm" fo:margin-right="0cm" fo:margin-top="0cm" fo:margin-bottom="0.212cm" style:contextual-spacing="false" fo:line-height="200%"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Parágrafo_20_da_20_Lista" style:display-name="Parágrafo da Lista" style:family="paragraph" style:parent-style-name="LO-Normal1" style:default-outline-leve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Normal_20__28_Web_29_" style:display-name="Normal (Web)" style:family="paragraph" style:parent-style-name="LO-Normal1" style:default-outline-level="">
      <style:paragraph-properties fo:margin-top="0.176cm" fo:margin-bottom="0.176cm" style:contextual-spacing="false" fo:orphans="2" fo:widows="2" fo:hyphenation-ladder-count="no-limit" style:vertical-align="auto"/>
      <style:text-properties style:font-name="Times" fo:font-family="Times"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LO-Normal"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a" loext:opacity="10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true" fo:background-color="transparent" style:font-name-asian="Calibri1" style:font-family-asian="Calibri" style:font-family-generic-asian="system" style:font-pitch-asian="variable" style:font-size-asian="1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Default"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2pt" fo:letter-spacing="normal" fo:language="pt" fo:country="BR" fo:font-style="normal" style:text-underline-style="none" fo:font-weight="normal" style:letter-kerning="true" fo:background-color="transparent" style:font-name-asian="Arial1" style:font-family-asian="Arial" style:font-family-generic-asian="system" style:font-pitch-asian="variable" style:font-size-asian="12pt" style:language-asian="zh" style:country-asian="CN" style:font-style-asian="normal" style:font-weight-asian="normal" style:font-name-complex="Arial1"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Title" style:family="paragraph" style:parent-style-name="Standard" style:default-outline-level="" style:class="chapter">
      <style:paragraph-properties fo:margin-left="3.858cm" fo:margin-right="0cm" fo:margin-top="0.139cm" fo:margin-bottom="0cm" style:contextual-spacing="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Table_20_Paragraph" style:display-name="Table Paragraph" style:family="paragraph" style:parent-style-name="Standard" style:default-outline-level=""/>
    <style:style style:name="Sem_20_Espaçamento" style:display-name="Sem Espaçamento"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Fonte_20_parág._20_padrão" style:display-name="Fonte parág. padrão" style:family="text"/>
    <style:style style:name="Numbering_20_Symbols" style:display-name="Numbering Symbols" style:family="text"/>
    <style:style style:name="Emphasis" style:family="text">
      <style:text-properties fo:font-style="italic" style:font-style-asian="italic" style:font-style-complex="italic"/>
    </style:style>
    <style:style style:name="Cabeçalho_20_Char" style:display-name="Cabeçalho Char" style:family="text" style:parent-style-name="Fonte_20_parág._20_padrão"/>
    <style:style style:name="Título_20_5_20_Char" style:display-name="Título 5 Char" style:family="text" style:parent-style-name="Fonte_20_parág._20_padrão">
      <style:text-properties fo:color="#2e74b5" loext:opacity="100%" style:font-name="Calibri Light1"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font-size-complex="10.5pt"/>
    </style:style>
    <style:style style:name="Título_20_Char" style:display-name="Título Char" style:family="text" style:parent-style-name="Fonte_20_parág._20_padrão">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font-weight-complex="bold"/>
    </style:style>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8pt" style:font-size-asian="8pt" style:font-size-complex="8pt"/>
    </style:style>
    <style:style style:name="MP2" style:family="paragraph" style:parent-style-name="Standard">
      <style:paragraph-properties fo:text-align="end" style:justify-single-word="false"/>
    </style:style>
    <style:style style:name="MP3" style:family="paragraph" style:parent-style-name="Standard">
      <style:paragraph-properties fo:text-align="end" style:justify-single-word="false"/>
      <style:text-properties style:font-name="Arial" fo:font-size="12pt" fo:font-weight="bold" style:font-size-asian="12pt" style:font-weight-asian="bold" style:font-size-complex="12pt" style:font-weight-complex="bold"/>
    </style:style>
    <style:style style:name="MP4" style:family="paragraph" style:parent-style-name="Standard">
      <style:paragraph-properties fo:margin-top="0.212cm" fo:margin-bottom="0cm" style:contextual-spacing="false" fo:text-align="center" style:justify-single-word="false">
        <style:tab-stops>
          <style:tab-stop style:position="3.979cm"/>
        </style:tab-stops>
      </style:paragraph-properties>
    </style:style>
    <style:style style:name="MP5" style:family="paragraph" style:parent-style-name="Standard">
      <style:paragraph-properties fo:text-align="center" style:justify-single-word="false"/>
    </style:style>
    <style:style style:name="MP6" style:family="paragraph" style:parent-style-name="Footer">
      <style:paragraph-properties fo:text-align="justify" style:justify-single-word="false" fo:orphans="2" fo:widows="2">
        <style:tab-stops>
          <style:tab-stop style:position="1.007cm"/>
          <style:tab-stop style:position="2.014cm"/>
          <style:tab-stop style:position="3.022cm"/>
          <style:tab-stop style:position="4.029cm"/>
          <style:tab-stop style:position="5.036cm"/>
          <style:tab-stop style:position="6.043cm"/>
          <style:tab-stop style:position="7.05cm"/>
          <style:tab-stop style:position="8.057cm"/>
          <style:tab-stop style:position="9.065cm"/>
          <style:tab-stop style:position="10.072cm"/>
          <style:tab-stop style:position="11.079cm"/>
          <style:tab-stop style:position="12.086cm"/>
          <style:tab-stop style:position="13.093cm"/>
          <style:tab-stop style:position="14.101cm"/>
          <style:tab-stop style:position="15.108cm"/>
          <style:tab-stop style:position="16.115cm"/>
          <style:tab-stop style:position="17.122cm"/>
          <style:tab-stop style:position="18.503cm" style:type="right"/>
        </style:tab-stops>
      </style:paragraph-properties>
      <style:text-properties style:font-name="Carlito" fo:font-size="10pt" fo:font-weight="normal" style:font-size-asian="10pt" style:font-weight-asian="normal" style:font-size-complex="10pt" style:font-weight-complex="normal"/>
    </style:style>
    <style:style style:name="MP7" style:family="paragraph" style:parent-style-name="Footer">
      <style:paragraph-properties fo:text-align="justify" style:justify-single-word="false" fo:orphans="2" fo:widows="2">
        <style:tab-stops>
          <style:tab-stop style:position="1.007cm"/>
          <style:tab-stop style:position="2.014cm"/>
          <style:tab-stop style:position="3.022cm"/>
          <style:tab-stop style:position="4.029cm"/>
          <style:tab-stop style:position="5.036cm"/>
          <style:tab-stop style:position="6.043cm"/>
          <style:tab-stop style:position="7.05cm"/>
          <style:tab-stop style:position="8.057cm"/>
          <style:tab-stop style:position="9.065cm"/>
          <style:tab-stop style:position="10.072cm"/>
          <style:tab-stop style:position="11.079cm"/>
          <style:tab-stop style:position="12.086cm"/>
          <style:tab-stop style:position="13.093cm"/>
          <style:tab-stop style:position="14.101cm"/>
          <style:tab-stop style:position="15.108cm"/>
          <style:tab-stop style:position="16.115cm"/>
          <style:tab-stop style:position="17.122cm"/>
          <style:tab-stop style:position="18.503cm" style:type="right"/>
        </style:tab-stops>
      </style:paragraph-properties>
    </style:style>
    <style:style style:name="MT1" style:family="text">
      <style:text-properties style:font-name="Arial" fo:font-size="8pt" style:font-size-asian="8pt" style:font-size-complex="8pt"/>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12pt" fo:font-weight="bold" style:font-size-asian="12pt" style:font-weight-asian="bold" style:font-size-complex="12pt" style:font-weight-complex="bold"/>
    </style:style>
    <style:style style:name="MT4" style:family="text">
      <style:text-properties style:font-name="Carlito" fo:font-size="10pt" fo:font-weight="normal" style:font-size-asian="10pt" style:font-weight-asian="normal" style:font-size-complex="10pt" style:font-weight-complex="normal"/>
    </style:style>
    <style:style style:name="MT5" style:family="text">
      <style:text-properties style:font-name="Carlito" fo:font-size="10pt" style:text-underline-style="none" fo:font-weight="normal" style:font-size-asian="10pt" style:font-weight-asian="normal" style:font-size-complex="10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18cm" fo:margin-right="0.018cm" fo:margin-top="0.018cm" fo:margin-bottom="0.0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728cm" fo:margin-left="1.251cm" fo:margin-right="1.25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2cm" fo:margin-left="0cm" fo:margin-right="0cm" fo:margin-bottom="2.291cm" style:dynamic-spacing="true"/>
      </style:header-style>
      <style:footer-style>
        <style:header-footer-properties fo:min-height="0.794cm" fo:margin-left="0cm" fo:margin-right="0cm" fo:margin-top="0.6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0.081cm" svg:y="0.25cm" svg:width="1.767cm" svg:height="1.693cm" draw:z-index="0"><draw:image xlink:href="Pictures/10000000000000BF000000C841A048B11167842A.jpg" xlink:type="simple" xlink:show="embed" xlink:actuate="onLoad" draw:mime-type="image/jpeg"/></draw:frame><text:span text:style-name="Fonte_20_parág._20_padrão"><text:span text:style-name="MT1"/></text:span></text:p>
        <text:p text:style-name="MP2"><text:span text:style-name="Fonte_20_parág._20_padrão"><text:span text:style-name="MT2">MINISTÉRIO DA EDUCAÇÃO</text:span></text:span></text:p>
        <text:p text:style-name="MP2"><text:span text:style-name="MT2">SECRETARIA DE EDUCAÇÃO PROFISSIONAL E TECNOLÓGICA</text:span></text:p>
        <text:p text:style-name="MP2"><text:span text:style-name="MT2">INSTITUTO FEDERAL DE EDUCAÇÃO, CIÊNCIA E TECNOLOGIA BAIANO</text:span></text:p>
        <text:p text:style-name="MP3"><text:span text:style-name="Fonte_20_parág._20_padrão"><text:span text:style-name="MT3"/></text:span></text:p>
        <text:p text:style-name="MP4"><text:bookmark-start text:name="__DdeLink__801_3546413322"/><text:span text:style-name="Fonte_20_parág._20_padrão"><text:span text:style-name="MT3">AUTODECLARAÇÃO DE SAÚDE E DE COABITAÇÃO COM PESSOAS EM SITUAÇÃO DE VULNERABILIDADE </text:span></text:span><text:bookmark-end text:name="__DdeLink__801_3546413322"/><text:span text:style-name="Fonte_20_parág._20_padrão"><text:span text:style-name="MT3">DURANTE A PANDEMIA</text:span></text:span></text:p>
        <text:p text:style-name="MP5"><draw:frame draw:style-name="Mfr2" draw:name="Figura2" text:anchor-type="char" svg:x="-0.085cm" svg:y="0.035cm" svg:width="18.937cm" svg:height="0.145cm" draw:z-index="1"><draw:image xlink:href="Pictures/100000000000052C000000080E47C992736688AB.png" xlink:type="simple" xlink:show="embed" xlink:actuate="onLoad" draw:mime-type="image/png"/></draw:frame></text:p>
      </style:header>
      <style:footer>
        <text:p text:style-name="MP6"><draw:frame draw:style-name="Mfr2" draw:name="Figura1" text:anchor-type="char" svg:x="-0.085cm" svg:y="0.035cm" svg:width="18.937cm" svg:height="0.145cm" draw:z-index="2"><draw:image xlink:href="Pictures/100000000000052C000000080E47C992736688AB.png" xlink:type="simple" xlink:show="embed" xlink:actuate="onLoad" draw:mime-type="image/png"/></draw:frame><text:span text:style-name="Fonte_20_parág._20_padrão"><text:span text:style-name="MT4"/></text:span></text:p>
        <text:p text:style-name="MP7"><text:span text:style-name="Fonte_20_parág._20_padrão"><text:span text:style-name="MT4">Campus Alagoinhas<text:tab/><text:tab/> <text:s text:c="70"/><text:tab/><text:tab/><text:tab/> Núcleo de Relações Institucionais e Estágio</text:span></text:span></text:p>
        <text:p text:style-name="MP7"><text:span text:style-name="Fonte_20_parág._20_padrão"><text:span text:style-name="MT4">Endereço: R. Manoel Romão - Alagoinhas Velha, Alagoinhas - BA, 48030-530 <text:s text:c="20"/></text:span></text:span><text:span text:style-name="Fonte_20_parág._20_padrão"><text:span text:style-name="MT5"><text:s text:c="3"/>(75) 3421-4511 / </text:span></text:span><text:span text:style-name="Fonte_20_parág._20_padrão"><text:span text:style-name="MT4">Ramal 222</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6T11:59:16.591000000</meta:creation-date>
    <dc:language>pt-BR</dc:language>
    <meta:print-date>2020-03-03T18:55:00</meta:print-date>
    <dc:date>2021-06-16T10:30:32</dc:date>
    <meta:editing-cycles>411</meta:editing-cycles>
    <meta:editing-duration>PT3H3M</meta:editing-duration>
    <meta:generator>LibreOffice/7.2.4.1$Windows_X86_64 LibreOffice_project/27d75539669ac387bb498e35313b970b7fe9c4f9</meta:generator>
    <meta:document-statistic meta:table-count="0" meta:image-count="3" meta:object-count="0" meta:page-count="1" meta:paragraph-count="15" meta:word-count="391" meta:character-count="3015" meta:non-whitespace-character-count="2501"/>
    <meta:user-defined meta:name="AppVersion">15.0000</meta:user-defined>
  </office:meta>
</office:document-meta>
</file>