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paragraph-rsid="00159d6c" style:font-size-asian="10pt" style:font-weight-asian="bold" style:font-name-complex="Calibri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1bd729" officeooo:paragraph-rsid="001bd729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1bd729" officeooo:paragraph-rsid="003efdc6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4253a1" officeooo:paragraph-rsid="004253a1" style:font-size-asian="12pt" style:font-weight-asian="bold" style:font-name-complex="Calibri" style:font-size-complex="12pt"/>
    </style:style>
    <style:style style:name="P5" style:family="paragraph" style:parent-style-name="Standard">
      <style:text-properties style:font-name="Arial" fo:font-size="12pt" officeooo:rsid="003373fe" officeooo:paragraph-rsid="003373fe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rsid="003373fe" officeooo:paragraph-rsid="003373f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8124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d26fe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officeooo:paragraph-rsid="003d26fe"/>
    </style:style>
    <style:style style:name="P10" style:family="paragraph" style:parent-style-name="Text_20_body">
      <style:paragraph-properties fo:text-align="justify" style:justify-single-word="false"/>
      <style:text-properties officeooo:paragraph-rsid="0040f44a"/>
    </style:style>
    <style:style style:name="P11" style:family="paragraph" style:parent-style-name="Text_20_body">
      <style:text-properties officeooo:rsid="00331a25" officeooo:paragraph-rsid="00331a25"/>
    </style:style>
    <style:style style:name="P12" style:family="paragraph" style:parent-style-name="Text_20_body">
      <style:text-properties officeooo:paragraph-rsid="004253a1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2pt" officeooo:rsid="003373fe" officeooo:paragraph-rsid="00361708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2pt" officeooo:rsid="003373fe" officeooo:paragraph-rsid="0038124e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officeooo:rsid="004253a1" officeooo:paragraph-rsid="004253a1" style:font-size-asian="12pt" style:font-size-complex="12pt"/>
    </style:style>
    <style:style style:name="P16" style:family="paragraph" style:parent-style-name="Text_20_body">
      <style:text-properties fo:font-variant="normal" fo:text-transform="none" fo:color="#333333" style:font-name="sans-serif" fo:font-size="9.75pt" fo:letter-spacing="normal" fo:font-style="normal" fo:font-weight="normal" officeooo:paragraph-rsid="003d26fe"/>
    </style:style>
    <style:style style:name="P17" style:family="paragraph" style:parent-style-name="Standard">
      <style:text-properties officeooo:paragraph-rsid="003373fe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2pt" officeooo:rsid="003e9799" officeooo:paragraph-rsid="003e9799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2pt" officeooo:rsid="0043ad22" officeooo:paragraph-rsid="0043ad22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43ad22"/>
    </style:style>
    <style:style style:name="T1" style:family="text">
      <style:text-properties officeooo:rsid="002ddaba"/>
    </style:style>
    <style:style style:name="T2" style:family="text">
      <style:text-properties officeooo:rsid="00331a25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3d26fe" style:font-size-asian="12pt" style:font-size-complex="12pt"/>
    </style:style>
    <style:style style:name="T5" style:family="text">
      <style:text-properties style:font-name="Arial" fo:font-size="12pt" officeooo:rsid="004253a1" style:font-size-asian="12pt" style:font-size-complex="12pt"/>
    </style:style>
    <style:style style:name="T6" style:family="text">
      <style:text-properties style:font-name="Arial" fo:font-size="12pt" officeooo:rsid="00361708" style:font-size-asian="12pt" style:font-size-complex="12pt"/>
    </style:style>
    <style:style style:name="T7" style:family="text">
      <style:text-properties style:font-name="Arial" fo:font-size="12pt" officeooo:rsid="003373fe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officeooo:rsid="003d26fe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bold" officeooo:rsid="0040f44a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3d26fe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361708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3d26f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4" style:family="text">
      <style:text-properties fo:font-variant="normal" fo:text-transform="none" fo:color="#000000" fo:letter-spacing="normal" fo:font-style="normal" fo:font-weight="normal" officeooo:rsid="003373fe" fo:background-color="#ffffff" loext:char-shading-value="0"/>
    </style:style>
    <style:style style:name="T15" style:family="text">
      <style:text-properties fo:font-variant="normal" fo:text-transform="none" fo:color="#333333" style:font-name="Arial" fo:font-size="12pt" fo:letter-spacing="normal" fo:font-style="normal" fo:font-weight="normal" officeooo:rsid="003d26fe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43434" style:font-name="Open Sans" fo:font-size="10.5pt" fo:letter-spacing="normal" fo:font-style="normal" fo:font-weight="normal"/>
    </style:style>
    <style:style style:name="T17" style:family="text">
      <style:text-properties fo:font-variant="normal" fo:text-transform="none" fo:color="#343434" style:font-name="Open Sans" fo:font-size="10.5pt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343434" fo:letter-spacing="normal" fo:font-style="normal" fo:font-weight="normal"/>
    </style:style>
    <style:style style:name="T19" style:family="text">
      <style:text-properties fo:font-variant="normal" fo:text-transform="none" fo:color="#343434" fo:letter-spacing="normal" fo:font-style="normal" fo:font-weight="normal" officeooo:rsid="00453a8f"/>
    </style:style>
    <style:style style:name="T20" style:family="text">
      <style:text-properties fo:font-variant="normal" fo:text-transform="none" fo:color="#343434" style:font-name="Arial" fo:font-size="12pt" fo:letter-spacing="normal" fo:font-style="normal" fo:font-weight="normal" officeooo:rsid="004253a1" style:font-size-asian="12pt" style:font-size-complex="12pt"/>
    </style:style>
    <style:style style:name="T21" style:family="text">
      <style:text-properties officeooo:rsid="003373fe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Aluno(a):________________________________________________________________________</text:p>
      <text:p text:style-name="P16"/>
      <text:p text:style-name="P7"><text:span text:style-name="T21">( <text:s text:c="2"/>) Documento de identificação;</text:span> </text:p>
      <text:p text:style-name="P8"><text:span text:style-name="T21">( <text:s text:c="2"/>) </text:span>CPF;</text:p>
      <text:p text:style-name="P10"><text:span text:style-name="T4">( ) </text:span><text:span text:style-name="T8">Histórico escolar do ensino </text:span><text:span text:style-name="T9">médio </text:span><text:span text:style-name="T12">com certificado de conclusão emitido por instituição oficial de ensino</text:span><text:span text:style-name="Strong_20_Emphasis"><text:span text:style-name="T15">;</text:span></text:span></text:p>
      <text:p text:style-name="P9"><text:span text:style-name="Strong_20_Emphasis"><text:span text:style-name="T10">( <text:s text:c="2"/>) Certidão de Nascimento ou Casamento;</text:span></text:span></text:p>
      <text:p text:style-name="P8"><text:span text:style-name="T21">( <text:s/>) </text:span><text:span text:style-name="T14">Comprovante de regularização com o Serviço Militar (para candidatos do gênero masculino maiores de 18 anos);</text:span></text:p>
      <text:p text:style-name="P20"><text:span text:style-name="T6">( <text:s text:c="2"/>) </text:span><text:span text:style-name="T11">Comprovante de Quitação da Justiça Eleitoral - para maiores de 18 anos </text:span><text:span text:style-name="T17">(disponível em </text:span><text:a xlink:type="simple" xlink:href="https://www.tre-ba.jus.br/eleitor/certidoes/certidao-de-quitacao-eleitoral" text:style-name="Internet_20_link" text:visited-style-name="Visited_20_Internet_20_Link">https://www.tre-ba.jus.br/eleitor/certidoes/certidao-de-quitacao-eleitoral</text:a><text:span text:style-name="T17">)</text:span><text:span text:style-name="T11">;</text:span></text:p>
      <text:p text:style-name="P14">( <text:s text:c="2"/>) Comprovante de Residência atualizado;</text:p>
      <text:p text:style-name="P12"><text:span text:style-name="T3">( <text:s text:c="2"/></text:span><text:span text:style-name="T5">) </text:span><text:span text:style-name="Strong_20_Emphasis"><text:span text:style-name="T20">Comprovante do Grupo sanguíneo do sistema ABO e fator RH;</text:span></text:span></text:p>
      <text:p text:style-name="P12"><text:span text:style-name="Strong_20_Emphasis"><text:span text:style-name="T20">( <text:s text:c="2"/>) Cartão de vacinação constando vacina contra tétano nos últimos dez anos;</text:span></text:span></text:p>
      <text:p text:style-name="P13">( <text:s text:c="2"/>) 1 foto 3X4;</text:p>
      <text:p text:style-name="P15">( <text:s/>) <text:span text:style-name="Strong_20_Emphasis"><text:span text:style-name="T18">Ficha de manifestação de interesse (ANEXO </text:span></text:span><text:span text:style-name="Strong_20_Emphasis"><text:span text:style-name="T19">II - Podemos fornecer na hora da matrícula</text:span></text:span><text:span text:style-name="Strong_20_Emphasis"><text:span text:style-name="T18">).</text:span></text:span> </text:p>
      <text:p text:style-name="P18">( <text:s text:c="2"/>) <text:span text:style-name="T13">RG e CPF do(a) responsável legal se o(a) candidato(a) for menor de 18 anos.</text:span></text:p>
      <text:p text:style-name="P19"><text:span text:style-name="T13">( <text:s text:c="2"/>) Cartão do SUS</text:span></text:p>
      <text:p text:style-name="P6"/>
      <text:p text:style-name="P5">Observação:</text:p>
      <text:p text:style-name="P17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paragraph-rsid="00159d6c" style:font-size-asian="10pt" style:font-weight-asian="bold" style:font-name-complex="Calibri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1bd729" officeooo:paragraph-rsid="001bd729" style:font-size-asian="12pt" style:font-weight-asian="bold" style:font-name-complex="Calibri" style:font-size-complex="12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1bd729" officeooo:paragraph-rsid="003efdc6" style:font-size-asian="12pt" style:font-weight-asian="bold" style:font-name-complex="Calibri" style:font-size-complex="12pt"/>
    </style:style>
    <style:style style:name="MP4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4253a1" officeooo:paragraph-rsid="004253a1" style:font-size-asian="12pt" style:font-weight-asian="bold" style:font-name-complex="Calibri" style:font-size-complex="12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2ddaba"/>
    </style:style>
    <style:style style:name="MT3" style:family="text">
      <style:text-properties officeooo:rsid="00331a2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818cm" svg:y="-1.461cm" svg:width="1.397cm" svg:height="1.379cm" draw:z-index="0"><draw:image xlink:href="Pictures/10000000000006D3000006BD9B57463149B0BD43.jpg" xlink:type="simple" xlink:show="embed" xlink:actuate="onLoad" loext:mime-type="image/jpeg"/></draw:frame>MINISTÉRIO DA EDUCAÇÃO</text:p>
        <text:p text:style-name="MP1">INSTITUTO FEDERAL DE EDUCAÇÃO, CIÊNCIA E TECNOLOGIA BAIANO</text:p>
        <text:p text:style-name="MP1"><text:span text:style-name="MT1">CAMPUS</text:span> <text:span text:style-name="MT2">ALAGOINHAS</text:span></text:p>
        <text:p text:style-name="MP1"/>
        <text:p text:style-name="MP2"/>
        <text:p text:style-name="MP3">CHECKLIST DOCUMENTAÇÃO <text:s/>– <text:span text:style-name="MT3">ANO LETIVO – 2023 </text:span></text:p>
        <text:p text:style-name="MP4">Curso Técnico em Agroindústria – Subsequente ao Ensino Médi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0:01:36.567000000</meta:creation-date>
    <dc:date>2023-07-07T13:55:47.711000000</dc:date>
    <meta:editing-duration>P4DT21H49M57S</meta:editing-duration>
    <meta:editing-cycles>23</meta:editing-cycles>
    <meta:generator>LibreOffice/6.0.2.1$Windows_X86_64 LibreOffice_project/f7f06a8f319e4b62f9bc5095aa112a65d2f3ac89</meta:generator>
    <meta:print-date>2023-03-06T14:25:50.672000000</meta:print-date>
    <meta:document-statistic meta:table-count="0" meta:image-count="1" meta:object-count="0" meta:page-count="1" meta:paragraph-count="21" meta:word-count="169" meta:character-count="1594" meta:non-whitespace-character-count="1417"/>
  </office:meta>
</office:document-meta>
</file>