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fo:margin-left="0.118in">
        <style:tab-stops/>
      </style:paragraph-properties>
    </style:style>
    <style:style style:name="P11" style:parent-style-name="Standard" style:family="paragraph">
      <style:paragraph-properties fo:text-align="center" fo:margin-bottom="0in" fo:line-height="100%"/>
      <style:text-properties style:font-name-asian="Calibri" style:font-name-complex="Arial"/>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Textbody" style:family="paragraph">
      <style:paragraph-properties fo:text-align="center"/>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style:style>
    <style:style style:name="P19" style:parent-style-name="Textbody" style:family="paragraph">
      <style:paragraph-properties fo:text-align="center" fo:margin-left="0.0986in">
        <style:tab-stops/>
      </style:paragraph-properties>
      <style:text-properties fo:font-size="6pt" style:font-size-asian="6pt" style:font-size-complex="6pt"/>
    </style:style>
    <style:style style:name="P20" style:parent-style-name="Textbody" style:family="paragraph">
      <style:paragraph-properties fo:text-align="center" fo:margin-left="0.0986in">
        <style:tab-stops/>
      </style:paragraph-properties>
      <style:text-properties fo:font-weight="bold" style:font-weight-asian="bold" style:font-weight-complex="bold"/>
    </style:style>
    <style:style style:name="P21" style:parent-style-name="Textbody" style:family="paragraph">
      <style:paragraph-properties fo:text-align="center" fo:margin-left="0.0986in">
        <style:tab-stops/>
      </style:paragraph-properties>
    </style:style>
    <style:style style:name="P22" style:parent-style-name="Textbody" style:family="paragraph">
      <style:paragraph-properties fo:margin-left="0.0986in">
        <style:tab-stops/>
      </style:paragraph-properties>
    </style:style>
    <style:style style:name="T23" style:parent-style-name="Fonteparág.padrão" style:family="text">
      <style:text-properties fo:font-weight="bold" style:font-weight-asian="bold" style:font-weight-complex="bold"/>
    </style:style>
    <style:style style:name="P24" style:parent-style-name="Textbody" style:family="paragraph">
      <style:paragraph-properties fo:margin-left="0.0986in">
        <style:tab-stops/>
      </style:paragraph-properties>
    </style:style>
    <style:style style:name="P25" style:parent-style-name="Textbody" style:family="paragraph">
      <style:paragraph-properties fo:margin-left="0.0986in">
        <style:tab-stops/>
      </style:paragraph-properties>
    </style:style>
    <style:style style:name="P26" style:parent-style-name="Textbody" style:family="paragraph">
      <style:paragraph-properties fo:margin-left="0.0986in">
        <style:tab-stops/>
      </style:paragraph-properties>
    </style:style>
    <style:style style:name="P27" style:parent-style-name="Textbody" style:family="paragraph">
      <style:paragraph-properties fo:margin-left="0.0986in">
        <style:tab-stops/>
      </style:paragraph-properties>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text-align="center" fo:margin-left="0.0986in">
        <style:tab-stops/>
      </style:paragraph-properties>
    </style:style>
    <style:style style:name="P31" style:parent-style-name="Textbody" style:family="paragraph">
      <style:paragraph-properties fo:text-align="center" fo:margin-left="0.0986in">
        <style:tab-stops/>
      </style:paragraph-properties>
    </style:style>
    <style:style style:name="P32" style:parent-style-name="Textbody" style:family="paragraph">
      <style:paragraph-properties fo:text-align="center" fo:margin-left="0.0986in">
        <style:tab-stops/>
      </style:paragraph-properties>
    </style:style>
    <style:style style:name="P33"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Ministério da Educação</text:p>
      <text:p text:style-name="P9">Secretaria da Educação Profissional e Tecnológica</text:p>
      <text:p text:style-name="P10">Instituto Federal de Educação, Ciência e Tecnologia Baiano</text:p>
      <text:p text:style-name="P11">Pró-Reitoria de Pesquisa e Inovação</text:p>
      <text:p text:style-name="P12">Coordenação Geral de Pós-Graduação</text:p>
      <text:p text:style-name="P13"/>
      <text:p text:style-name="P14"><text:span text:style-name="T15">Edital Nº. 14</text:span><text:span text:style-name="T16">8</text:span><text:span text:style-name="T17">, de 07 de<text:s/></text:span><text:span text:style-name="T18">dezembro de 2020</text:span></text:p>
      <text:p text:style-name="P19"/>
      <text:p text:style-name="P20">ANEXO III – DECLARAÇÃO DE PESSOA COM DEFICIÊNCIA</text:p>
      <text:p text:style-name="P21"/>
      <text:p text:style-name="P22">Eu, _______________________________________,portador <text:s/>do RG nº____________________ e <text:s/>inscrito(a) <text:s/>no <text:s/>CPF sob o nº______________________________________declaro ao IF Baiano que, conforme<text:s/>CID-10 <text:s/>sob <text:s/>n°__________constante no Laudo Médico<text:s/><text:span text:style-name="T23">em anexo</text:span>, expedido conforme especificações do Edital possuo a(s) seguinte(s) deficiência(s):</text:p>
      <text:p text:style-name="P24">( <text:s/>) Deficiência física (Alteração completa ou parcial de um ou mais segmentos do corpo humano,<text:s/>acarretando o comprometimento da função física, apresentando-se sob a forma de paraplegia, paraparesia, monoplegia, monoparesia, tetraplegia, tetraparesia, triplegia, triparesia, hemiplegia, hemiparesia, ostomia, amputação ou ausência de membro, paralisia<text:s/>cerebral, nanismo, membros com deformidade congênita ou adquirida, exceto as deformidades estéticas e as que não produzam dificuldades para o desempenho de funções - Redação dada pelo Decreto nº 5.296, de 2004);</text:p>
      <text:p text:style-name="P25">( <text:s/>) Deficiência auditiva (Perda bilateral,<text:s/>parcial ou total, de quarenta e um decibéis (dB) ou mais, aferida por audiograma nas frequências de 500HZ, 1.000HZ, 2.000Hz e 3.000Hz. - Redação dada pelo Decreto nº 5.296, de 2004);</text:p>
      <text:p text:style-name="P26">(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text:s/>menor que 60 graus ; ou a ocorrência simultânea de quaisquer das condições anteriores - Redação dada pelo Decreto nº 5.296, de 2004);</text:p>
      <text:p text:style-name="P27">( ) Deficiência mental (Funcionamento intelectual significativamente inferior à média, com manifestação antes dos dezoito<text:s/>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8">( <text:s/>) Outras (descreva):_______________________________________________________________<text:s/><text:tab/></text:p>
      <text:p text:style-name="P29">O laudo médico com expressa referência ao código correspondente da Classificação Internacional de Doença – CID,<text:s/>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30">______________________________________</text:p>
      <text:p text:style-name="P31">Local e data</text:p>
      <text:p text:style-name="P32">_______________________________</text:p>
      <text:p text:style-name="P33">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 3186-0001</text:p>
        <text:p text:style-name="P8">CEP<text:s/>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sitante</meta:initial-creator>
    <dc:creator>Eduardo Perovano</dc:creator>
    <meta:creation-date>2014-08-12T08:29:00Z</meta:creation-date>
    <dc:date>2020-12-10T19:51:00Z</dc:date>
    <meta:print-date>2020-09-22T19:53:00Z</meta:print-date>
    <meta:template xlink:href="Normal" xlink:type="simple"/>
    <meta:editing-cycles>25</meta:editing-cycles>
    <meta:editing-duration>PT45720S</meta:editing-duration>
    <meta:document-statistic meta:page-count="1" meta:paragraph-count="6" meta:word-count="494" meta:character-count="3161" meta:row-count="22" meta:non-whitespace-character-count="2673"/>
  </office:meta>
</office:document-meta>
</file>