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8" style:parent-style-name="Normal" style:family="paragraph">
      <style:paragraph-properties style:text-autospace="none" fo:margin-bottom="0in" fo:line-height="150%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ParágrafodaLista" style:list-style-name="LFO1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ParágrafodaLista" style:list-style-name="LFO2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ParágrafodaLista" style:list-style-name="LFO2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ParágrafodaLista" style:list-style-name="LFO1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45" style:parent-style-name="ParágrafodaLista" style:list-style-name="LFO1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ParágrafodaLista" style:list-style-name="LFO1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ParágrafodaLista" style:list-style-name="LFO1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ParágrafodaLista" style:list-style-name="LFO1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ParágrafodaLista" style:list-style-name="LFO1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ParágrafodaLista" style:list-style-name="LFO1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51" style:parent-style-name="ParágrafodaLista" style:list-style-name="LFO1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52" style:parent-style-name="ParágrafodaLista" style:list-style-name="LFO1" style:family="paragraph">
      <style:paragraph-properties style:text-autospace="none" fo:margin-bottom="0in" fo:line-height="150%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paragraph-properties style:text-autospace="none" fo:margin-bottom="0in" fo:line-height="100%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style:text-autospace="none"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style:text-autospace="none"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50%" fo:text-indent="0.4916in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2" style:parent-style-name="Normal" style:family="paragraph">
      <style:paragraph-properties fo:text-align="center" fo:line-height="100%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7" style:parent-style-name="Normal" style:family="paragraph">
      <style:paragraph-properties style:text-autospace="none" fo:text-align="justify" fo:margin-bottom="0in" fo:line-height="100%" fo:margin-left="3.1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style:text-autospace="none" fo:text-align="justify" fo:margin-bottom="0in" fo:line-height="100%" fo:margin-left="3.15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style:text-autospace="none" fo:margin-bottom="0in" fo:line-height="100%" fo:margin-left="4.0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style:text-autospace="none" fo:margin-bottom="0in" fo:line-height="100%" fo:margin-left="3.15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1" style:parent-style-name="Normal" style:family="paragraph">
      <style:paragraph-properties style:text-autospace="none" fo:text-align="center" fo:margin-bottom="0in" fo:line-height="100%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style:text-autospace="none" fo:margin-bottom="0in" fo:line-height="100%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style:text-autospace="none" fo:margin-bottom="0in" fo:line-height="100%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style:text-autospace="none" fo:margin-bottom="0in" fo:line-height="100%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style:text-autospace="none" fo:margin-bottom="0in" fo:line-height="100%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style:text-autospace="none" fo:margin-bottom="0in" fo:line-height="100%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style:text-autospace="none"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style:text-autospace="none"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style:text-autospace="none"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style:text-autospace="none" fo:text-align="justify" fo:margin-bottom="0in" fo:line-height="100%" fo:text-indent="0.4916in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8" style:parent-style-name="Normal" style:family="paragraph">
      <style:paragraph-properties style:text-autospace="none" fo:margin-bottom="0in" fo:line-height="100%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1" style:parent-style-name="Normal" style:family="paragraph">
      <style:paragraph-properties style:text-autospace="none" fo:margin-bottom="0in" fo:line-height="100%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style:text-autospace="none" fo:margin-bottom="0in" fo:line-height="100%"/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paragraph-properties style:text-autospace="none" fo:margin-bottom="0in" fo:line-height="100%"/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style:text-autospace="none"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style:text-autospace="none" fo:text-align="justify" fo:margin-bottom="0in" fo:line-height="150%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style:text-autospace="none" fo:text-align="justify" fo:margin-bottom="0in" fo:line-height="150%" fo:text-indent="0.4916in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style:text-autospace="none" fo:text-align="justify" fo:margin-bottom="0in" fo:line-height="150%" fo:text-indent="0.4916in"/>
    </style:style>
    <style:style style:name="T2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paragraph-properties style:text-autospace="none" fo:margin-bottom="0in" fo:line-height="100%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style:text-autospace="none"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273" style:parent-style-name="Normal" style:list-style-name="LFO3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4" style:parent-style-name="Normal" style:list-style-name="LFO3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5" style:parent-style-name="Normal" style:list-style-name="LFO3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6" style:parent-style-name="Normal" style:list-style-name="LFO3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style:text-autospace="none"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style:text-autospace="none"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style:text-autospace="none" fo:text-align="justify" fo:margin-bottom="0in" fo:line-height="150%" fo:text-indent="0.4916in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Normal" style:family="paragraph">
      <style:paragraph-properties style:text-autospace="none" fo:margin-bottom="0in" fo:line-height="100%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style:text-autospace="none"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style:text-autospace="none" fo:text-align="justify" fo:margin-bottom="0in" fo:line-height="150%" fo:text-indent="0.4916in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Normal" style:family="paragraph">
      <style:paragraph-properties style:text-autospace="none" fo:margin-bottom="0in" fo:line-height="100%"/>
    </style:style>
    <style:style style:name="T29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style:text-autospace="none" fo:margin-bottom="0in" fo:line-height="100%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style:text-autospace="none"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style:text-autospace="none"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style:text-autospace="none"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style:text-autospace="none"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5" style:parent-style-name="Normal" style:family="paragraph">
      <style:paragraph-properties style:text-autospace="none" fo:margin-bottom="0in" fo:line-height="100%"/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style:text-autospace="none" fo:text-align="justify" fo:margin-bottom="0in" fo:line-height="100%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style:text-autospace="none" fo:margin-bottom="0in" fo:line-height="100%"/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style:text-autospace="none" fo:margin-bottom="0in" fo:line-height="100%"/>
    </style:style>
    <style:style style:name="T3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style:text-autospace="none" fo:text-align="justify" fo:margin-bottom="0in" fo:line-height="100%"/>
    </style:style>
    <style:style style:name="T3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Normal" style:family="paragraph">
      <style:paragraph-properties style:text-autospace="none" fo:margin-bottom="0in" fo:line-height="100%"/>
    </style:style>
    <style:style style:name="T3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style:text-autospace="none" fo:margin-bottom="0in" fo:line-height="100%"/>
    </style:style>
    <style:style style:name="T3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style:text-autospace="none" fo:margin-bottom="0in" fo:line-height="100%"/>
    </style:style>
    <style:style style:name="T3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style:text-autospace="none" fo:text-align="justify" fo:margin-bottom="0in" fo:line-height="100%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1">ANÁLISE E DESENVOLVIMENTO DE SISTEMAS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FORMATAÇÃO E MODELO PARA RELATÓRIO DE ESTÁGIO</text:p>
      <text:p text:style-name="P24">SUPERVISIONADO OBRIGATÓRIO (Estágio I e II)</text:p>
      <text:p text:style-name="P25"/>
      <text:p text:style-name="P26"/>
      <text:p text:style-name="P27"/>
      <text:p text:style-name="P28"/>
      <text:p text:style-name="P29">PROFESSOR:<text:s/></text:p>
      <text:p text:style-name="P30"/>
      <text:p text:style-name="P31"/>
      <text:p text:style-name="P32"/>
      <text:p text:style-name="P33"/>
      <text:p text:style-name="P34"/>
      <text:p text:style-name="P35"><text:span text:style-name="T36">201</text:span><text:span text:style-name="T37">4</text:span></text:p>
      <text:soft-page-break/>
      <text:p text:style-name="P38"><text:span text:style-name="T39">FORMATAÇÃO GERAL DO TEXTO</text:span></text:p>
      <text:p text:style-name="P40"/>
      <text:list text:style-name="LFO1" text:continue-numbering="true">
        <text:list-item>
          <text:p text:style-name="P41">Margens:</text:p>
        </text:list-item>
      </text:list>
      <text:list text:style-name="LFO2" text:continue-numbering="true">
        <text:list-item>
          <text:p text:style-name="P42">Superior e esquerda: 3 cm</text:p>
        </text:list-item>
        <text:list-item>
          <text:p text:style-name="P43">Inferior e direita: 2 cm.</text:p>
        </text:list-item>
      </text:list>
      <text:list text:style-name="LFO1" text:continue-numbering="true">
        <text:list-item>
          <text:p text:style-name="P44">Papel A4 cor branca</text:p>
        </text:list-item>
        <text:list-item>
          <text:p text:style-name="P45">Fonte para itens: Arial tamanho 12 com negrito e caixa alta</text:p>
        </text:list-item>
        <text:list-item>
          <text:p text:style-name="P46">Fonte para subitens: Arial tamanho 12 caixa alta</text:p>
        </text:list-item>
        <text:list-item>
          <text:p text:style-name="P47">Fonte para sub-subitens: Arial tamanho 12 itálico</text:p>
        </text:list-item>
        <text:list-item>
          <text:p text:style-name="P48">Fonte para corpo do texto: Arial tamanho 12 normal</text:p>
        </text:list-item>
        <text:list-item>
          <text:p text:style-name="P49">Paginação: inicia-se a contagem a partir da folha de rosto, mas se começa a numerar a partir da introdução. O número deve ser colocado no canto superior direito da página.</text:p>
        </text:list-item>
        <text:list-item>
          <text:p text:style-name="P50">Espaçamento entrelinhas: 1,5</text:p>
        </text:list-item>
        <text:list-item>
          <text:p text:style-name="P51">Espaçamento entre parágrafos: 0 pt</text:p>
        </text:list-item>
        <text:list-item>
          <text:p text:style-name="P52"><text:span text:style-name="T53">Recuo de parágrafo: 1,25 na primeira linha.</text:span></text:p>
        </text:list-item>
      </text:list>
      <text:p text:style-name="P54"/>
      <text:p text:style-name="P55"/>
      <text:p text:style-name="P56"><text:span text:style-name="T57">ENCADERNAÇÃO</text:span></text:p>
      <text:p text:style-name="P58"/>
      <text:p text:style-name="P59">Em espiral preto, com capa transparente e contra-capa preta. Constará da encadernação os anexos (Folha de Frequência e Avaliação do Estagiário). A avaliação do responsável técnico e a avaliação do professor supervisor será anexada ao relatório final entregue pelo aluno.</text:p>
      <text:p text:style-name="P60"/>
      <text:p text:style-name="P61"/>
      <text:p text:style-name="P62"><text:span text:style-name="T63">ENTREGA DOS RELATÓRIOS</text:span></text:p>
      <text:p text:style-name="P64"/>
      <text:p text:style-name="P65"><text:span text:style-name="T66">Cabe aos alunos que estão matriculados nas disciplinas Estágio I/Estágio II entregarem o relatório parcial imediatamente após a conclusão de 50% da carga horária do Componente Curricular (50 horas) e o relatório final, mediante protocolo<text:s/></text:span><text:soft-page-break/><text:span text:style-name="T67">na secretaria do<text:s/></text:span><text:span text:style-name="T68">Campus</text:span><text:span text:style-name="T69"><text:s/>até o último dia letivo do semestre em que o aluno esteja matriculado no componente curricular.</text:span></text:p>
      <text:p text:style-name="P70"/>
      <text:p text:style-name="P71"/>
      <text:p text:style-name="P72"/>
      <text:p text:style-name="P73">INSTITUTO FEDERAL DE EDUCAÇÃO, CIÊNCIA E TECNOLOGIA BAIANO – Campus Catu</text:p>
      <text:p text:style-name="P74"/>
      <text:p text:style-name="P75"/>
      <text:p text:style-name="P76"/>
      <text:p text:style-name="P77"/>
      <text:p text:style-name="P78">MODELO DE RELATÓRIO ESTÁGIO SUPERVISIONADO (I,II)</text:p>
      <text:p text:style-name="P79"/>
      <text:p text:style-name="P80"/>
      <text:p text:style-name="P81"/>
      <text:p text:style-name="P82">SUPERVISÃO INDIRETA<text:s/></text:p>
      <text:p text:style-name="P83">PROF.<text:s/>TARSIO RIBEIRO CAVALCANTE</text:p>
      <text:p text:style-name="P84"/>
      <text:p text:style-name="P85"/>
      <text:p text:style-name="P86"/>
      <text:p text:style-name="P87">Aluno: Nome Completo</text:p>
      <text:p text:style-name="P88"/>
      <text:p text:style-name="P89"/>
      <text:p text:style-name="P90"/>
      <text:p text:style-name="P91">Catu</text:p>
      <text:p text:style-name="P92"><text:span text:style-name="T93">(mês) - 2012</text:span></text:p>
      <text:p text:style-name="P94"/>
      <text:p text:style-name="P95">NOME COMPLETO DO ALUNO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Relatório de Estágio Supervisionado (I ou II)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Relatório apresentado como conclusão do</text:p>
      <text:p text:style-name="P118"><text:span text:style-name="T119">Estágio Supervisionado I, II do Curso de Análise e Desenvolvimento de Sistemas do IF Baiano –<text:s/></text:span><text:span text:style-name="T120">Campus</text:span><text:span text:style-name="T121"><text:s/>Catu.</text:span></text:p>
      <text:p text:style-name="P122">Professor Supervisor:</text:p>
      <text:p text:style-name="P123">Cayo Pabllo Santana de Jesus</text:p>
      <text:p text:style-name="P124"><text:span text:style-name="T125">Período: mês a mês de 2012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Catu</text:p>
      <text:p text:style-name="P141"><text:span text:style-name="T142">2012</text:span></text:p>
      <text:p text:style-name="P143">IDENTIFICAÇÃO DO CAMPO DE ESTÁGIO<text:s/></text:p>
      <text:p text:style-name="P144"/>
      <text:p text:style-name="P145"><text:span text:style-name="T146">Identificação da Empresa:</text:span></text:p>
      <text:p text:style-name="P147">Nome:</text:p>
      <text:p text:style-name="P148">Bairro:</text:p>
      <text:p text:style-name="P149">CEP:</text:p>
      <text:p text:style-name="P150">Endereço:</text:p>
      <text:p text:style-name="P151">Cidade:</text:p>
      <text:p text:style-name="P152"><text:span text:style-name="T153">Telefone:</text:span></text:p>
      <text:p text:style-name="P154"/>
      <text:p text:style-name="P155"><text:span text:style-name="T156">Área na empresa onde foi realizado o estágio: &lt;informar o setor&gt;</text:span></text:p>
      <text:p text:style-name="P157">Data de início:</text:p>
      <text:p text:style-name="P158">Data de término:</text:p>
      <text:p text:style-name="P159">Duração em horas:</text:p>
      <text:p text:style-name="P160">Nome do profissional</text:p>
      <text:p text:style-name="P161"><text:span text:style-name="T162">Responsável pelo estágio:</text:span></text:p>
      <text:p text:style-name="P163"/>
      <text:p text:style-name="P164"/>
      <text:p text:style-name="P165"><text:span text:style-name="T166">APRESENTAÇÃO DA EMPRESA</text:span></text:p>
      <text:p text:style-name="P167"/>
      <text:p text:style-name="P168">Deve conter tópicos como: histórico da organização e caracterização do segmento de mercado, em redação sintética até o final da presente página.</text:p>
      <text:p text:style-name="P169">Xxxxxxxxxxxxxxxxxxxxxxxxxxxxxxxxxxxxxxxxxxxxxxxxxxxxxxxxxxxxxxxxxxxxx xxxxxxxxxxxxxxxxxxxxxxxxxxxxxxxxxxxxxxxxxxxxxxxxxxxxxxxxxxxxxxxxxxxxxxxxxxx</text:p>
      <text:p text:style-name="P170">xxxxxxxxxxxxxxxxxxxxxxxxxxxxxxxxxxxxxxxxxxxxxxxxxxxxxxxxxxxxxxxxxxxxxxxxxxx</text:p>
      <text:p text:style-name="P171">xxxxxxxxxxxxxxxxxxxxxxxxxxxxxxxxxxxxxxxx.</text:p>
      <text:p text:style-name="P172">Xxxxxxxxxxxxxxxxxxxxxxxxxxxxxxxxxxxxxxxxxxxxxxxxxxxxxxxxxxxxxxxxxxxxx</text:p>
      <text:p text:style-name="P173">xxxxxxxxxxxxxxxxxxxxxxxxxxxxxxxxxxxxxxxxxxxxxxxxxxxxxxxxxxxxxxxxxxxxxxxxxxx</text:p>
      <text:p text:style-name="P174">xxxxxxxxxxxxxxxxxxxxxxxxxxxxxxxxxxxxxxxxxxxxxxxxxxxxxxxxxxxxxxxxxxxxxxxxxxx</text:p>
      <text:p text:style-name="P175">xxxxxxxxxxxxxxxxxxxxxxxxxxxxxxxxxxxxxxxxxxxxxxxxxxxxxxxxxxxxxxxxxxxxxxxxxxx</text:p>
      <text:p text:style-name="P176">Xxxxxxxxxxxxxxxxxxxxxxxxxxxxxxxxxxxxxxxxxxxxxxxxxxxxxxxxxxxxxxxxxxxxx.</text:p>
      <text:p text:style-name="P177"><text:span text:style-name="T178">Xxxxxxxxxxxxxxxxxxxxxxxxxxxxxxxxxxxxxxxxxxxxxxxxxxxxxxxxxxxxxxxxxxxxxxxxxxxxxxxxxxxxxxxxxxxxxxxxxxxxxxxxxxxxxxxxxxxxxxxxxx.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SUMÁRIO</text:p>
      <text:p text:style-name="P197"/>
      <text:p text:style-name="P198"><text:span text:style-name="T199">1. INTRODUÇÃO<text:s/></text:span><text:span text:style-name="T200">(Inserir níveis nos itens e utilizar a opção Sumário para facilitar a paginação)</text:span></text:p>
      <text:p text:style-name="P201"><text:span text:style-name="T202">2. ATIVIDADES DESENVOLVIDAS</text:span></text:p>
      <text:p text:style-name="P203">2.1. ATIVIDADE (NOMINAR A ATIVIDADE)</text:p>
      <text:p text:style-name="P204">2.1.1. O que foi feito</text:p>
      <text:p text:style-name="P205">2.1.2. Por que foi feito</text:p>
      <text:p text:style-name="P206">2.1.3. Como foi feito</text:p>
      <text:p text:style-name="P207">2.1.4. Qual a aprendizagem com a atividade</text:p>
      <text:p text:style-name="P208">2.2. ATIVIDADE (NOMINAR A ATIVIDADE)</text:p>
      <text:p text:style-name="P209">2.2.1. O que foi feito</text:p>
      <text:p text:style-name="P210">2.2.2. Por que foi feito</text:p>
      <text:p text:style-name="P211">2.2.3. Como foi feito</text:p>
      <text:p text:style-name="P212">2.2.4. Qual a aprendizagem com a atividade</text:p>
      <text:p text:style-name="P213">2.3. ATIVIDADE (NOMINAR A ATIVIDADE)</text:p>
      <text:p text:style-name="P214">2.3.1. O que foi feito</text:p>
      <text:p text:style-name="P215">2.3.2. Por que foi feito</text:p>
      <text:p text:style-name="P216">2.3.3. Como foi feito</text:p>
      <text:p text:style-name="P217">2.3.4. Qual a aprendizagem com a atividade</text:p>
      <text:p text:style-name="P218">2.4. ATIVIDADE (NOMINAR A ATIVIDADE)</text:p>
      <text:p text:style-name="P219">2.4.1. O que foi feito</text:p>
      <text:p text:style-name="P220">2.4.2. Por que foi feito</text:p>
      <text:p text:style-name="P221">2.4.3. Como foi feito</text:p>
      <text:p text:style-name="P222"><text:span text:style-name="T223">2.4.4. Qual a aprendizagem com a atividade</text:span></text:p>
      <text:p text:style-name="P224">3. CONCLUSÕES</text:p>
      <text:p text:style-name="P225">REFERÊNCIAS</text:p>
      <text:p text:style-name="P226">APÊNDICES</text:p>
      <text:p text:style-name="P227">ANEXOS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pan text:style-name="T251">1. INTRODUÇÃO</text:span></text:p>
      <text:p text:style-name="P252"/>
      <text:p text:style-name="P253">A introdução é importante para orientar aquele que vai ler o relatório. Deve conter informações de quem fez o relatório, o que contém, como e por que foi feito o</text:p>
      <text:p text:style-name="P254"><text:span text:style-name="T255">estágio. Aborda o assunto de maneira generalizada e breve,<text:s/></text:span><text:span text:style-name="T256">entre uma e duas páginas</text:span><text:span text:style-name="T257">. É a primeira página que apresenta numeração impressa e seu número deve ser o total de páginas anteriores, com exceção da capa.</text:span></text:p>
      <text:p text:style-name="P258"><text:span text:style-name="T259">Por tratar-se de relatório (relato pessoal), em todo o relatório é usada a 1ª pessoa do singular explicitando, claramente, o que<text:s/></text:span><text:span text:style-name="T260">você<text:s/></text:span><text:span text:style-name="T261">fez, o que<text:s/></text:span><text:span text:style-name="T262">você<text:s/></text:span><text:span text:style-name="T263">aprendeu. Lembre-se que esse relato será a base da avaliação de seu desempenho no estágio</text:span></text:p>
      <text:p text:style-name="P264">curricular obrigatório supervisionado.</text:p>
      <text:p text:style-name="P265"><text:span text:style-name="T266">A redação nem é científica, nem é coloquial: é redação técnico-profissional, demonstrando sua vivência profissional, a base do estágio supervisionado do Curso.</text:span></text:p>
      <text:p text:style-name="P267"/>
      <text:p text:style-name="P268"/>
      <text:p text:style-name="P269"><text:span text:style-name="T270">2. ATIVIDADES DESENVOLVIDAS</text:span></text:p>
      <text:p text:style-name="P271"/>
      <text:p text:style-name="P272">O desenvolvimento tem por objetivo expor, de maneira clara, objetiva e com detalhes fundamentais, as ideias principais, analisando-as e ressaltando os<text:s/><text:soft-page-break/>pormenores mais importantes. Cada atividade desenvolvida no estágio se constituirá de um subtítulo (ver Sumário) no qual o estagiário relatará:</text:p>
      <text:list text:style-name="LFO3" text:continue-numbering="true">
        <text:list-item>
          <text:p text:style-name="P273">o que foi feito,</text:p>
        </text:list-item>
        <text:list-item>
          <text:p text:style-name="P274">por que foi feito,</text:p>
        </text:list-item>
        <text:list-item>
          <text:p text:style-name="P275">como foi feito,</text:p>
        </text:list-item>
        <text:list-item>
          <text:p text:style-name="P276">a aprendizagem com essa atividade.</text:p>
        </text:list-item>
      </text:list>
      <text:p text:style-name="P277"/>
      <text:p text:style-name="P278">Devem ser indicadas, além das vivências, as referências bibliográficas, webgráficas, dentre outros, utilizadas no decorrer de cada uma das atividades desenvolvidas.</text:p>
      <text:p text:style-name="P279"><text:span text:style-name="T280">Não insira nada gratuitamente, porém não deixe de inserir referências que serviram para o desenvolvimento de cada uma das atividades (leis, códigos, manuais, dentre outros).</text:span></text:p>
      <text:p text:style-name="P281"/>
      <text:p text:style-name="P282"/>
      <text:p text:style-name="P283"><text:span text:style-name="T284">3. CONCLUSÕES</text:span></text:p>
      <text:p text:style-name="P285"/>
      <text:p text:style-name="P286">Análise crítica do estágio em termos de contribuição para a formação profissional do estagiário. Devem aparecer, na conclusão, as críticas, positivas ou negativas, devendo ser sempre construtivas.</text:p>
      <text:p text:style-name="P287"><text:span text:style-name="T288">Finalize com o que foi feito, por que foi feito, como foi feito e a aprendizagem obtida no estágio como um todo. Aqui a reflexão é sobre o estágio no todo, e não em cada uma das atividades, como no desenvolvimento. É a oportunidade que o estagiário tem de dar sua opinião sobre a validade do estágio orientado ou supervisionado, a importância do mesmo para sua vida profissional, se a teoria aprendida no decorrer do curso contribuiu, pesou na realização do estágio.</text:span></text:p>
      <text:p text:style-name="P289"/>
      <text:p text:style-name="P290"/>
      <text:p text:style-name="P291"><text:span text:style-name="T292">REFERÊNCIAS</text:span></text:p>
      <text:p text:style-name="P293"/>
      <text:p text:style-name="P294">Relação dos autores e obras consultadas por ocasião no decorrer das atividades desenvolvidas, e na redação do relatório.</text:p>
      <text:p text:style-name="P295"/>
      <text:p text:style-name="P296"><text:span text:style-name="T297">APÊNDICES</text:span></text:p>
      <text:p text:style-name="P298"/>
      <text:soft-page-break/>
      <text:p text:style-name="P299">Conjunto de material ilustrativo ou complementar ao texto, produzido pelo aluno, tais como gráficos, tabelas, diagramas, fluxogramas, fotografias, tabelas de cálculos, símbolos, descrição de equipamentos, modelos de formulários e questionários, plantas ou qualquer outro material produzido.</text:p>
      <text:p text:style-name="P300">O material ilustrativo deve aparecer somente quando necessário à compreensão e esclarecimento do texto, sem qualquer finalidade decorativa ou de propaganda. Se for em número reduzido e indispensável ao entendimento do texto, pode ser usado junto à parte a que se refere. Quando em maior quantidade, para não sobrecarregar o texto, é colocado como apêndice.</text:p>
      <text:p text:style-name="P301">Os elementos que formarão o apêndice não podem deixar de ser referenciados no texto do relatório. Exemplo: Ver apêndice I, Fig. 1.</text:p>
      <text:p text:style-name="P302"/>
      <text:p text:style-name="P303">ANEXOS</text:p>
      <text:p text:style-name="P304"/>
      <text:p text:style-name="P305"><text:span text:style-name="T306">ANEXO 01 - Ficha de inscrição</text:span></text:p>
      <text:p text:style-name="P307"/>
      <text:p text:style-name="P308">Deve ser entregue pelo estagiário (no início do estágio) ao professor responsável pelo componente curricular, que o aceitará, ou não. A condição básica para o aceite (além do preenchimento e assinaturas), é que:</text:p>
      <text:p text:style-name="P309"><text:span text:style-name="T310">1. A empresa ou profissional autônomo já tenha Termo de Convênio firmado com o IF Baiano. Em caso negativo pode ser solicitado seja elaborado tal Termo de Convênio, através do CIEC do<text:s/></text:span><text:span text:style-name="T311">Campus</text:span><text:span text:style-name="T312">.</text:span></text:p>
      <text:p text:style-name="P313">2. Que haja profissional habilitado para a supervisão direta do estágio.</text:p>
      <text:p text:style-name="P314"/>
      <text:p text:style-name="P315"><text:span text:style-name="T316">ANEXO 02 – Ficha de frequência no estágio</text:span></text:p>
      <text:p text:style-name="P317">Deve ser preenchida pelo estagiário durante as suas atividades no estágio.</text:p>
      <text:p text:style-name="P318">Esse anexo comprovará as 100 horas desenvolvidas. Deve ser assinada pelo profissional responsável pelo estágio e carimbada.</text:p>
      <text:p text:style-name="P319"/>
      <text:p text:style-name="P320"><text:span text:style-name="T321">ANEXO 03 – Avaliação periódica – estagiário</text:span></text:p>
      <text:p text:style-name="P322"/>
      <text:p text:style-name="P323"><text:span text:style-name="T324">Deve ser preenchida pelo estagiário de modo a avaliar o estágio realizado, a experiência de aprendizagem, a adequação do estágio e o processo de supervisão.</text:span></text:p>
      <text:p text:style-name="P325"/>
      <text:p text:style-name="P326"><text:span text:style-name="T327">ANEXO 04 – Avaliação periódica – profissional responsável pelo estágio</text:span></text:p>
      <text:p text:style-name="P328"/>
      <text:p text:style-name="P329">Deve ser preenchida pelo profissional responsável pelo estágio. Avaliará o estágio realizado, o estagiário, o processo de estágio e o apoio da Instituição para o êxito do estágio.</text:p>
      <text:p text:style-name="P330"/>
      <text:p text:style-name="P331"><text:span text:style-name="T332">ANEXO 05 – Avaliação periódica – professor supervisor</text:span></text:p>
      <text:p text:style-name="P333"/>
      <text:p text:style-name="P334">Será preenchida pelo professor responsável pelo componente curricular, de modo a</text:p>
      <text:p text:style-name="P335">avaliar o estágio realizado, o estagiário e o processo de supervisão. O preenchimento ocorrerá após a entrega do relatório no protocolo do IF Baiano.</text:p>
      <text:p text:style-name="P336"/>
      <text:p text:style-name="P337"><text:span text:style-name="T338">Observações importantes:</text:span></text:p>
      <text:p text:style-name="P339">1. Siga as orientações dadas pelo professor considerando que se ele desconhecer o desenvolvimento de seu estágio, não o poderá avaliar, sendo possível ter que refazê-lo;</text:p>
      <text:p text:style-name="P340">2. Ao finalizar o Relatório, verificar se todas as assinaturas estão firmadas e reconhecidas, quando for o caso;</text:p>
      <text:p text:style-name="P341"><text:span text:style-name="T342">3. Antes de protocolar o relatório, apresente-o ao professor, e peça dele a autorização para protocolá-lo. Então, não o apresente no último dia, pois há a hipótese de ter que refazê-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fo:font-size="11pt" style:font-size-asian="11pt" style:font-size-complex="11pt" style:language-asian="zh" style:country-asian="C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fo:font-size="11pt" style:font-size-asian="11pt" style:font-size-complex="11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3.0006in" style:use-optimal-column-width="false"/>
    </style:style>
    <style:style style:name="TableColumn4" style:family="table-column">
      <style:table-column-properties style:column-width="3.0013in" style:use-optimal-column-width="false"/>
    </style:style>
    <style:style style:name="Table2" style:family="table">
      <style:table-properties style:width="6.00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abeçalho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 fo:color="#2200CC" style:language-asian="pt" style:country-asian="BR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2.45833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Imagem 2" text:anchor-type="as-char" svg:x="0in" svg:y="0in" svg:width="0.85417in" svg:height="0.90625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ardo</meta:initial-creator>
    <dc:creator>admin</dc:creator>
    <meta:creation-date>2015-03-04T13:58:00Z</meta:creation-date>
    <dc:date>2015-03-04T13:5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0" meta:paragraph-count="18" meta:word-count="1438" meta:character-count="9189" meta:row-count="64" meta:non-whitespace-character-count="7769"/>
  </office:meta>
</office:document-meta>
</file>