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111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2" style:family="table">
      <style:table-properties style:width="6.1305in" fo:margin-left="0.075in" table:align="left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end" fo:margin-left="-0.2006in">
        <style:tab-stops>
          <style:tab-stop style:type="center" style:position="3.1534in"/>
          <style:tab-stop style:type="right" style:position="6.1062in"/>
        </style:tab-stops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" style:family="paragraph">
      <style:paragraph-properties style:text-autospace="none" fo:text-align="center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1.8125in" svg:height="0.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Colegiado do Curso Superior<text:s/></text:span><text:span text:style-name="T12">Tecnólogo em Análise e Desenvolvimento de Sistemas</text:span></text:p>
          </table:table-cell>
        </table:table-row>
      </table:table>
      <text:p text:style-name="Normal"/>
      <text:p text:style-name="Normal"/>
      <text:p text:style-name="P13">FORMULÁRIO DE TUTORIA - CARACTERIZAÇÃO DISCENTE</text:p>
      <text:p text:style-name="P14"/>
      <text:p text:style-name="P15"/>
      <text:p text:style-name="P16">Nome:________________________________________________________</text:p>
      <text:p text:style-name="P17"/>
      <text:p text:style-name="P18">Idade:___<text:s/><text:tab/><text:tab/><text:tab/><text:tab/><text:tab/><text:tab/>Sexo: ( )Masculino ( )Feminino</text:p>
      <text:p text:style-name="P19"/>
      <text:p text:style-name="P20">Cidade Origem:__________________________________________________</text:p>
      <text:p text:style-name="P21"/>
      <text:p text:style-name="P22">Mora em Catu para estudar? ( ) Sim ( ) Não ( ) Não se aplica</text:p>
      <text:p text:style-name="P23"/>
      <text:p text:style-name="P24">Trabalha? ( ) Sim ( ) Não</text:p>
      <text:p text:style-name="P25"/>
      <text:p text:style-name="P26">Qual a renda familiar:</text:p>
      <text:p text:style-name="P27">( ) Até 2 salários;</text:p>
      <text:p text:style-name="P28">( ) De 3 a 5 salários;</text:p>
      <text:p text:style-name="P29">( ) Mais de 5 salários;</text:p>
      <text:p text:style-name="P30"/>
      <text:p text:style-name="P31">Ficou algum tempo sem estudar entre o Ensino Médio e o ingresso no Curso?</text:p>
      <text:p text:style-name="P32">( ) Sim. Quanto tempo?_____<text:s/></text:p>
      <text:p text:style-name="P33">( ) Não</text:p>
      <text:p text:style-name="P34"/>
      <text:p text:style-name="P35">Onde cursou o Ensino Médio?</text:p>
      <text:p text:style-name="P36">( ) Todo na rede pública;</text:p>
      <text:p text:style-name="P37">( ) Todo na rede privada;</text:p>
      <text:p text:style-name="P38">( ) Nas duas;</text:p>
      <text:p text:style-name="P39"/>
      <text:p text:style-name="P40">O que você acha que aprenderá no curso<text:s/>Tecnólogo em Análise e Desenv. De Sistemas?</text:p>
      <text:p text:style-name="P41">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>Por que escolheu o curso de<text:s/>Tecnólogo em Análise e Desenv. De Sistemas?</text:p>
      <text:p text:style-name="P44">( ) Falta de opções melhores;</text:p>
      <text:p text:style-name="P45">( ) Não sabia o que escolher;</text:p>
      <text:p text:style-name="P46">( ) Sempre gostei da área;</text:p>
      <text:p text:style-name="P47">( ) Já trabalho na Área.</text:p>
      <text:p text:style-name="P48"/>
      <text:p text:style-name="P49">O que você pensa em fazer após a graduação?</text:p>
      <text:p text:style-name="P50">( ) Apenas trabalhar;</text:p>
      <text:p text:style-name="P51">( ) Fazer pós-graduação e trabalhar;</text:p>
      <text:p text:style-name="P52">( ) Continuar na área acadêmica, apenas estudando.</text:p>
      <text:p text:style-name="P53"/>
      <text:p text:style-name="P54"/>
      <text:p text:style-name="P55"/>
      <text:soft-page-break/>
      <text:p text:style-name="P56">Observações:</text:p>
      <text:p text:style-name="P57">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/>
      <text:p text:style-name="P60"/>
      <text:p text:style-name="P61">Assinatura do tutor: ---------------------------------------------------------------------------------------------</text:p>
      <text:p text:style-name="P62"/>
      <text:p text:style-name="P63">Assinatura do discente: ----------------------------------------------------------------------------------------</text:p>
      <text:p text:style-name="P64"><text:tab/></text:p>
      <text:p text:style-name="P65"/>
      <text:p text:style-name="P66"><text:span text:style-name="T67">Catu, -------- de ------------------ de 201</text:span><text:span text:style-name="T68">4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3-04T14:21:00Z</meta:creation-date>
    <dc:date>2015-03-04T14:2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848" meta:row-count="13" meta:non-whitespace-character-count="1562"/>
  </office:meta>
</office:document-meta>
</file>