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Symbol" style:font-name-complex="Symbol" fo:font-size="12pt" style:font-size-asian="12pt" style:font-size-complex="12pt"/>
    </style:style>
    <style:style style:name="T22" style:parent-style-name="Fonteparág.padrão" style:family="text">
      <style:text-properties style:font-name="Symbol" style:font-name-complex="Symbo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Symbol" style:font-name-complex="Symbo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Symbol" style:font-name-complex="Symbo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Symbol" style:font-name-complex="Symbo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2.2194in"/>
        </style:tab-stops>
      </style:paragraph-properties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1">ANEXO 01</text:p>
      <text:p text:style-name="P12"/>
      <text:p text:style-name="P13">FICHA DE INSCRIÇÃO – PARA TERMO DE CONVÊNIO</text:p>
      <text:p text:style-name="P14"/>
      <text:p text:style-name="P15"/>
      <text:p text:style-name="P16">1. IDENTIFICAÇÃO</text:p>
      <text:p text:style-name="P17"/>
      <text:p text:style-name="P18">Nome: ______________________________________________</text:p>
      <text:p text:style-name="P19"><text:span text:style-name="T20">Matrícula n</text:span><text:span text:style-name="T21"></text:span><text:span text:style-name="T22"></text:span><text:span text:style-name="T23">____________________</text:span></text:p>
      <text:p text:style-name="P24">Telefones:___________________________________________</text:p>
      <text:p text:style-name="P25">e-mail:______________________________________________</text:p>
      <text:p text:style-name="P26"/>
      <text:p text:style-name="P27">2. DADOS DA EMPRESA E PROFISSIONAL RESPONSÁVEL</text:p>
      <text:p text:style-name="P28"/>
      <text:p text:style-name="P29">Nome da Empresa_____________________________________________</text:p>
      <text:p text:style-name="P30"><text:span text:style-name="T31">Endereço: ____________________________________________n</text:span><text:span text:style-name="T32"></text:span><text:span text:style-name="T33">_____</text:span></text:p>
      <text:p text:style-name="P34">Cidade: _________________________________________ Estado: _____</text:p>
      <text:p text:style-name="P35">CNPJ: __________________________________________</text:p>
      <text:p text:style-name="P36">Telefones: _______________________________________</text:p>
      <text:p text:style-name="P37">E-mail: __________________________________________</text:p>
      <text:p text:style-name="P38">Profissional Responsável: _______________________________________</text:p>
      <text:p text:style-name="P39">Função:______________________________________________________</text:p>
      <text:p text:style-name="P40">Profissão:____________________________________________________</text:p>
      <text:p text:style-name="P41">CPF:________________________________________________________</text:p>
      <text:p text:style-name="P42"/>
      <text:p text:style-name="P43">3. SITUAÇÃO NO CURSO</text:p>
      <text:p text:style-name="P44"/>
      <text:p text:style-name="P45"><text:span text:style-name="T46">( ) 4</text:span><text:span text:style-name="T47"></text:span><text:span text:style-name="T48">semestre</text:span></text:p>
      <text:p text:style-name="P49"><text:span text:style-name="T50">( ) 5</text:span><text:span text:style-name="T51"></text:span><text:span text:style-name="T52"><text:s/></text:span><text:span text:style-name="T53">semestre</text:span></text:p>
      <text:p text:style-name="P54">( ) Dessemestralizado. Ano de ingresso: ______</text:p>
      <text:p text:style-name="P55"/>
      <text:p text:style-name="P56"/>
      <text:p text:style-name="P57"/>
      <text:p text:style-name="P58">Catu,<text:s/>____de___________________de ___________.</text:p>
      <text:p text:style-name="P59"/>
      <text:p text:style-name="P60"/>
      <text:p text:style-name="P61">_________________________</text:p>
      <text:p text:style-name="P62">Assinatura profissional responsável pelo estágio</text:p>
      <text:p text:style-name="P63"/>
      <text:p text:style-name="P64"/>
      <text:p text:style-name="P65"/>
      <text:p text:style-name="P66">__________________________</text:p>
      <text:p text:style-name="P67"><text:span text:style-name="T68">Assinatura do<text:s/></text:span><text:span text:style-name="T69">a</text:span><text:span text:style-name="T70">cadêm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0006in" style:use-optimal-column-width="false"/>
    </style:style>
    <style:style style:name="TableColumn4" style:family="table-column">
      <style:table-column-properties style:column-width="3.0013in" style:use-optimal-column-width="false"/>
    </style:style>
    <style:style style:name="Table2" style:family="table">
      <style:table-properties style:width="6.00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abeçalho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 fo:color="#2200CC" style:language-asian="pt" style:country-asian="BR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2.46319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Imagem 2" text:anchor-type="as-char" svg:x="0in" svg:y="0in" svg:width="0.85347in" svg:height="0.9145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ardo</meta:initial-creator>
    <dc:creator>admin</dc:creator>
    <meta:creation-date>2015-03-04T13:59:00Z</meta:creation-date>
    <dc:date>2015-03-04T13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189" meta:row-count="8" meta:non-whitespace-character-count="1005"/>
  </office:meta>
</office:document-meta>
</file>