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111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2" style:family="table">
      <style:table-properties style:width="6.1305in" fo:margin-left="0.075in" table:align="left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end" fo:margin-left="-0.2006in">
        <style:tab-stops>
          <style:tab-stop style:type="center" style:position="3.1534in"/>
          <style:tab-stop style:type="right" style:position="6.1062in"/>
        </style:tab-stops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style:text-position="super 66.6%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3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34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35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36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3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9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40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41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42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5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3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74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75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76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7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9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90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91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92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Arial" style:font-name-complex="Arial"/>
    </style:style>
    <style:style style:name="P9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0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1" text:anchor-type="as-char" svg:x="0in" svg:y="0in" svg:width="1.8125in" svg:height="0.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Colegiado do Curso Superior<text:s/></text:span><text:span text:style-name="T12">Tecnólogo de Análise e Desenvolvimento de Sistemas.</text:span></text:p>
          </table:table-cell>
        </table:table-row>
      </table:table>
      <text:p text:style-name="Normal"/>
      <text:p text:style-name="Normal"/>
      <text:p text:style-name="P13">FORMULÁRIO DE TUTORIA – CARACTERIZAÇÃO ACADÊMICA</text:p>
      <text:p text:style-name="P14"/>
      <text:p text:style-name="P15"/>
      <text:p text:style-name="P16">Discente:________________________________________________________</text:p>
      <text:p text:style-name="P17"/>
      <text:p text:style-name="P18"><text:span text:style-name="T19">N</text:span><text:span text:style-name="T20">o</text:span><text:span text:style-name="T21"><text:s/>de Matrícula: ------------------------</text:span></text:p>
      <text:p text:style-name="P22"/>
      <text:p text:style-name="P23">Coeficiente de Rendimento: -------------<text:tab/><text:tab/><text:tab/><text:tab/><text:tab/><text:tab/></text:p>
      <text:p text:style-name="P24"/>
      <text:p text:style-name="P25">Ano de Ingresso: -------------<text:tab/><text:s text:c="35"/>Semestre Atual: -------------<text:tab/></text:p>
      <text:p text:style-name="P26"/>
      <text:p text:style-name="P27"/>
      <text:p text:style-name="P28"><text:span text:style-name="T29">SITUAÇÃO ACADÊMICA</text:span></text:p>
      <text:p text:style-name="P30"/>
      <text:p text:style-name="P31"/>
      <text:p text:style-name="P32">1- Disciplinas que cursou no semestre anterior:</text:p>
      <text:p text:style-name="P33"><text:s/></text:p>
      <text:p text:style-name="P34"/>
      <text:p text:style-name="P35"/>
      <text:p text:style-name="P36"/>
      <text:p text:style-name="P37"/>
      <text:p text:style-name="P38">2- Disciplinas que deseja cursar este semestre:</text:p>
      <text:p text:style-name="P39"><text:s/></text:p>
      <text:p text:style-name="P40"/>
      <text:p text:style-name="P41"/>
      <text:p text:style-name="P42"/>
      <text:p text:style-name="P43"/>
      <text:p text:style-name="P44">3- Realiza alguma atividade de Ensino, Pesquisa ou Extensão no Instituto?<text:s/></text:p>
      <text:p text:style-name="P45"/>
      <text:p text:style-name="P46">Sim ( <text:s text:c="2"/>)</text:p>
      <text:p text:style-name="P47"/>
      <text:p text:style-name="P48">Não ( <text:s/>)</text:p>
      <text:p text:style-name="P49"/>
      <text:p text:style-name="P50">Qual? ________________________________________________________</text:p>
      <text:p text:style-name="P51"/>
      <text:p text:style-name="P52">4- Já realizou Estágio?</text:p>
      <text:p text:style-name="P53"/>
      <text:p text:style-name="P54">Sim ( <text:s text:c="2"/>)</text:p>
      <text:p text:style-name="P55"/>
      <text:p text:style-name="P56">Não ( <text:s/>)</text:p>
      <text:p text:style-name="P57"/>
      <text:p text:style-name="P58"/>
      <text:p text:style-name="P59"/>
      <text:p text:style-name="P60"/>
      <text:p text:style-name="P61"/>
      <text:soft-page-break/>
      <text:p text:style-name="P62">5- Participou de alguma Atividade Complementar no curso?</text:p>
      <text:p text:style-name="P63"/>
      <text:p text:style-name="P64">Sim ( <text:s text:c="2"/>)</text:p>
      <text:p text:style-name="P65"/>
      <text:p text:style-name="P66">Não ( <text:s/>)</text:p>
      <text:p text:style-name="P67"/>
      <text:p text:style-name="P68">Qual? ________________________________________________________</text:p>
      <text:p text:style-name="P69"/>
      <text:p text:style-name="P70"/>
      <text:p text:style-name="P71">6- <text:s/>Quais as dificuldades encontradas no curso?</text:p>
      <text:p text:style-name="P72"/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>7- <text:s/>Você conhece as Legislações e documentos pertinentes ao curso?</text:p>
      <text:p text:style-name="P80"/>
      <text:p text:style-name="P81">Sim ( <text:s text:c="2"/>)</text:p>
      <text:p text:style-name="P82"/>
      <text:p text:style-name="P83">Não ( <text:s/>)</text:p>
      <text:p text:style-name="P84"/>
      <text:p text:style-name="P85">Qual? ________________________________________________________</text:p>
      <text:p text:style-name="P86"/>
      <text:p text:style-name="P87"/>
      <text:p text:style-name="P88">8- Observações do Tutor:</text:p>
      <text:p text:style-name="P89"><text:s/></text:p>
      <text:p text:style-name="P90"/>
      <text:p text:style-name="P91"/>
      <text:p text:style-name="P92"/>
      <text:p text:style-name="P93"/>
      <text:p text:style-name="P94"/>
      <text:p text:style-name="P95">Assinatura do tutor: ---------------------------------------------------------------------------------------------</text:p>
      <text:p text:style-name="P96"/>
      <text:p text:style-name="P97">Assinatura do discente: ----------------------------------------------------------------------------------------</text:p>
      <text:p text:style-name="P98"><text:tab/></text:p>
      <text:p text:style-name="P99"/>
      <text:p text:style-name="P100">Catu, -------- de ------------------ de 2014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3-04T14:21:00Z</meta:creation-date>
    <dc:date>2015-03-04T14:2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397" meta:row-count="9" meta:non-whitespace-character-count="1181"/>
  </office:meta>
</office:document-meta>
</file>