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style:language-asian="pt" style:country-asian="BR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style:text-autospace="none" fo:text-align="center" fo:margin-bottom="0in" fo:line-height="100%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11">ANEXO 03 –<text:s/>AVALIAÇÃO PERIÓDICA DO ESTAGIÁRIO</text:p>
      <text:p text:style-name="P12">(A ser respondida pelo estagiário)</text:p>
      <text:p text:style-name="P13"/>
      <text:p text:style-name="P14"/>
      <text:p text:style-name="P15">I. Identificação do estagiário:</text:p>
      <text:p text:style-name="P16"/>
      <text:p text:style-name="P17">Nome: _______________________________</text:p>
      <text:p text:style-name="P18">Data início do estágio: ___/___/_____<text:tab/><text:tab/>Data Término do estágio:<text:s/>___/___/_____</text:p>
      <text:p text:style-name="P19"/>
      <text:p text:style-name="P20">II. Responda às seguintes questões:</text:p>
      <text:p text:style-name="P21"/>
      <text:p text:style-name="P22">DESENVOLVIMENTO DO ESTÁGIO:</text:p>
      <text:p text:style-name="P23"/>
      <text:p text:style-name="P24">1. Quais eram as suas expectativas iniciais com relação a esse estágio?</text:p>
      <text:p text:style-name="P25">___________________________________________________________________</text:p>
      <text:p text:style-name="P26">___________________________________________________________________</text:p>
      <text:p text:style-name="P27">___________________________________________________________________</text:p>
      <text:p text:style-name="P28">___________________________________________________________________</text:p>
      <text:p text:style-name="P29"/>
      <text:p text:style-name="P30">2. As atividades desenvolvidas estiveram adequadas com o estágio que freqüentou?</text:p>
      <text:p text:style-name="P31">( ) Sim ( ) Não</text:p>
      <text:p text:style-name="P32"/>
      <text:p text:style-name="P33">3. As informações<text:s/>recebidas<text:s/>sobre normas internas, estrutura organizacional e<text:s/>funcionamento da empresa foram:</text:p>
      <text:p text:style-name="P34">( ) adequada ( ) parcialmente adequada ( ) inadequada</text:p>
      <text:p text:style-name="P35"/>
      <text:p text:style-name="P36">4. O acompanhamento por parte dos técnicos na realização de suas atividades foi:</text:p>
      <text:p text:style-name="P37">( ) adequado ( ) parcialmente adequado ( ) inadequado</text:p>
      <text:p text:style-name="P38"/>
      <text:p text:style-name="P39">5. O nível dos trabalhos executados durante o estágio foi:</text:p>
      <text:p text:style-name="P40">( ) difícil ( ) de média intensidade ( ) fácil</text:p>
      <text:p text:style-name="P41"/>
      <text:p text:style-name="P42">6. Durante todo o tempo de estágio os trabalhos o mantiveram:</text:p>
      <text:p text:style-name="P43">( ) ocupado ( ) parcialmente ocupado ( ) pouco ocupado</text:p>
      <text:p text:style-name="P44"/>
      <text:p text:style-name="P45">7. A supervisão que lhe foi prestada na instituição/empresa foi:</text:p>
      <text:p text:style-name="P46">( ) adequado ( ) parcialmente adequado ( ) inadequado</text:p>
      <text:p text:style-name="P47"/>
      <text:p text:style-name="P48">8. Os materiais e equipamentos utilizados foram:</text:p>
      <text:p text:style-name="P49">( ) adequados ( ) parcialmente adequados ( ) inadequado</text:p>
      <text:p text:style-name="P50"/>
      <text:p text:style-name="P51">9. O ambiente físico foi:</text:p>
      <text:p text:style-name="P52">( ) adequado ( ) parcialmente adequado ( ) inadequado</text:p>
      <text:p text:style-name="P53">10. O entrosamento com as pessoas envolvidas foi:</text:p>
      <text:p text:style-name="P54">( ) adequado ( ) parcialmente adequado ( ) inadequado</text:p>
      <text:p text:style-name="P55"/>
      <text:p text:style-name="P56">11. Como você avaliaria a instituição/empresa em termos de:</text:p>
      <text:p text:style-name="P57">A - Comunicação com a equipe de trabalho:<text:s/></text:p>
      <text:p text:style-name="P58">( ) Bom ( )Razoável ( )Precisa melhorar</text:p>
      <text:p text:style-name="P59"/>
      <text:p text:style-name="P60">B - Velocidade de atendimento em necessidades básicas do trabalho:<text:s/></text:p>
      <text:p text:style-name="P61">( ) Bom ( )Razoável ( )Precisa melhorar</text:p>
      <text:p text:style-name="P62"/>
      <text:p text:style-name="P63">C - Comunicação com o cliente:</text:p>
      <text:p text:style-name="P64">( ) Bom ( )Razoável ( )Precisa melhorar</text:p>
      <text:p text:style-name="P65"/>
      <text:p text:style-name="P66">12. O suporte dado pelo professor supervisor, quando você precisou, foi:</text:p>
      <text:p text:style-name="P67">( ) adequada ( ) parcialmente adequada ( ) inadequada</text:p>
      <text:p text:style-name="P68"/>
      <text:p text:style-name="P69">CONCLUSÕES:</text:p>
      <text:p text:style-name="P70"/>
      <text:p text:style-name="P71">13. A duração do estágio foi:</text:p>
      <text:p text:style-name="P72">( ) adequado ( ) parcialmente adequado ( ) inadequado</text:p>
      <text:p text:style-name="P73"/>
      <text:p text:style-name="P74">14. Você indicaria essa instituição/empresa para um(a) colega de curso cumprir suas<text:s/>horas de estágio? Justifique sua resposta.</text:p>
      <text:p text:style-name="P75">___________________________________________________________________</text:p>
      <text:p text:style-name="P76">___________________________________________________________________</text:p>
      <text:p text:style-name="P77">___________________________________________________________________</text:p>
      <text:p text:style-name="P78"/>
      <text:p text:style-name="P79">15. Ao final dessa experiência de complementação de aprendizagem, suas<text:s/>expectativas iniciais foram superadas, permaneceram as mesmas ou foram frustradas? Justifique sua resposta.</text:p>
      <text:p text:style-name="P80">___________________________________________________________________</text:p>
      <text:p text:style-name="P81">___________________________________________________________________</text:p>
      <text:p text:style-name="P82">___________________________________________________________________</text:p>
      <text:p text:style-name="P83"/>
      <text:p text:style-name="P84">16. Críticas às deficiências do estágio.</text:p>
      <text:p text:style-name="P85">___________________________________________________________________</text:p>
      <text:p text:style-name="P86">___________________________________________________________________</text:p>
      <text:p text:style-name="P87">___________________________________________________________________</text:p>
      <text:p text:style-name="P88"/>
      <text:p text:style-name="P89">17. Sugestões:</text:p>
      <text:p text:style-name="P90">___________________________________________________________________</text:p>
      <text:p text:style-name="P91">___________________________________________________________________</text:p>
      <text:p text:style-name="P92">___________________________________________________________________</text:p>
      <text:p text:style-name="P93"/>
      <text:p text:style-name="P94"/>
      <text:p text:style-name="P95">_____________,____/___/_____</text:p>
      <text:p text:style-name="P96"/>
      <text:p text:style-name="P97">______________________________</text:p>
      <text:p text:style-name="P98"/>
      <text:p text:style-name="P99">Obs.: Para validação do presente anexo, as folhas anteriores do mesmo deverão ser vistadas pelo</text:p>
      <text:p text:style-name="P100"><text:span text:style-name="T101">estagi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139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347in" svg:height="0.9027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9:00Z</meta:creation-date>
    <dc:date>2015-03-04T13:59:00Z</dc:date>
    <meta:template xlink:href="Normal.dotm" xlink:type="simple"/>
    <meta:editing-cycles>2</meta:editing-cycles>
    <meta:editing-duration>PT0S</meta:editing-duration>
    <meta:document-statistic meta:page-count="3" meta:paragraph-count="7" meta:word-count="559" meta:character-count="3576" meta:row-count="25" meta:non-whitespace-character-count="3024"/>
  </office:meta>
</office:document-meta>
</file>