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style:language-asian="pt" style:country-asian="BR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style:text-autospace="none" fo:margin-bottom="0in" fo:line-height="100%" fo:text-indent="0.4916in"/>
      <style:text-properties style:font-name="Arial" style:font-name-complex="Arial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ANEXO 04<text:s/>–<text:s/>AVALIAÇÃO<text:s/>FINAL<text:s/>DO<text:s/>SUPERVISOR<text:s/>DA EMPRESA</text:p>
      <text:p text:style-name="P11"/>
      <text:p text:style-name="P12"/>
      <text:p text:style-name="P13">I. Identificação do estagiário:</text:p>
      <text:p text:style-name="P14"/>
      <text:p text:style-name="P15">Nome: _______________________________</text:p>
      <text:p text:style-name="P16">Data início do estágio: ___/___/_____<text:tab/><text:tab/>Data Término do estágio:<text:s/>___/___/_____</text:p>
      <text:p text:style-name="P17">Supervisor de Estágio<text:s/>na Empresa:<text:s/>______________________________________</text:p>
      <text:p text:style-name="P18"/>
      <text:p text:style-name="P19">II. Questões:</text:p>
      <text:p text:style-name="P20">DESENVOLVIMENTO DO ESTÁGIO</text:p>
      <text:p text:style-name="P21"/>
      <text:p text:style-name="P22">1. As atividades desenvolvidas estiveram adequadas com o estágio?</text:p>
      <text:p text:style-name="P23">( ) Sim ( ) Não</text:p>
      <text:p text:style-name="P24"/>
      <text:p text:style-name="P25">2. O nível dos trabalhos executados pelo estagiário foi:</text:p>
      <text:p text:style-name="P26">( ) difícil ( )<text:s/>de média intensidade ( )<text:s/>fácil</text:p>
      <text:p text:style-name="P27"/>
      <text:p text:style-name="P28">3. Avalie o estagiário em termos de:</text:p>
      <text:p text:style-name="P29">A - raciocínio lógico: a descoberta da estimulação do pensamento</text:p>
      <text:p text:style-name="P30">( ) Bom ( )<text:s/>Razoável ( )<text:s/>Precisa melhorar</text:p>
      <text:p text:style-name="P31"/>
      <text:p text:style-name="P32">B - Disposição para aprender</text:p>
      <text:p text:style-name="P33">( ) Bom ( ) Razoável ( ) Precisa melhorar</text:p>
      <text:p text:style-name="P34"/>
      <text:p text:style-name="P35">C - Capacidade de abstração e criatividade – novas descobertas e alternativas para a solução de problemas</text:p>
      <text:p text:style-name="P36">( ) Bom ( ) Razoável ( ) Precisa melhorar</text:p>
      <text:p text:style-name="P37"/>
      <text:p text:style-name="P38">D - Capacidade de percepção do espaço: conhecimento das dimensões humanas e sua relação no espaço</text:p>
      <text:p text:style-name="P39">( ) Bom ( ) Razoável ( ) Precisa melhorar</text:p>
      <text:p text:style-name="P40"/>
      <text:p text:style-name="P41">E- Habilidade para pesquisa: capacidade de investigação e questionamento de assuntos relevantes</text:p>
      <text:p text:style-name="P42">( ) Bom ( ) Razoável ( ) Precisa melhorar</text:p>
      <text:p text:style-name="P43"/>
      <text:p text:style-name="P44">F – Conhecimento demonstrado no cumprimento das atividades do plano de estágio</text:p>
      <text:p text:style-name="P45">( ) Bom ( ) Razoável ( ) Precisa melhorar</text:p>
      <text:p text:style-name="P46"/>
      <text:p text:style-name="P47">G - O desempenho do estagiário na realização do plano de estágio no período</text:p>
      <text:p text:style-name="P48">( ) Bom ( ) Razoável ( ) Precisa melhorar</text:p>
      <text:p text:style-name="P49"/>
      <text:p text:style-name="P50">H - Pontualidade no cumprimento dos dias e horários de atendimento de orientação</text:p>
      <text:p text:style-name="P51">( ) Bom ( ) Razoável ( ) Precisa melhorar</text:p>
      <text:p text:style-name="P52"/>
      <text:p text:style-name="P53">CONCLUSÕES</text:p>
      <text:p text:style-name="P54"/>
      <text:p text:style-name="P55">4. Houve algum elemento dificultador na supervisão estagiário? Justifique sua resposta.</text:p>
      <text:p text:style-name="P56">___________________________________________________________________</text:p>
      <text:p text:style-name="P57">___________________________________________________________________</text:p>
      <text:p text:style-name="P58">___________________________________________________________________</text:p>
      <text:p text:style-name="P59">___________________________________________________________________</text:p>
      <text:p text:style-name="P60">___________________________________________________________________</text:p>
      <text:p text:style-name="P61">___________________________________________________________________</text:p>
      <text:p text:style-name="P62"/>
      <text:p text:style-name="P63">5. O estagiário pode melhorar nos seguintes aspectos:</text:p>
      <text:p text:style-name="P64">___________________________________________________________________</text:p>
      <text:p text:style-name="P65">___________________________________________________________________</text:p>
      <text:p text:style-name="P66">___________________________________________________________________</text:p>
      <text:p text:style-name="P67">___________________________________________________________________</text:p>
      <text:p text:style-name="P68">___________________________________________________________________</text:p>
      <text:p text:style-name="P69">__________________________________________________________________</text:p>
      <text:p text:style-name="P70"/>
      <text:p text:style-name="P71"/>
      <text:p text:style-name="P72">6. Nota final (nota de 0 a 10):</text:p>
      <text:p text:style-name="P73"/>
      <text:p text:style-name="P74">___________________________________________________________________</text:p>
      <text:p text:style-name="P75"/>
      <text:p text:style-name="P76"/>
      <text:p text:style-name="P77"/>
      <text:p text:style-name="P78">Catu,<text:s/>____/___/_____</text:p>
      <text:p text:style-name="P79"/>
      <text:p text:style-name="P80"/>
      <text:p text:style-name="P81"/>
      <text:p text:style-name="P82">________________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139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347in" svg:height="0.9027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admin</dc:creator>
    <meta:creation-date>2015-03-04T13:59:00Z</meta:creation-date>
    <dc:date>2015-03-04T13:59:00Z</dc: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645" meta:row-count="18" meta:non-whitespace-character-count="2236"/>
  </office:meta>
</office:document-meta>
</file>