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line-height="150%">
        <style:tab-stops>
          <style:tab-stop style:type="right" style:leader-style="dotted" style:leader-text="." style:position="6.5243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2.2631in"/>
    </style:style>
    <style:style style:name="TableColumn26" style:family="table-column">
      <style:table-column-properties style:column-width="2.2638in"/>
    </style:style>
    <style:style style:name="TableColumn27" style:family="table-column">
      <style:table-column-properties style:column-width="2.2638in"/>
    </style:style>
    <style:style style:name="Table24" style:family="table">
      <style:table-properties style:width="6.790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0">ANEXO 3</text:p>
      <text:p text:style-name="P11"/>
      <text:p text:style-name="P12"/>
      <text:p text:style-name="P13"/>
      <text:p text:style-name="P14">FREQUENCIA DE ORIENTAÇÃO DE TRABALHO DE GRADUAÇÃO<text:s/>EM ANÁLISE E DESENVOLVIMENTO DE SISTEMAS</text:p>
      <text:p text:style-name="P15"/>
      <text:p text:style-name="P16"/>
      <text:p text:style-name="P17">Orientador: _________________________________________</text:p>
      <text:p text:style-name="P18"/>
      <text:p text:style-name="P19">Aluno: _____________________________________________</text:p>
      <text:p text:style-name="P20"/>
      <text:p text:style-name="P21">Tema do Trabalho:_______________________________________________________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a</text:p>
          </table:table-cell>
          <table:table-cell table:style-name="TableCell31">
            <text:p text:style-name="P32">Assinatura do Professor</text:p>
          </table:table-cell>
          <table:table-cell table:style-name="TableCell33">
            <text:p text:style-name="P34">Assinatura do Aluno</text:p>
          </table:table-cell>
        </table:table-row>
        <table:table-row table:style-name="TableRow35">
          <table:table-cell table:style-name="TableCell36">
            <text:p text:style-name="P37">/ <text:s text:c="4"/>/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/ <text:s text:c="4"/>/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/ <text:s text:c="4"/>/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/ <text:s text:c="4"/>/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/ <text:s text:c="4"/>/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/ <text:s text:c="4"/>/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/ <text:s text:c="4"/>/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/ <text:s text:c="4"/>/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 <text:s text:c="4"/>/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/ <text:s text:c="4"/>/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/ <text:s text:c="4"/>/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/ <text:s text:c="4"/>/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/ <text:s text:c="4"/>/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/ <text:s text:c="4"/>/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/ <text:s text:c="4"/>/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/ <text:s text:c="4"/>/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<text:span text:style-name="T151">Catu,</text:span><text:span text:style-name="T152"><text:s/></text:span><text:span text:style-name="T153">..</text:span><text:span text:style-name="T154">......</text:span><text:span text:style-name="T155">.</text:span><text:span text:style-name="T156">...</text:span><text:span text:style-name="T157"><text:s/>de<text:s/></text:span><text:span text:style-name="T158">...</text:span><text:span text:style-name="T159">...............</text:span><text:span text:style-name="T160">..........</text:span><text:span text:style-name="T161">.........</text:span><text:span text:style-name="T162">..........</text:span><text:span text:style-name="T163"><text:s/>de<text:s/></text:span><text:span text:style-name="T164">...................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btitulos" style:display-name="subtitulos" style:family="paragraph" style:parent-style-name="Normal">
      <style:paragraph-properties fo:margin-top="0.0694in" fo:margin-bottom="0.0694in"/>
      <style:text-properties fo:hyphenate="false"/>
    </style:style>
    <style:style style:name="subline" style:display-name="subline" style:family="paragraph" style:parent-style-name="Normal">
      <style:paragraph-properties fo:margin-top="0.0694in" fo:margin-bottom="0.0694in"/>
      <style:text-properties fo:hyphenate="false"/>
    </style:style>
    <style:style style:name="Corpodetexto" style:display-name="Corpo de texto" style:family="paragraph" style:parent-style-name="Normal">
      <style:paragraph-properties fo:text-align="center" fo:margin-top="0.0277in" fo:margin-bottom="0.0416in" fo:margin-right="-0.0006in" fo:text-indent="0.4923in"/>
      <style:text-properties fo:font-weight="bold" style:font-weight-asian="bold" fo:font-size="13pt" style:font-size-asian="13pt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margin-top="0.0277in" fo:margin-bottom="0.0416in" fo:margin-left="0.8347in" fo:text-indent="-0.343in">
        <style:tab-stops/>
      </style:paragraph-properties>
      <style:text-properties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justify" fo:line-height="150%"/>
      <style:text-properties style:font-name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FCS_Paragrafo" style:display-name="RFCS_Paragrafo" style:family="paragraph" style:parent-style-name="Normal">
      <style:paragraph-properties fo:widows="0" fo:orphans="0" style:text-autospace="none" fo:text-align="justify" fo:margin-top="0.0416in" fo:margin-bottom="0.0416in" fo:line-height="200%" fo:text-indent="0.7875in"/>
      <style:text-properties style:font-name="Arial" style:font-name-complex="Arial" fo:hyphenate="false"/>
    </style:style>
    <style:style style:name="RFCS_Marcador" style:display-name="RFCS_Marcador" style:family="paragraph" style:parent-style-name="Normal" style:list-style-name="LFO1">
      <style:paragraph-properties fo:line-height="150%"/>
      <style:text-properties style:font-name="Arial" style:font-name-complex="Arial" fo:hyphenate="false"/>
    </style:style>
    <style:style style:name="RFCS_Titulo_2" style:display-name="RFCS_Titulo_2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4pt" style:font-size-asian="14pt" fo:hyphenate="false"/>
    </style:style>
    <style:style style:name="RFCS_Titulo_1" style:display-name="RFCS_Titulo_1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 fo:hyphenate="false"/>
    </style:style>
    <style:style style:name="RFCS_Titulo_3" style:display-name="RFCS_Titulo_3" style:family="paragraph" style:parent-style-name="Normal">
      <style:paragraph-properties fo:widows="0" fo:orphans="0" style:text-autospace="none" fo:text-align="justify" fo:margin-top="0.0833in" fo:margin-bottom="0.0833in" fo:line-height="150%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line-height="200%"/>
      <style:text-properties style:font-name="Monotype Corsiva" style:font-size-complex="10pt" fo:hyphenate="false"/>
    </style:style>
    <style:style style:name="manrec" style:display-name="manrec" style:family="paragraph" style:parent-style-name="Normal">
      <style:paragraph-properties fo:text-align="center"/>
      <style:text-properties style:font-name="Arial" style:font-name-complex="Arial" fo:font-style="italic" style:font-style-asian="italic" style:font-style-complex="italic" fo:font-size="24pt" style:font-size-asian="24pt" fo:hyphenate="false"/>
    </style:style>
    <style:style style:name="Proj_Ped_1" style:display-name="Proj_Ped_1" style:family="paragraph" style:parent-style-name="RFCS_Titulo_1" style:list-style-name="LFO2">
      <style:paragraph-properties fo:margin-top="0.25in" fo:margin-bottom="0.25in" fo:line-height="100%"/>
      <style:text-properties fo:font-variant="normal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Proj1" style:display-name="Proj1" style:family="paragraph" style:parent-style-name="Normal" style:auto-update="true">
      <style:paragraph-properties fo:text-align="justify" fo:margin-top="0.25in" fo:margin-bottom="0.25in" fo:line-height="150%"/>
      <style:text-properties style:font-name="Arial" style:font-name-complex="Arial" fo:font-weight="bold" style:font-weight-asian="bold" fo:hyphenate="false"/>
    </style:style>
    <style:style style:name="Proj2" style:display-name="Proj2" style:family="paragraph" style:parent-style-name="Normal" style:list-style-name="LFO3">
      <style:paragraph-properties fo:margin-top="0.25in" fo:margin-bottom="0.25in"/>
      <style:text-properties style:font-name="Arial" style:font-name-complex="Arial" fo:hyphenate="false"/>
    </style:style>
    <style:style style:name="maraba1" style:display-name="maraba1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xl60" style:display-name="xl60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embloco" style:display-name="Texto em bloco" style:family="paragraph" style:parent-style-name="Normal">
      <style:paragraph-properties fo:margin-left="0.9833in" fo:margin-right="0.5909in">
        <style:tab-stops/>
      </style:paragraph-properties>
      <style:text-properties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2" style:family="paragraph" style:parent-style-name="Normal">
      <style:paragraph-properties fo:line-height="150%" fo:margin-left="0.5in" fo:margin-right="0.350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denotaderodapé" style:display-name="Texto de nota de rodapé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Char" style:display-name="Texto de nota de rodapé Char" style:family="text">
      <style:text-properties style:font-name="Arial" fo:language="pt" fo:country="BR" style:language-asian="pt" style:country-asian="BR" style:language-complex="ar" style:country-complex="SA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xto600" style:display-name="Corpo texto 600" style:family="paragraph" style:parent-style-name="Normal" style:auto-update="true">
      <style:paragraph-properties fo:text-align="justify" fo:line-height="150%" fo:text-indent="0.5909in"/>
      <style:text-properties style:font-name="Calibri" style:font-size-complex="10pt" fo:hyphenate="false"/>
    </style:style>
    <style:style style:name="Subtítulo600" style:display-name="Subtítulo 600" style:family="paragraph" style:parent-style-name="Normal">
      <style:text-properties fo:font-weight="bold" style:font-weight-asian="bold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Arial" style:font-name-asian="DejaVu Sans" style:letter-kerning="true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eb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">
        <style:list-level-properties text:space-before="1.037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fo:font-weight="bold" style:font-weight-asian="bold" fo:font-size="12pt" style:font-size-asian="12pt" style:font-size-complex="12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style:style style:name="WW_CharLFO10LVL1" style:family="text">
      <style:text-properties fo:font-weight="bold" style:font-weight-asian="bold" fo:font-size="10pt" style:font-size-asian="10pt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0pt" style:font-size-asian="10pt"/>
    </style:style>
    <style:style style:name="WW_CharLFO10LVL4" style:family="text">
      <style:text-properties fo:font-weight="bold" style:font-weight-asian="bold" fo:font-size="10pt" style:font-size-asian="10pt"/>
    </style:style>
    <style:style style:name="WW_CharLFO10LVL5" style:family="text">
      <style:text-properties fo:font-weight="bold" style:font-weight-asian="bold" fo:font-size="10pt" style:font-size-asian="10pt"/>
    </style:style>
    <style:style style:name="WW_CharLFO10LVL6" style:family="text">
      <style:text-properties fo:font-weight="bold" style:font-weight-asian="bold" fo:font-size="10pt" style:font-size-asian="10pt"/>
    </style:style>
    <style:style style:name="WW_CharLFO10LVL7" style:family="text">
      <style:text-properties fo:font-weight="bold" style:font-weight-asian="bold" fo:font-size="10pt" style:font-size-asian="10pt"/>
    </style:style>
    <style:style style:name="WW_CharLFO10LVL8" style:family="text">
      <style:text-properties fo:font-weight="bold" style:font-weight-asian="bold" fo:font-size="10pt" style:font-size-asian="10pt"/>
    </style:style>
    <style:style style:name="WW_CharLFO10LVL9" style:family="text">
      <style:text-properties fo:font-weight="bold" style:font-weight-asian="bold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0111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2" style:family="table">
      <style:table-properties style:width="6.1305in" fo:margin-left="0in" table:align="center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end" fo:margin-left="-0.2006in">
        <style:tab-stops>
          <style:tab-stop style:type="center" style:position="3.1534in"/>
          <style:tab-stop style:type="right" style:position="6.1062in"/>
        </style:tab-stops>
      </style:paragraph-properties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id="id0" draw:style-name="a0" draw:name="Object 1" text:anchor-type="as-char" svg:x="0in" svg:y="0in" svg:width="1.80972in" svg:height="0.75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8">
              <text:p text:style-name="P9">Coordenação do Curso Tecnólogo em Análise e Desenvolvimento de Sistemas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me</meta:initial-creator>
    <dc:creator>admin</dc:creator>
    <meta:creation-date>2015-03-04T13:23:00Z</meta:creation-date>
    <dc:date>2015-03-04T13:23:00Z</dc:date>
    <meta:print-date>2011-08-28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12" meta:row-count="4" meta:non-whitespace-character-count="518"/>
  </office:meta>
</office:document-meta>
</file>