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16in"/>
    </style:style>
    <style:style style:name="P13" style:parent-style-name="Cabeçalho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Normal" style:family="paragraph">
      <style:paragraph-properties style:text-autospace="none" fo:text-align="center" fo:margin-bottom="0in" fo:line-height="100%" fo:margin-left="-0.0784in" fo:margin-right="-0.468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style:text-autospace="none" fo:margin-bottom="0in" fo:line-height="100%" fo:margin-right="-0.4687in">
        <style:tab-stops>
          <style:tab-stop style:type="left" style:position="2.6111in"/>
        </style:tab-stops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text-align="center" fo:margin-bottom="0in" fo:line-height="100%" fo:margin-left="-0.1736in" fo:margin-right="-0.0013in" fo:text-indent="-0.023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center" fo:margin-bottom="0.041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.041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margin-bottom="0.0416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.0416in" fo:margin-left="0.0812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38" style:parent-style-name="Normal" style:family="paragraph">
      <style:paragraph-properties style:text-autospace="none" fo:text-align="justify" fo:margin-bottom="0in" fo:line-height="100%" fo:text-indent="0.4916in"/>
      <style:text-properties style:font-name="ArialMT" style:font-name-complex="ArialM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Fonteparág.padrão" style:family="text">
      <style:text-properties style:font-name="ArialMT" style:font-name-complex="ArialMT"/>
    </style:style>
    <style:style style:name="T41" style:parent-style-name="Fonteparág.padrão" style:family="text">
      <style:text-properties style:font-name="ArialMT" style:font-name-complex="ArialM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ArialMT" style:font-name-complex="ArialM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44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45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46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4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4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49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51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Fonteparág.padrão" style:family="text">
      <style:text-properties style:font-name="ArialMT" style:font-name-complex="ArialMT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Fonteparág.padrão" style:family="text">
      <style:text-properties style:font-name="ArialMT" style:font-name-complex="ArialMT" fo:font-size="10pt" style:font-size-asian="10pt" style:font-size-complex="10pt"/>
    </style:style>
    <style:style style:name="T56" style:parent-style-name="Fonteparág.padrão" style:family="text">
      <style:text-properties style:font-name="ArialMT" style:font-name-complex="ArialMT"/>
    </style:style>
    <style:style style:name="P5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5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59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60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61" style:parent-style-name="Normal" style:family="paragraph">
      <style:paragraph-properties style:text-autospace="none" fo:margin-bottom="0in" fo:line-height="100%"/>
    </style:style>
    <style:style style:name="T62" style:parent-style-name="Fonteparág.padrão" style:family="text">
      <style:text-properties style:font-name="ArialMT" style:font-name-complex="ArialMT"/>
    </style:style>
    <style:style style:name="P63" style:parent-style-name="Normal" style:family="paragraph">
      <style:paragraph-properties style:text-autospace="none" fo:margin-bottom="0in" fo:line-height="100%"/>
    </style:style>
    <style:style style:name="T64" style:parent-style-name="Fonteparág.padrão" style:family="text">
      <style:text-properties style:font-name="ArialMT" style:font-name-complex="ArialMT" fo:font-size="10pt" style:font-size-asian="10pt" style:font-size-complex="10pt"/>
    </style:style>
    <style:style style:name="T65" style:parent-style-name="Fonteparág.padrão" style:family="text">
      <style:text-properties style:font-name="ArialMT" style:font-name-complex="ArialMT"/>
    </style:style>
    <style:style style:name="T66" style:parent-style-name="Fonteparág.padrão" style:family="text">
      <style:text-properties style:font-name="ArialMT" style:font-name-complex="ArialMT" fo:font-size="10pt" style:font-size-asian="10pt" style:font-size-complex="10pt"/>
    </style:style>
    <style:style style:name="P6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68" style:parent-style-name="Normal" style:family="paragraph">
      <style:paragraph-properties style:text-autospace="none" fo:margin-bottom="0in" fo:line-height="100%"/>
    </style:style>
    <style:style style:name="P69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ArialMT" style:font-name-complex="ArialMT" fo:font-size="10pt" style:font-size-asian="10pt" style:font-size-complex="10pt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ArialMT" style:font-name-complex="ArialMT" fo:font-size="10pt" style:font-size-asian="10pt" style:font-size-complex="10pt"/>
    </style:style>
    <style:style style:name="P72" style:parent-style-name="Normal" style:family="paragraph">
      <style:paragraph-properties style:text-autospace="none" fo:text-align="end" fo:margin-bottom="0in" fo:line-height="100%"/>
      <style:text-properties style:font-name="ArialMT" style:font-name-complex="ArialMT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Arial-BoldMT" style:font-name-complex="Arial-BoldMT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margin-top="0.1666in"/>
      <style:text-properties style:font-name="Arial" style:font-name-complex="Arial" fo:font-size="10pt" style:font-size-asian="10pt"/>
    </style:style>
    <style:style style:name="P79" style:parent-style-name="Cabeçalho" style:family="paragraph">
      <style:paragraph-properties fo:text-align="center"/>
    </style:style>
    <style:style style:name="P80" style:parent-style-name="Normal" style:family="paragraph">
      <style:paragraph-properties fo:text-align="justify" fo:margin-bottom="0.0416in" fo:line-height="150%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1" draw:name="Object 2" text:anchor-type="paragraph" svg:x="-3.58472in" svg:y="0.15347in" svg:width="1.13819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/>
      <text:p text:style-name="P15"/>
      <text:p text:style-name="P16"><text:span text:style-name="T17"><text:s text:c="8"/></text:span><text:span text:style-name="T18"><text:tab/></text:span></text:p>
      <text:p text:style-name="P19">MINISTÉRIO DA EDUCAÇÃO / SECAD</text:p>
      <text:p text:style-name="P20"><text:span text:style-name="T21">INSTITUTO FEDERAL DE EDUCAÇÃO, CIÊNCIA E TECNOLOGIA BAIANO</text:span></text:p>
      <text:p text:style-name="P22"><text:span text:style-name="T23">CAMPUS</text:span><text:span text:style-name="T24"><text:s/>CATU</text:span></text:p>
      <text:p text:style-name="P25">DEPARTAMENTO DE DESENVOLVIMENTO EDUCACIONAL</text:p>
      <text:p text:style-name="P26"><text:span text:style-name="T27">GRADUAÇÃO EM ANALISE E DESENVOLVIMENTO DE SISTEMAS</text:span></text:p>
      <text:p text:style-name="P28"/>
      <text:p text:style-name="P29"/>
      <text:p text:style-name="P30"><text:span text:style-name="T31">ATA DE DEFESA<text:s/></text:span><text:span text:style-name="T32">DA DISCIPLINA TÓPICOS DE PESQUISA EM COMPUTAÇÃO</text:span><text:span text:style-name="T33"><text:s/></text:span><text:span text:style-name="T34">DO CURSO</text:span><text:span text:style-name="T35"><text:s/>TECNOLOGO EM ANÁLISE E DESENVOLVIMENTO DE SISTEMAS</text:span></text:p>
      <text:p text:style-name="P36"/>
      <text:p text:style-name="P37"/>
      <text:p text:style-name="P38">Aos<text:s/>_______<text:s/>dias do mês de<text:s/>_______________<text:s/>de<text:s/>_______, no horário das<text:s/>______<text:s/>horas às<text:s/>_________<text:s/>horas, foi realizada, no Campus Catu, a defesa pública da monografia de NOME_ALUNO, intitulada TEMA_MONOGRAFIA.</text:p>
      <text:p text:style-name="P39"><text:span text:style-name="T40">A Banca Examinadora, constituída pelo professor orientador NOME_ORIENTADOR e pelos professores NOME_MEMBRO_1 (INSTITUÇÃO_MEMBRO_1) e NOME_MEMBRO_2 (INSTITUÇÃO_MEMBRO</text:span><text:span text:style-name="T41">_2), emitiu o seguinte parecer:</text:span></text:p>
      <text:p text:style-name="P42"/>
      <text:p text:style-name="P43"/>
      <text:p text:style-name="P44">Resultado final:</text:p>
      <text:p text:style-name="P45">( <text:s/>) Aprovada com recomendação para publicação<text:tab/><text:s text:c="30"/>Nota: _____</text:p>
      <text:p text:style-name="P46">( <text:s/>) Aprovada <text:s text:c="89"/>Nota: _____</text:p>
      <text:p text:style-name="P47">( <text:s/>) Recusada <text:s text:c="88"/>Nota: _____</text:p>
      <text:p text:style-name="P48"/>
      <text:p text:style-name="P49"/>
      <text:p text:style-name="P50">Eu, NOME_ORIENTADOR, orientador da monografia, lavrei a presente Ata que segue por mim assinada e pelos demais membros da Banca Examinadora.</text:p>
      <text:p text:style-name="P51"/>
      <text:p text:style-name="P52"><text:span text:style-name="T53">____________________________________</text:span></text:p>
      <text:p text:style-name="P54"><text:span text:style-name="T55">Prof.<text:s/></text:span><text:span text:style-name="T56">Orientador NOME_ORIENTADOR</text:span></text:p>
      <text:p text:style-name="P57"/>
      <text:p text:style-name="P58">____________________________________</text:p>
      <text:p text:style-name="P59">2º Examinador NOME_EXAMINADOR</text:p>
      <text:p text:style-name="P60"/>
      <text:p text:style-name="P61"><text:span text:style-name="T62">____________________________________</text:span></text:p>
      <text:p text:style-name="P63"><text:span text:style-name="T64">3º<text:s/></text:span><text:span text:style-name="T65">Examinador</text:span><text:span text:style-name="T66"><text:s/>NOME_EXAMINADOR</text:span></text:p>
      <text:p text:style-name="P67"/>
      <text:p text:style-name="P68"/>
      <text:p text:style-name="P69"/>
      <text:p text:style-name="P70"/>
      <text:p text:style-name="P71">Catu-BA, DD de NOME_MÊS de 201X.</text:p>
      <text:p text:style-name="P72"/>
      <text:p text:style-name="P73"/>
      <text:p text:style-name="P74"><text:span text:style-name="T75">Obs: O aluno deverá encaminhar, no prazo de<text:s/></text:span><text:span text:style-name="T76">15</text:span><text:span text:style-name="T77"><text:s/>dias a contar da data da defesa, os exemplares definitivos da monografia, conforme normas definidas pelo Colegiado.<text:s/></text:span></text:p>
      <text:p text:style-name="P78"/>
      <text:p text:style-name="P79"><draw:frame draw:z-index="251658240" draw:id="id2" draw:style-name="a2" draw:name="Object 3" text:anchor-type="paragraph" svg:x="-3.41806in" svg:y="-0.00208in" svg:width="1.13819in" svg:height="0.6118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0.1736in" style:use-optimal-column-width="false"/>
    </style:style>
    <style:style style:name="TableColumn6" style:family="table-column">
      <style:table-column-properties style:column-width="5.8236in" style:use-optimal-column-width="false"/>
    </style:style>
    <style:style style:name="Table4" style:family="table">
      <style:table-properties style:width="5.9972in" fo:margin-left="0.075in" table:align="left"/>
    </style:style>
    <style:style style:name="TableRow7" style:family="table-row">
      <style:table-row-properties style:min-row-height="0.3138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style:text-autospace="none" style:snap-to-layout-grid="false" fo:text-align="center" fo:margin-bottom="0in" fo:line-height="100%" fo:margin-left="-0.0784in" fo:margin-right="-0.468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text-align="center" fo:margin-bottom="0in" fo:line-height="100%" fo:margin-left="-0.1736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075in" svg:y="0.75069in" svg:width="5.99653in" svg:height="0.35069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/></table:table-cell><table:table-cell table:style-name="TableCell10"><text:p text:style-name="P11"/><text:p text:style-name="P12"/></table:table-cell></table:table-row></table:table><text:p text:style-name="Normal"><text:s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valdo</meta:initial-creator>
    <dc:creator>admin</dc:creator>
    <meta:creation-date>2015-03-04T13:24:00Z</meta:creation-date>
    <dc:date>2015-03-04T13:2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34" meta:row-count="11" meta:non-whitespace-character-count="1382"/>
  </office:meta>
</office:document-meta>
</file>