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5100000243A762D0A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Arial" fo:font-size="10pt" fo:font-weight="normal" officeooo:rsid="000708c0" officeooo:paragraph-rsid="000708c0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/>
      <style:text-properties style:font-name="Arial" officeooo:rsid="000708c0" officeooo:paragraph-rsid="000708c0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2pt" fo:font-weight="normal" officeooo:rsid="000708c0" officeooo:paragraph-rsid="000708c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2pt" officeooo:rsid="000708c0" officeooo:paragraph-rsid="000708c0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4pt" fo:font-weight="bold" officeooo:rsid="0009eb14" officeooo:paragraph-rsid="0009eb14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officeooo:rsid="0009eb14" officeooo:paragraph-rsid="0009eb14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officeooo:rsid="0009eb14" officeooo:paragraph-rsid="0009eb14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officeooo:rsid="0009eb14" officeooo:paragraph-rsid="0009eb14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0pt" fo:font-weight="normal" officeooo:rsid="000708c0" officeooo:paragraph-rsid="000708c0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MINISTÉRIO DA EDUCAÇÃO</text:p>
      <text:p text:style-name="P1">SECRETARIA DE EDUCAÇÃO PROFISSIONAL E TECNOLÓGICA</text:p>
      <text:p text:style-name="P1">INSTITUTO FEDERAL DE EDUCAÇÃO, CIÊNCIA E TECNOLOGIA BAIANO</text:p>
      <text:p text:style-name="P3"/>
      <text:p text:style-name="P4"/>
      <text:p text:style-name="P5">CONVITE</text:p>
      <text:p text:style-name="P2"/>
      <text:p text:style-name="P2"/>
      <text:p text:style-name="P6">Aos pais ou responsáveis</text:p>
      <text:p text:style-name="P6"/>
      <text:p text:style-name="P6"/>
      <text:p text:style-name="P8"><text:tab/>Pelo presente, estamos convidando V.S.ª para uma reunião com os pais ou responsáveis e os professores dos Cursos Técnicos desta instituição, para tratar de assuntos pedagógicos, no dia 09 de dezembro de 2015, às 13:30h, no Ginásio de Esportes.</text:p>
      <text:p text:style-name="P8"><text:tab/>Certos de contarmos com a vossa valiosa presença, agradecemos desde já.</text:p>
      <text:p text:style-name="P6"/>
      <text:p text:style-name="P6"/>
      <text:p text:style-name="P7">Coordenação de Assuntos Estudant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69cm" fo:margin-right="1.8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y="-0.072cm" svg:width="3.794cm" svg:height="1.903cm" draw:z-index="0"><draw:image xlink:href="Pictures/100000000000055100000243A762D0A5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11:20:37.56</meta:creation-date>
    <dc:date>2015-11-13T16:39:42.97</dc:date>
    <meta:editing-duration>PT3M52S</meta:editing-duration>
    <meta:editing-cycles>1</meta:editing-cycles>
    <meta:generator>LibreOffice/4.0.4.2$Windows_x86 LibreOffice_project/9e9821abd0ffdbc09cd8c52eaa574fa09eb08f2</meta:generator>
    <meta:document-statistic meta:table-count="0" meta:image-count="1" meta:object-count="0" meta:page-count="1" meta:paragraph-count="8" meta:word-count="76" meta:character-count="510" meta:non-whitespace-character-count="440"/>
  </office:meta>
</office:document-meta>
</file>