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style:style style:name="P1" style:parent-style-name="Corpodetexto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Corpodetexto" style:family="paragraph">
      <style:paragraph-properties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Corpodetexto" style:family="paragraph">
      <style:paragraph-properties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2" fo:orphans="2" style:vertical-align="auto" style:line-height-at-least="0.0694in" fo:margin-left="0.2715in" fo:text-indent="-0.2715in" fo:background-color="#C0C0C0">
        <style:tab-stops>
          <style:tab-stop style:type="left" style:position="-0.0006in"/>
        </style:tab-stops>
      </style:paragraph-properties>
      <style:text-properties fo:hyphenate="false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P16" style:parent-style-name="Normal" style:family="paragraph">
      <style:paragraph-properties style:punctuation-wrap="simple" fo:text-align="start" style:line-height-at-least="0in"/>
    </style:style>
    <style:style style:name="P17" style:parent-style-name="Normal" style:family="paragraph">
      <style:paragraph-properties style:punctuation-wrap="simple" fo:text-align="start" style:line-height-at-least="0in"/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P18" style:parent-style-name="Normal" style:family="paragraph">
      <style:paragraph-properties style:punctuation-wrap="simple" fo:text-align="start" style:line-height-at-least="0in"/>
    </style:style>
    <style:style style:name="T19" style:parent-style-name="Fonteparág.padrão" style:family="text">
      <style:text-properties style:font-name="Times New Roman" style:font-name-complex="Times New Roman" fo:color="#0000FF" fo:font-size="11pt" style:font-size-asian="11pt" style:font-size-complex="11pt"/>
    </style:style>
    <style:style style:name="P20" style:parent-style-name="Normal" style:family="paragraph">
      <style:paragraph-properties fo:widows="2" fo:orphans="2" style:vertical-align="auto" style:line-height-at-least="0.0694in" fo:margin-left="0.2715in" fo:text-indent="-0.2715in" fo:background-color="#C0C0C0">
        <style:tab-stops/>
      </style:paragraph-properties>
      <style:text-properties style:font-name="Times New Roman" style:font-name-complex="Times New Roman" fo:color="#0000FF" fo:font-size="11pt" style:font-size-asian="11pt" style:font-size-complex="11pt" fo:hyphenate="false"/>
    </style:style>
    <style:style style:name="T21" style:parent-style-name="Fonteparág.padrã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fo:color="#280099" fo:font-size="11pt" style:font-size-asian="11pt" style:font-size-complex="11pt"/>
    </style:style>
    <style:style style:name="P2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2.7368in" style:use-optimal-column-width="false"/>
    </style:style>
    <style:style style:name="TableColumn27" style:family="table-column">
      <style:table-column-properties style:column-width="1.5958in" style:use-optimal-column-width="false"/>
    </style:style>
    <style:style style:name="TableColumn28" style:family="table-column">
      <style:table-column-properties style:column-width="0.9965in" style:use-optimal-column-width="false"/>
    </style:style>
    <style:style style:name="Table24" style:family="table">
      <style:table-properties style:width="6.2152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style:punctuation-wrap="simple" fo:text-align="start" style:line-height-at-least="0in"/>
    </style:style>
    <style:style style:name="T35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49" style:parent-style-name="Fonteparág.padrão" style:family="text">
      <style:text-properties style:font-name="Times New Roman" style:font-name-asian="Tahoma" style:font-name-complex="Times New Roman" fo:color="#0000FF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Tahoma" style:font-name-complex="Times New Roman" fo:color="#0000FF" fo:font-size="10pt" style:font-size-asian="10pt" style:font-size-complex="10pt"/>
    </style:style>
    <style:style style:name="P51" style:parent-style-name="Normal" style:family="paragraph">
      <style:paragraph-properties style:text-autospace="none" style:snap-to-layout-grid="false" fo:margin-left="-0.0125in" fo:margin-right="-0.002in">
        <style:tab-stops>
          <style:tab-stop style:type="left" style:position="0.6375in"/>
        </style:tab-stops>
      </style:paragraph-properties>
      <style:text-properties style:font-name="Times New Roman" style:font-name-asian="Tahoma" style:font-name-complex="Times New Roman" fo:font-style="italic" style:font-style-asian="italic" fo:color="#0000FF" fo:font-size="10pt" style:font-size-asian="10pt" style:font-size-complex="10pt" fo:language="pt"/>
    </style:style>
    <style:style style:name="P52" style:parent-style-name="Normal" style:family="paragraph">
      <style:paragraph-properties style:text-autospace="none" style:snap-to-layout-grid="false" fo:margin-left="-0.0125in" fo:margin-right="-0.002in">
        <style:tab-stops>
          <style:tab-stop style:type="left" style:position="0.6375in"/>
        </style:tab-stops>
      </style:paragraph-properties>
      <style:text-properties style:font-name="Times New Roman" style:font-name-asian="Tahoma" style:font-name-complex="Times New Roman" fo:color="#0000FF" fo:font-size="10pt" style:font-size-asian="10pt" style:font-size-complex="10pt" fo:language="pt"/>
    </style:style>
    <style:style style:name="P53" style:parent-style-name="Normal" style:family="paragraph">
      <style:paragraph-properties style:text-autospace="none" style:snap-to-layout-grid="false" fo:margin-left="-0.0125in" fo:margin-right="-0.002in">
        <style:tab-stops>
          <style:tab-stop style:type="left" style:position="0.6375in"/>
        </style:tab-stops>
      </style:paragraph-properties>
      <style:text-properties style:font-name="Times New Roman" style:font-name-asian="Tahoma" style:font-name-complex="Times New Roman" fo:color="#0000FF" fo:font-size="10pt" style:font-size-asian="10pt" style:font-size-complex="10pt" fo:language="pt"/>
    </style:style>
    <style:style style:name="P54" style:parent-style-name="Normal" style:family="paragraph">
      <style:paragraph-properties style:text-autospace="none" style:snap-to-layout-grid="false" fo:text-align="start" fo:margin-left="-0.0125in" fo:margin-right="-0.002in">
        <style:tab-stops>
          <style:tab-stop style:type="left" style:position="0.6375in"/>
        </style:tab-stops>
      </style:paragraph-properties>
    </style:style>
    <style:style style:name="T55" style:parent-style-name="Fonteparág.padrão" style:family="text">
      <style:text-properties style:font-name="Times New Roman" style:font-name-asian="Tahoma" style:font-name-complex="Times New Roman" fo:color="#0000FF" fo:font-size="10pt" style:font-size-asian="10pt" style:font-size-complex="10pt" fo:language="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FF" fo:font-size="10pt" style:font-size-asian="10pt" style:font-size-complex="10pt"/>
    </style:style>
    <style:style style:name="P5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59" style:parent-style-name="Fonteparág.padrão" style:family="text">
      <style:text-properties style:font-name="Times New Roman" style:font-name-complex="Times New Roman" fo:color="#0000FF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Padrãe3o" style:family="paragraph">
      <style:text-properties style:font-size-complex="12pt"/>
    </style:style>
    <style:style style:name="P63" style:parent-style-name="Normal" style:family="paragraph">
      <style:paragraph-properties fo:widows="2" fo:orphans="2" style:vertical-align="auto" style:line-height-at-least="0.0694in" fo:margin-left="0.177in" fo:text-indent="-0.2715in" fo:background-color="#C0C0C0">
        <style:tab-stops>
          <style:tab-stop style:type="left" style:position="0.0937in"/>
        </style:tab-stops>
      </style:paragraph-properties>
      <style:text-properties fo:hyphenate="false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color="#0000FF" fo:font-size="11pt" style:font-size-asian="11pt" style:font-size-complex="11pt" fo:background-color="#FFFFFF"/>
    </style:style>
    <style:style style:name="P66" style:parent-style-name="Normal" style:family="paragraph">
      <style:paragraph-properties style:punctuation-wrap="simple" fo:text-align="start" style:line-height-at-least="0in"/>
    </style:style>
    <style:style style:name="T67" style:parent-style-name="Fonteparág.padrão" style:family="text">
      <style:text-properties style:font-name="Segoe UI" style:font-name-asian="SimSun" style:font-name-complex="Segoe UI" fo:font-size="10pt" style:font-size-asian="10pt" style:language-complex="hi" style:country-complex="IN"/>
    </style:style>
    <style:style style:name="T68" style:parent-style-name="Fonteparág.padrão" style:family="text">
      <style:text-properties style:font-name="Segoe UI" style:font-name-asian="SimSun" style:font-name-complex="Segoe UI" fo:font-size="10pt" style:font-size-asian="10pt" style:language-complex="hi" style:country-complex="IN"/>
    </style:style>
    <style:style style:name="P69" style:parent-style-name="Normal" style:family="paragraph">
      <style:paragraph-properties fo:text-align="start" fo:margin-left="0.5in" fo:text-indent="-0.25in">
        <style:tab-stops>
          <style:tab-stop style:type="left" style:position="-0.0076in"/>
        </style:tab-stops>
      </style:paragraph-properties>
    </style:style>
    <style:style style:name="P70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P71" style:parent-style-name="Normal" style:family="paragraph">
      <style:paragraph-properties fo:text-align="start" fo:margin-left="0.5in" fo:text-indent="-0.25in">
        <style:tab-stops>
          <style:tab-stop style:type="left" style:position="-0.0076in"/>
        </style:tab-stops>
      </style:paragraph-properties>
      <style:text-properties style:font-name="Segoe UI" style:font-name-asian="SimSun" style:font-name-complex="Segoe UI" fo:font-size="10pt" style:font-size-asian="10pt" style:language-complex="hi" style:country-complex="IN"/>
    </style:style>
    <style:style style:name="P72" style:parent-style-name="Normal" style:family="paragraph">
      <style:paragraph-properties fo:text-align="start" fo:margin-left="0.5in" fo:text-indent="-0.25in">
        <style:tab-stops>
          <style:tab-stop style:type="left" style:position="-0.0076in"/>
        </style:tab-stops>
      </style:paragraph-properties>
    </style:style>
    <style:style style:name="P73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size="10pt" style:font-size-asian="10pt" style:language-complex="hi" style:country-complex="IN"/>
    </style:style>
    <style:style style:name="P74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75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76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77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78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79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80" style:parent-style-name="Normal" style:family="paragraph">
      <style:paragraph-properties fo:text-align="start" fo:margin-left="0.5in" fo:text-indent="-0.25in">
        <style:tab-stops>
          <style:tab-stop style:type="left" style:position="-0.0076in"/>
        </style:tab-stops>
      </style:paragraph-properties>
    </style:style>
    <style:style style:name="T81" style:parent-style-name="Fonteparág.padrão" style:family="text">
      <style:text-properties style:font-name="Times New Roman" style:font-name-complex="Times New Roman" fo:color="#0000FF" fo:font-size="11pt" style:font-size-asian="11pt" style:font-size-complex="11pt" fo:background-color="#FFFFFF"/>
    </style:style>
    <style:style style:name="P82" style:parent-style-name="Normal" style:family="paragraph">
      <style:paragraph-properties fo:widows="2" fo:orphans="2" style:vertical-align="auto" style:line-height-at-least="0.0694in" fo:margin-left="0.177in" fo:text-indent="-0.2715in" fo:background-color="#C0C0C0">
        <style:tab-stops/>
      </style:paragraph-properties>
      <style:text-properties style:font-name="Times New Roman" style:font-name-complex="Times New Roman" fo:color="#0000FF" fo:font-size="11pt" style:font-size-asian="11pt" style:font-size-complex="11pt" fo:background-color="#FFFFFF" fo:hyphenate="false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FF" fo:font-size="11pt" style:font-size-asian="11pt" style:font-size-complex="11pt" fo:background-color="#FFFFFF"/>
    </style:style>
    <style:style style:name="P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FF" fo:font-size="11pt" style:font-size-asian="11pt" style:font-size-complex="11pt" fo:background-color="#FFFFFF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widows="2" fo:orphans="2" style:vertical-align="auto" style:line-height-at-least="0.0694in" fo:background-color="#C0C0C0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style:punctuation-wrap="simple" fo:text-align="start" style:line-height-at-least="0in"/>
    </style:style>
    <style:style style:name="T90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P91" style:parent-style-name="Normal" style:family="paragraph">
      <style:paragraph-properties style:punctuation-wrap="simple" fo:text-align="start" style:line-height-at-least="0in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widows="2" fo:orphans="2" style:vertical-align="auto" style:line-height-at-least="0.0694in" fo:background-color="#C0C0C0">
        <style:tab-stops/>
      </style:paragraph-properties>
      <style:text-properties fo:font-size="11pt" style:font-size-asian="11pt" style:font-size-complex="11pt" fo:hyphenate="false"/>
    </style:style>
    <style:style style:name="P94" style:parent-style-name="western" style:family="paragraph">
      <style:paragraph-properties fo:text-align="justify" fo:margin-left="0.7708in">
        <style:tab-stops/>
      </style:paragraph-properties>
      <style:text-properties fo:font-size="11pt" style:font-size-asian="11pt" style:font-size-complex="11pt"/>
    </style:style>
    <style:style style:name="P95" style:parent-style-name="western" style:family="paragraph">
      <style:paragraph-properties fo:text-align="justify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P99" style:parent-style-name="western" style:family="paragraph">
      <style:paragraph-properties fo:text-align="justify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P104" style:parent-style-name="western" style:family="paragraph">
      <style:paragraph-properties fo:text-align="justify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P108" style:parent-style-name="western" style:family="paragraph">
      <style:paragraph-properties fo:text-align="justify"/>
      <style:text-properties fo:font-size="11pt" style:font-size-asian="11pt" style:font-size-complex="11pt"/>
    </style:style>
    <style:style style:name="P109" style:parent-style-name="western" style:family="paragraph">
      <style:paragraph-properties fo:text-align="justify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western" style:family="paragraph">
      <style:paragraph-properties fo:text-align="justify"/>
      <style:text-properties fo:font-size="11pt" style:font-size-asian="11pt" style:font-size-complex="11pt"/>
    </style:style>
    <style:style style:name="P113" style:parent-style-name="western" style:family="paragraph">
      <style:paragraph-properties fo:text-align="justify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17" style:parent-style-name="western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western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western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western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western" style:family="paragraph">
      <style:paragraph-properties fo:border="0.0104in solid #FFFFFF" fo:padding-top="0.0138in" fo:padding-left="0in" fo:padding-bottom="0.0138in" fo:padding-right="0.0555in" style:shadow="none" fo:margin-bottom="0in" fo:background-color="#C0C0C0"/>
    </style:style>
    <style:style style:name="T1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fo:text-align="start" style:line-height-at-least="0in"/>
    </style:style>
    <style:style style:name="T125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T126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P127" style:parent-style-name="Normal" style:family="paragraph">
      <style:paragraph-properties style:punctuation-wrap="simple" fo:text-align="start" style:line-height-at-least="0in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P129" style:parent-style-name="western" style:family="paragraph">
      <style:paragraph-properties fo:border="0.0104in solid #FFFFFF" fo:padding-top="0.0138in" fo:padding-left="0in" fo:padding-bottom="0.0138in" fo:padding-right="0.0555in" style:shadow="none" fo:margin-bottom="0in" fo:background-color="#C0C0C0"/>
      <style:text-properties fo:font-size="11pt" style:font-size-asian="11pt" style:font-size-complex="11pt"/>
    </style:style>
    <style:style style:name="P130" style:parent-style-name="western" style:family="paragraph">
      <style:paragraph-properties fo:border="0.0104in solid #FFFFFF" fo:padding-top="0.0138in" fo:padding-left="0in" fo:padding-bottom="0.0138in" fo:padding-right="0.0555in" style:shadow="none" fo:margin-bottom="0in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P135" style:parent-style-name="western" style:family="paragraph">
      <style:paragraph-properties fo:text-align="justify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font-size="11pt" style:font-size-asian="11pt" style:font-size-complex="11pt"/>
    </style:style>
    <style:style style:name="T138" style:parent-style-name="Fonteparág.padrão" style:family="text">
      <style:text-properties fo:color="#000000"/>
    </style:style>
    <style:style style:name="P139" style:parent-style-name="western" style:family="paragraph">
      <style:paragraph-properties fo:text-align="justify"/>
      <style:text-properties fo:color="#000000"/>
    </style:style>
    <style:style style:name="P140" style:parent-style-name="western" style:family="paragraph">
      <style:paragraph-properties fo:text-align="justify">
        <style:tab-stops>
          <style:tab-stop style:type="left" style:position="-1.977in"/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P144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font-size="11pt" style:font-size-asian="11pt" style:font-size-complex="11pt"/>
    </style:style>
    <style:style style:name="P145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font-size="11pt" style:font-size-asian="11pt" style:font-size-complex="11pt"/>
    </style:style>
    <style:style style:name="P146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font-size="11pt" style:font-size-asian="11pt" style:font-size-complex="11pt"/>
    </style:style>
    <style:style style:name="P147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font-size="11pt" style:font-size-asian="11pt" style:font-size-complex="11pt"/>
    </style:style>
    <style:style style:name="P148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font-size="11pt" style:font-size-asian="11pt" style:font-size-complex="11pt"/>
    </style:style>
    <style:style style:name="P149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font-size="11pt" style:font-size-asian="11pt" style:font-size-complex="11pt"/>
    </style:style>
    <style:style style:name="P150" style:parent-style-name="Normal" style:family="paragraph">
      <style:paragraph-properties fo:widows="2" fo:orphans="2" style:vertical-align="auto" style:line-height-at-least="0.0694in" fo:background-color="#C0C0C0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fo:text-align="start" style:line-height-at-least="0in"/>
    </style:style>
    <style:style style:name="T154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P155" style:parent-style-name="Normal" style:family="paragraph">
      <style:paragraph-properties style:punctuation-wrap="simple" fo:text-align="start" style:line-height-at-least="0in"/>
    </style:style>
    <style:style style:name="P156" style:parent-style-name="Normal" style:family="paragraph">
      <style:paragraph-properties style:punctuation-wrap="simple" fo:text-align="start" style:line-height-at-least="0in"/>
    </style:style>
    <style:style style:name="P157" style:parent-style-name="Normal" style:family="paragraph">
      <style:paragraph-properties style:punctuation-wrap="simple" fo:text-align="start" style:line-height-at-least="0in"/>
    </style:style>
    <style:style style:name="T158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T159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T160" style:parent-style-name="Fonteparág.padrão" style:family="text">
      <style:text-properties style:font-name="Times New Roman" style:font-name-asian="SimSun" style:font-name-complex="Times New Roman" fo:color="#000000" fo:font-size="10pt" style:font-size-asian="10pt" style:language-complex="hi" style:country-complex="IN"/>
    </style:style>
    <style:style style:name="T161" style:parent-style-name="Fonteparág.padrão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complex="hi" style:country-complex="IN"/>
    </style:style>
    <style:style style:name="T162" style:parent-style-name="Fonteparág.padrão" style:family="text">
      <style:text-properties style:font-name="Times New Roman" style:font-name-asian="SimSun" style:font-name-complex="Times New Roman" fo:color="#000000" fo:font-size="10pt" style:font-size-asian="10pt" style:language-complex="hi" style:country-complex="IN"/>
    </style:style>
    <style:style style:name="T16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Normal" style:family="paragraph">
      <style:paragraph-properties fo:widows="2" fo:orphans="2" style:vertical-align="auto" style:line-height-at-least="0.0694in" fo:background-color="#C0C0C0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65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71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72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73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74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80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81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182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Normal" style:family="paragraph">
      <style:paragraph-properties fo:widows="2" fo:orphans="2" style:vertical-align="auto" style:line-height-at-least="0.0694in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P185" style:parent-style-name="Normal" style:family="paragraph">
      <style:paragraph-properties fo:widows="2" fo:orphans="2" style:vertical-align="auto" style:line-height-at-least="0.0694in" fo:background-color="#C0C0C0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style:punctuation-wrap="simple" fo:text-align="start" style:line-height-at-least="0in"/>
    </style:style>
    <style:style style:name="T189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P190" style:parent-style-name="Normal" style:family="paragraph">
      <style:paragraph-properties style:punctuation-wrap="simple" fo:text-align="start" style:line-height-at-least="0in"/>
    </style:style>
    <style:style style:name="P191" style:parent-style-name="Normal" style:family="paragraph">
      <style:paragraph-properties style:punctuation-wrap="simple" fo:text-align="start" style:line-height-at-least="0in"/>
    </style:style>
    <style:style style:name="P192" style:parent-style-name="Normal" style:family="paragraph">
      <style:paragraph-properties style:punctuation-wrap="simple" fo:text-align="start" style:line-height-at-least="0in"/>
    </style:style>
    <style:style style:name="T193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T194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T195" style:parent-style-name="Fonteparág.padrão" style:family="text">
      <style:text-properties style:font-name="Times New Roman" style:font-name-asian="SimSun" style:font-name-complex="Times New Roman" fo:color="#000000" fo:font-size="10pt" style:font-size-asian="10pt" style:language-complex="hi" style:country-complex="IN"/>
    </style:style>
    <style:style style:name="T196" style:parent-style-name="Fonteparág.padrão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complex="hi" style:country-complex="IN"/>
    </style:style>
    <style:style style:name="T197" style:parent-style-name="Fonteparág.padrão" style:family="text">
      <style:text-properties style:font-name="Times New Roman" style:font-name-asian="SimSun" style:font-name-complex="Times New Roman" fo:color="#000000" fo:font-size="10pt" style:font-size-asian="10pt" style:language-complex="hi" style:country-complex="IN"/>
    </style:style>
    <style:style style:name="T19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widows="2" fo:orphans="2" style:vertical-align="auto" style:line-height-at-least="0.0694in" fo:background-color="#C0C0C0">
        <style:tab-stops/>
      </style:paragraph-properties>
      <style:text-properties style:font-name="Times New Roman" style:font-name-complex="Times New Roman" fo:font-size="11pt" style:font-size-asian="11pt" style:font-size-complex="11pt" style:language-asian="pt" style:country-asian="BR" fo:hyphenate="false"/>
    </style:style>
    <style:style style:name="P200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style:language-asian="pt" style:country-asian="BR" fo:hyphenate="false"/>
    </style:style>
    <style:style style:name="P201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20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06" style:parent-style-name="Normal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P207" style:parent-style-name="Normal" style:family="paragraph">
      <style:paragraph-properties fo:widows="2" fo:orphans="2" style:vertical-align="auto" style:line-height-at-least="0.0694in" fo:background-color="#C0C0C0">
        <style:tab-stops>
          <style:tab-stop style:type="left" style:position="0in"/>
        </style:tab-stops>
      </style:paragraph-properties>
      <style:text-properties fo:hyphenate="false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Normal" style:family="paragraph">
      <style:paragraph-properties style:punctuation-wrap="simple" fo:text-align="start" style:line-height-at-least="0in"/>
    </style:style>
    <style:style style:name="T211" style:parent-style-name="Fonteparág.padrão" style:family="text">
      <style:text-properties style:font-name="Segoe UI" style:font-name-asian="SimSun" style:font-name-complex="Segoe UI" fo:font-size="10pt" style:font-size-asian="10pt" style:language-complex="hi" style:country-complex="IN"/>
    </style:style>
    <style:style style:name="P212" style:parent-style-name="Normal" style:family="paragraph">
      <style:paragraph-properties style:punctuation-wrap="simple" fo:text-align="start" style:line-height-at-least="0in"/>
    </style:style>
    <style:style style:name="P213" style:parent-style-name="Normal" style:family="paragraph">
      <style:paragraph-properties style:punctuation-wrap="simple" fo:text-align="start" style:line-height-at-least="0in"/>
    </style:style>
    <style:style style:name="P214" style:parent-style-name="Normal" style:family="paragraph">
      <style:paragraph-properties style:punctuation-wrap="simple" fo:text-align="start" style:line-height-at-least="0in"/>
      <style:text-properties style:font-name="Segoe UI" style:font-name-asian="SimSun" style:font-name-complex="Segoe UI" fo:font-size="10pt" style:font-size-asian="10pt" style:language-complex="hi" style:country-complex="IN"/>
    </style:style>
    <style:style style:name="T215" style:parent-style-name="Fonteparág.padrão" style:family="text">
      <style:text-properties style:font-name="Times New Roman" style:font-name-complex="Times New Roman" style:font-weight-complex="bold" fo:color="#0000FF" fo:font-size="11pt" style:font-size-asian="11pt" style:font-size-complex="11pt"/>
    </style:style>
    <style:style style:name="P216" style:parent-style-name="Normal" style:family="paragraph">
      <style:paragraph-properties fo:widows="2" fo:orphans="2" style:vertical-align="auto" style:line-height-at-least="0.0694in" fo:background-color="#C0C0C0">
        <style:tab-stops/>
      </style:paragraph-properties>
      <style:text-properties style:font-name="Times New Roman" style:font-name-complex="Times New Roman" style:font-weight-complex="bold" fo:color="#0000FF" fo:font-size="11pt" style:font-size-asian="11pt" style:font-size-complex="11pt" fo:hyphenate="false"/>
    </style:style>
    <style:style style:name="P217" style:parent-style-name="Normal" style:family="paragraph">
      <style:paragraph-properties fo:widows="2" fo:orphans="2" style:vertical-align="auto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218" style:parent-style-name="Fonteparág.padrão" style:family="text">
      <style:text-properties style:font-name="Times New Roman" style:font-name-complex="Times New Roman" style:font-weight-complex="bold" fo:color="#0000FF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style:font-weight-complex="bold" fo:color="#0000FF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style:font-weight-complex="bold" fo:color="#0000FF" fo:font-size="11pt" style:font-size-asian="11pt" style:font-size-complex="11pt"/>
    </style:style>
    <style:style style:name="P221" style:parent-style-name="Normal" style:family="paragraph">
      <style:paragraph-properties fo:widows="2" fo:orphans="2" style:vertical-align="auto" style:line-height-at-least="0.0694in" fo:margin-left="0.8861in">
        <style:tab-stops/>
      </style:paragraph-properties>
      <style:text-properties fo:hyphenate="false"/>
    </style:style>
    <style:style style:name="T222" style:parent-style-name="Fonteparág.padrã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complex="Times New Roman" fo:color="#0000FF" fo:font-size="11pt" style:font-size-asian="11pt" style:font-size-complex="11pt"/>
    </style:style>
    <style:style style:name="P224" style:parent-style-name="Normal" style:family="paragraph">
      <style:paragraph-properties fo:widows="2" fo:orphans="2" style:vertical-align="auto" fo:margin-bottom="0.1388in" fo:line-height="100%" fo:background-color="#B3B3B3">
        <style:tab-stops>
          <style:tab-stop style:type="left" style:position="0in"/>
        </style:tab-stops>
      </style:paragraph-properties>
      <style:text-properties fo:hyphenate="false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style:punctuation-wrap="simple" fo:text-align="start" style:line-height-at-least="0in"/>
    </style:style>
    <style:style style:name="T229" style:parent-style-name="Fonteparág.padrão" style:family="text">
      <style:text-properties style:font-name="Segoe UI" style:font-name-asian="SimSun" style:font-name-complex="Segoe UI" fo:font-size="10pt" style:font-size-asian="10pt" style:language-complex="hi" style:country-complex="IN"/>
    </style:style>
    <style:style style:name="T2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31" style:parent-style-name="Normal" style:family="paragraph">
      <style:paragraph-properties fo:widows="2" fo:orphans="2" style:vertical-align="auto" fo:margin-bottom="0.1388in" fo:line-height="100%" fo:background-color="#B3B3B3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232" style:parent-style-name="Normal" style:family="paragraph">
      <style:paragraph-properties fo:widows="2" fo:orphans="2" style:vertical-align="auto" fo:line-height="100%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39" style:parent-style-name="Normal" style:family="paragraph">
      <style:paragraph-properties fo:widows="2" fo:orphans="2" style:vertical-align="auto" fo:margin-top="0.0833in" fo:line-height="100%">
        <style:tab-stops>
          <style:tab-stop style:type="left" style:position="0.25in"/>
          <style:tab-stop style:type="left" style:position="1in"/>
        </style:tab-stops>
      </style:paragraph-properties>
      <style:text-properties fo:hyphenate="false"/>
    </style:style>
    <style:style style:name="T2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5" style:parent-style-name="Normal" style:family="paragraph">
      <style:paragraph-properties fo:widows="2" fo:orphans="2" style:vertical-align="auto" fo:margin-top="0.0833in" fo:line-height="100%" fo:margin-left="0.0208in">
        <style:tab-stops>
          <style:tab-stop style:type="left" style:position="-0.0208in"/>
          <style:tab-stop style:type="left" style:position="0.4715in"/>
        </style:tab-stops>
      </style:paragraph-properties>
      <style:text-properties fo:hyphenate="false"/>
    </style:style>
    <style:style style:name="T2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51" style:parent-style-name="Normal" style:family="paragraph">
      <style:paragraph-properties fo:widows="2" fo:orphans="2" style:vertical-align="auto" fo:margin-top="0.0833in" fo:line-height="100%" fo:margin-left="0.0069in">
        <style:tab-stops>
          <style:tab-stop style:type="left" style:position="0.3354in"/>
        </style:tab-stops>
      </style:paragraph-properties>
      <style:text-properties fo:hyphenate="false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57" style:parent-style-name="Normal" style:family="paragraph">
      <style:paragraph-properties fo:widows="2" fo:orphans="2" style:vertical-align="auto" fo:margin-top="0.0833in" fo:line-height="100%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61" style:parent-style-name="Normal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P262" style:parent-style-name="Normal" style:family="paragraph">
      <style:paragraph-properties fo:text-align="end" style:line-height-at-least="0.0694in"/>
    </style:style>
    <style:style style:name="T26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65" style:parent-style-name="Normal" style:family="paragraph">
      <style:paragraph-properties fo:widows="2" fo:orphans="2" style:text-autospace="none" style:vertical-align="auto" style:line-height-at-least="0.0694in">
        <style:tab-stops/>
      </style:paragraph-properties>
      <style:text-properties style:font-name="Times New Roman" style:font-name-complex="Times New Roman" fo:hyphenate="false"/>
    </style:style>
    <style:style style:name="P266" style:parent-style-name="Normal" style:family="paragraph">
      <style:paragraph-properties fo:widows="2" fo:orphans="2" style:text-autospace="none" style:vertical-align="auto" style:line-height-at-least="0.0694in">
        <style:tab-stops/>
      </style:paragraph-properties>
      <style:text-properties style:font-name="Times New Roman" style:font-name-complex="Times New Roman" fo:hyphenate="false"/>
    </style:style>
    <style:style style:name="P267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68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69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70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71" style:parent-style-name="Corpodetexto" style:family="paragraph">
      <style:paragraph-properties style:text-autospace="none" fo:margin-bottom="0in"/>
      <style:text-properties style:font-name="Times New Roman" style:font-name-complex="Times New Roman"/>
    </style:style>
    <style:style style:name="P272" style:parent-style-name="Corpodetexto" style:family="paragraph">
      <style:paragraph-properties style:text-autospace="none" fo:margin-bottom="0in"/>
    </style:style>
    <style:style style:name="T273" style:parent-style-name="Fonteparág.padrão" style:family="text">
      <style:text-properties style:font-name="Times New Roman" style:font-name-complex="Times New Roman"/>
    </style:style>
    <style:style style:name="P274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75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76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77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78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79" style:parent-style-name="Corpodetexto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280" style:parent-style-name="Corpodetexto" style:family="paragraph">
      <style:paragraph-properties style:text-autospace="none" fo:margin-bottom="0in"/>
      <style:text-properties style:font-name="Times New Roman" style:font-name-complex="Times New Roman"/>
    </style:style>
    <style:style style:name="P281" style:parent-style-name="Corpodetexto" style:family="paragraph">
      <style:paragraph-properties style:text-autospace="none" fo:margin-bottom="0in"/>
    </style:style>
    <style:style style:name="T282" style:parent-style-name="Fonteparág.padrão" style:family="text">
      <style:text-properties style:font-name="Times New Roman" style:font-name-complex="Times New Roman"/>
    </style:style>
    <style:style style:name="T283" style:parent-style-name="Fonteparág.padrão" style:family="text">
      <style:text-properties style:font-name="Times New Roman" style:font-name-complex="Times New Roman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style:font-weight-complex="bold" fo:color="#DC2300"/>
    </style:style>
    <style:style style:name="P285" style:parent-style-name="Normal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286" style:parent-style-name="Corpodetexto" style:family="paragraph">
      <style:paragraph-properties fo:margin-bottom="0in" style:line-height-at-least="0.0694in"/>
      <style:text-properties style:font-name="Times New Roman"/>
    </style:style>
    <style:style style:name="P287" style:parent-style-name="Corpodetexto" style:family="paragraph">
      <style:paragraph-properties fo:margin-bottom="0in" style:line-height-at-least="0.0694in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91" style:parent-style-name="Corpodetexto" style:family="paragraph">
      <style:paragraph-properties fo:margin-bottom="0in" style:line-height-at-least="0.0694in"/>
      <style:text-properties style:font-name="Times New Roman"/>
    </style:style>
    <style:style style:name="P292" style:parent-style-name="Corpodetexto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293" style:parent-style-name="Corpodetexto" style:family="paragraph">
      <style:paragraph-properties fo:margin-bottom="0in"/>
      <style:text-properties style:font-name="Times New Roman" style:font-name-complex="Times New Roman"/>
    </style:style>
    <style:style style:name="P294" style:parent-style-name="Corpodetexto" style:family="paragraph">
      <style:paragraph-properties fo:margin-bottom="0in"/>
      <style:text-properties style:font-name="Times New Roman" style:font-name-complex="Times New Roman"/>
    </style:style>
    <style:style style:name="P295" style:parent-style-name="Corpodetexto" style:family="paragraph">
      <style:paragraph-properties fo:margin-bottom="0in"/>
      <style:text-properties style:font-name="Times New Roman" style:font-name-complex="Times New Roman"/>
    </style:style>
    <style:style style:name="T296" style:parent-style-name="Fonteparág.padrão" style:family="text">
      <style:text-properties style:font-name="Times New Roman" style:font-name-complex="Times New Roman"/>
    </style:style>
    <style:style style:name="P297" style:parent-style-name="Normal" style:family="paragraph">
      <style:paragraph-properties style:text-autospace="none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ROJETO BÁSICO</text:p>
      <text:p text:style-name="P11">INEXIGIBILIDADE Nº___/____</text:p>
      <text:p text:style-name="P12">Processo nº________________________</text:p>
      <text:list text:style-name="LFO2" text:continue-numbering="true">
        <text:list-item>
          <text:p text:style-name="P13"><text:span text:style-name="T14">OBJETO</text:span><text:span text:style-name="T15"><office:annotation><dc:creator>Núcleo de Compras </dc:creator><dc:date>2014-07-01T09:47:00</dc:date><text:p text:style-name="P16"/><text:p text:style-name="P17">Deve-se descrever o quê se pretende comprar, descrevendo se material ou serviço.</text:p><text:p text:style-name="P18"/></office:annotation></text:span><text:span text:style-name="T19"><text:line-break/></text:span></text:p>
        </text:list-item>
      </text:list>
      <text:p text:style-name="P20"/>
      <text:p text:style-name="Normal"><text:span text:style-name="T21">O presente Projeto Básico tem por objeto a contratação do serviço / a compra..</text:span><text:span text:style-name="T22">.</text:span></text:p>
      <text:p text:style-name="Normal"/>
      <text:p text:style-name="P23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tem</text:span><text:span text:style-name="T33"><office:annotation><dc:creator>Núcleo de Compras </dc:creator><dc:date>2014-07-15T18:22:00</dc:date><text:p text:style-name="P34"><text:span text:style-name="T35">Inserir tabela descrevendo cada item do objeto, conforme modelo.</text:span></text:p></office:annotation></text:span><text:span text:style-name="T36"/></text:p>
          </table:table-cell>
          <table:table-cell table:style-name="TableCell37">
            <text:p text:style-name="P38"/>
          </table:table-cell>
          <table:table-cell table:style-name="TableCell39">
            <text:p text:style-name="P40">Discriminação</text:p>
          </table:table-cell>
          <table:table-cell table:style-name="TableCell41">
            <text:p text:style-name="P42">Und.</text:p>
          </table:table-cell>
        </table:table-row>
        <table:table-row table:style-name="TableRow43">
          <table:table-cell table:style-name="TableCell44">
            <text:p text:style-name="P45"><text:span text:style-name="T46">Qtde.1</text:span></text:p>
          </table:table-cell>
          <table:table-cell table:style-name="TableCell47">
            <text:p text:style-name="P48"><text:span text:style-name="T49">Descrição detalhada do objeto (material ou serviço</text:span><text:span text:style-name="T50">) a ser comprado.</text:span></text:p>
            <text:p text:style-name="P51"/>
            <text:p text:style-name="P52">Descrição clara, objetiva, precisa, suficiente e detalhada do objeto a comprado.<text:s/></text:p>
            <text:p text:style-name="P53"/>
            <text:p text:style-name="P54"><text:span text:style-name="T55">Não mencionar marca/modelo. Vedada especificações que, por excessivas, irrelevantes ou desnecessárias, limitem a competição.</text:span></text:p>
          </table:table-cell>
          <table:table-cell table:style-name="TableCell56">
            <text:p text:style-name="P57">Informar qual a Unidade de Medida.</text:p>
            <text:p text:style-name="P58"><text:span text:style-name="T59">Ex.: (Kg, Und., Serviço, Inscrição, Litro, etc.)</text:span></text:p>
          </table:table-cell>
          <table:table-cell table:style-name="TableCell60">
            <text:p text:style-name="P61"/>
          </table:table-cell>
        </table:table-row>
      </table:table>
      <text:p text:style-name="Normal"/>
      <text:p text:style-name="P62"/>
      <text:list text:style-name="LFO2" text:continue-numbering="true">
        <text:list-item>
          <text:p text:style-name="P63"><text:span text:style-name="T64">JUSTIFICATIVA</text:span><text:span text:style-name="T65"><office:annotation><dc:creator>Núcleo de Compras </dc:creator><dc:date>2014-07-01T09:46:00</dc:date><text:p text:style-name="P66"><text:span text:style-name="T67">Requi</text:span><text:span text:style-name="T68">sitante deve justificar o porquê da compra e qual o destino da compra.</text:span></text:p><text:p text:style-name="P69"/><text:p text:style-name="P70">Inexigibilidade aplica-se quando houver inviabilidade de competição. Art. 25 da 8666/93.</text:p><text:p text:style-name="P71">****************************</text:p><text:p text:style-name="P72"/><text:p text:style-name="P73">Como trata-se de Inexigibilidade o requisitante deve <text:s/>justificar<text:s/>também o porquê de contratar com determinado Fornecedor.<text:s/></text:p><text:p text:style-name="P74"/><text:p text:style-name="P75">Anexar:</text:p><text:p text:style-name="P76">- Documento que comprove a aquisição por Inexigibilidade. Ex.: Atestado de exclusividade de fornecimento do produto ou serviço;</text:p><text:p text:style-name="P77"/><text:p text:style-name="P78">- Nota Fiscal ou Nota de Empenho do Preço praticado em outro<text:s/>órgão ou empresa.</text:p><text:p text:style-name="P79"/><text:p text:style-name="P80"/></office:annotation></text:span><text:span text:style-name="T81"><text:line-break/></text:span></text:p>
        </text:list-item>
      </text:list>
      <text:p text:style-name="P82"/>
      <text:p text:style-name="P83">Informar o porquê da compra...</text:p>
      <text:p text:style-name="P84"/>
      <text:p text:style-name="P85"/>
      <text:list text:style-name="LFO2" text:continue-numbering="true">
        <text:list-item>
          <text:p text:style-name="P86"><text:span text:style-name="T87">DAS OBRIGAÇÕES DA CONTRATADA</text:span><text:span text:style-name="T88"><office:annotation><dc:creator>Núcleo de Compras </dc:creator><dc:date>2014-07-01T09:46:00</dc:date><text:p text:style-name="P89"><text:span text:style-name="T90">A descrição que segue ao lado é bem sucinta, faz-se necessário que a área requisitante avalie e descreva quais serão as obrigações da empresa contratada, conforme o que se pretende comprar.</text:span></text:p><text:p text:style-name="P91"/></office:annotation></text:span><text:span text:style-name="T92"><text:line-break/></text:span></text:p>
        </text:list-item>
      </text:list>
      <text:p text:style-name="P93"/>
      <text:p text:style-name="P94">3.1. Compete ao fornecedor:<text:s/></text:p>
      <text:list text:style-name="LFO2" text:continue-numbering="true">
        <text:list-item>
          <text:list>
            <text:list-item>
              <text:list>
                <text:list-item>
                  <text:p text:style-name="P95"><text:span text:style-name="T96">Fornecer os<text:s/></text:span><text:span text:style-name="T97">materiais/serviços</text:span><text:span text:style-name="T98"><text:s/>da forma solicitada, conforme especificações;<text:s/></text:span></text:p>
                </text:list-item>
                <text:list-item>
                  <text:p text:style-name="P99"><text:span text:style-name="T100">Não tran</text:span><text:span text:style-name="T101">sferir a outrem, no todo ou em parte a<text:s/></text:span><text:span text:style-name="T102">prestação do serviço</text:span><text:span text:style-name="T103"><text:s/>sem prévia e expressa anuência do IF Baiano - Campus Catu;<text:s/></text:span></text:p>
                </text:list-item>
                <text:list-item>
                  <text:p text:style-name="P104"><text:span text:style-name="T105">Entregar os<text:s/></text:span><text:span text:style-name="T106">produtos/prestar os serviços</text:span><text:span text:style-name="T107">, rigorosamente em conformidade com todas as condições e prazos estipulados;<text:s/></text:span></text:p>
                </text:list-item>
                <text:list-item>
                  <text:p text:style-name="P108">Responder por quaisquer danos causados diretamente ou indiretamente ao IF Baiano ou a terceiros, decorrentes de sua culpa ou dolo, na entrega dos produtos e na prestação dos serviços, não excluindo ou reduzindo essa responsabilidade, mesmo que não haja fiscalização ou o acompanhamento da Instituição;</text:p>
                </text:list-item>
                <text:list-item>
                  <text:p text:style-name="P109"><text:span text:style-name="T110">Arcar com todas as despesas decorrentes da<text:s/></text:span><text:span text:style-name="T111">prestação do serviço/entrega dos produtos;</text:span></text:p>
                </text:list-item>
                <text:list-item>
                  <text:p text:style-name="P112">Comunicar qualquer anormalidade de caráter urgente e prestar os esclarecimentos julgados necessários;</text:p>
                </text:list-item>
                <text:list-item>
                  <text:p text:style-name="P113"><text:span text:style-name="T114">Manter os seus empregados sujeitos às no</text:span><text:span text:style-name="T115">rmas disciplinares da Instituição, quando dentro do recinto deste Órgão e arcar com a despesa decorrente de qualquer infração, seja qual for, desde que praticados quando da execução do objeto deste<text:s/></text:span><text:span text:style-name="T116">Projeto Básico;</text:span></text:p>
                </text:list-item>
                <text:list-item>
                  <text:p text:style-name="P117">…</text:p>
                </text:list-item>
                <text:list-item>
                  <text:p text:style-name="P118">…</text:p>
                </text:list-item>
                <text:list-item>
                  <text:p text:style-name="P119">…</text:p>
                </text:list-item>
                <text:list-item>
                  <text:p text:style-name="P120">...</text:p>
                </text:list-item>
              </text:list>
            </text:list-item>
          </text:list>
        </text:list-item>
        <text:list-item>
          <text:p text:style-name="P121"><text:span text:style-name="T122">OBRIGAÇÕES DO CONTRATANTE</text:span><text:span text:style-name="T123"><office:annotation><dc:creator>Núcleo de Compras </dc:creator><dc:date>2014-07-01T09:46:00</dc:date><text:p text:style-name="P124"><text:span text:style-name="T125">A descrição que segue ao lado é bem sucint</text:span><text:span text:style-name="T126">a, faz-se necessário que a área requisitante avalie e descreva quais serão as obrigações do <text:s/>Contratante, conforme o que se pretende comprar.</text:span></text:p><text:p text:style-name="P127"/></office:annotation></text:span><text:span text:style-name="T128"><text:line-break/></text:span></text:p>
        </text:list-item>
      </text:list>
      <text:p text:style-name="P129"/>
      <text:list text:style-name="LFO2" text:continue-numbering="true">
        <text:list-item>
          <text:list>
            <text:list-item>
              <text:p text:style-name="P130"><text:span text:style-name="T131">Com</text:span><text:span text:style-name="T132">pete ao</text:span><text:span text:style-name="T133"><text:s/>IF Baiano</text:span><text:span text:style-name="T134">:</text:span></text:p>
              <text:list text:continue-numbering="true">
                <text:list-item>
                  <text:p text:style-name="P135"><text:span text:style-name="T136">Permitir acesso dos empregados da empresa vencedora nas dependências do IF Baiano</text:span><text:span text:style-name="T137"><text:s/>- Campus Catu</text:span><text:span text:style-name="T138">;<text:s/></text:span></text:p>
                </text:list-item>
                <text:list-item>
                  <text:p text:style-name="P139">Prestar as informações e os esclarecimentos pertinentes ao objeto, que venham a ser solicitados pelos empregados da empresa vencedora;<text:s/></text:p>
                </text:list-item>
                <text:list-item>
                  <text:p text:style-name="P140"><text:span text:style-name="T141">Ate</text:span><text:span text:style-name="T142">star as faturas correspondentes, por intermédio do servidor responsável pelo evento. As decisões e providências que ultrapassarem a competência do representante deverão ser solicitadas a seus superiores, em tempo hábil para a adoção das medidas conveniente</text:span><text:span text:style-name="T143">s;<text:s/></text:span></text:p>
                </text:list-item>
                <text:list-item>
                  <text:p text:style-name="P144">Efetuar o pagamento à empresa, de acordo com a forma e prazo estabelecidos;</text:p>
                </text:list-item>
                <text:list-item>
                  <text:p text:style-name="P145">…</text:p>
                </text:list-item>
                <text:list-item>
                  <text:p text:style-name="P146">…</text:p>
                </text:list-item>
                <text:list-item>
                  <text:p text:style-name="P147">…</text:p>
                </text:list-item>
                <text:list-item>
                  <text:p text:style-name="P148">...</text:p>
                </text:list-item>
              </text:list>
            </text:list-item>
          </text:list>
        </text:list-item>
      </text:list>
      <text:p text:style-name="P149"/>
      <text:list text:style-name="LFO2" text:continue-numbering="true">
        <text:list-item>
          <text:p text:style-name="P150"><text:span text:style-name="T151">DO PAGAMENTO</text:span><text:span text:style-name="T152"><office:annotation><dc:creator>Núcleo de Compras </dc:creator><dc:date>2014-07-01T09:05:00</dc:date><text:p text:style-name="P153"><text:span text:style-name="T154">Este item é de responsabilidade de análise da Administração (PROPLAN/Núcleo de Compras/Financeiro.)</text:span></text:p><text:p text:style-name="P155"/><text:p text:style-name="P156"/><text:p text:style-name="P157"><text:span text:style-name="T158">Conforme,<text:s/></text:span><text:span text:style-name="T159">preceitua o Decreto nº 3555/2000 em seu Art. 8º, III, “a”.<text:s/></text:span><text:span text:style-name="T160">“...</text:span><text:span text:style-name="T161">termo de referência elaborado pelo requisitante</text:span><text:span text:style-name="T162">, em conjunto com a área de compras...”</text:span></text:p></office:annotation></text:span><text:span text:style-name="T163"><text:line-break/></text:span></text:p>
        </text:list-item>
      </text:list>
      <text:p text:style-name="P164"/>
      <text:list text:style-name="LFO2" text:continue-numbering="true">
        <text:list-item>
          <text:list>
            <text:list-item>
              <text:p text:style-name="P165"><text:span text:style-name="T166">O pagamento será efetuado após a</text:span><text:span text:style-name="T167"><text:s/>prestação do serviço/entrega do material<text:s/></text:span><text:span text:style-name="T168">e a apresentação da respectiva Nota Fiscal/Fatura pela empresa, devidamente</text:span><text:span text:style-name="T169"><text:s/>atestada pelo setor competente, por meio de Crédito em Conta Corrente da Contratada, em até 05 (cinco) dias úteis. Para tanto, deverá constar da Nota Fiscal o n. º da conta bancária, o n.º do banco e respectiva agência.</text:span></text:p>
            </text:list-item>
            <text:list-item>
              <text:p text:style-name="P170">Não serão pagas notas fiscais/faturas em nome de terceiros.</text:p>
            </text:list-item>
            <text:list-item>
              <text:p text:style-name="P171">Não haverá, sob hipótese alguma, pagamento antecipado à CONTRATADA.</text:p>
            </text:list-item>
            <text:list-item>
              <text:p text:style-name="P172">O pagamento só será realizado após a comprovação da regularidade fiscal federal da CONTRATADA.</text:p>
            </text:list-item>
            <text:list-item>
              <text:p text:style-name="P173">O pagamento será creditado em conta corrente da CONTRATADA, por meio<text:s/>de ordem bancária, emitida a qualquer instituição bancária indicada na proposta, devendo ser explicitado o nome do banco, a agência, a localidade e o número da conta-corrente em que deverá ser efetivado o crédito.</text:p>
            </text:list-item>
            <text:list-item>
              <text:p text:style-name="P174"><text:span text:style-name="T175">O<text:s/></text:span><text:span text:style-name="T176">IF Baiano<text:s/></text:span><text:span text:style-name="T177">reserva-se o direito de suspe</text:span><text:span text:style-name="T178">nder o pagamento se a prestação do serviço não estiver de acordo com a especificação apresentada e aceita.</text:span></text:p>
            </text:list-item>
            <text:list-item>
              <text:p text:style-name="P179">O CONTRATANTE poderá impugnar ou atrasar o pagamento, quando:</text:p>
              <text:list text:continue-numbering="true">
                <text:list-item>
                  <text:p text:style-name="P180">A Nota Fiscal/Fatura estiver em desacordo com o estabelecido no Contrato;</text:p>
                </text:list-item>
                <text:list-item>
                  <text:p text:style-name="P181">A Nota Fiscal/Fatura contiver erros de preenchimento a cargo da CONTRATADA.</text:p>
                </text:list-item>
              </text:list>
            </text:list-item>
            <text:list-item>
              <text:p text:style-name="P182"><text:span text:style-name="T183">O pagamento só será efetuado sobre a efetiva prestação do serviço.</text:span></text:p>
            </text:list-item>
          </text:list>
        </text:list-item>
      </text:list>
      <text:p text:style-name="P184"/>
      <text:list text:style-name="LFO2" text:continue-numbering="true">
        <text:list-item>
          <text:p text:style-name="P185"><text:span text:style-name="T186">PENALIDADES<text:s/></text:span><text:span text:style-name="T187"><office:annotation><dc:creator>Núcleo de Compras </dc:creator><dc:date>2014-07-01T09:05:00</dc:date><text:p text:style-name="P188"><text:span text:style-name="T189">Este item é de responsabilidade de análise da Administração (PROPLAN/Núcleo de Compras/Financeiro.)</text:span></text:p><text:p text:style-name="P190"/><text:p text:style-name="P191"/><text:p text:style-name="P192"><text:span text:style-name="T193">Con</text:span><text:span text:style-name="T194">forme, preceitua o Decreto nº 3555/2000 em seu Art. 8º, III, “a”.<text:s/></text:span><text:span text:style-name="T195">“...</text:span><text:span text:style-name="T196">termo de referência elaborado pelo requisitante</text:span><text:span text:style-name="T197">, em conjunto com a área de compras...”</text:span></text:p></office:annotation></text:span><text:span text:style-name="T198"><text:line-break/></text:span></text:p>
        </text:list-item>
      </text:list>
      <text:p text:style-name="P199"/>
      <text:list text:style-name="LFO2" text:continue-numbering="true">
        <text:list-item>
          <text:list>
            <text:list-item>
              <text:p text:style-name="P200">O não cumprimento do prazo para entrega do material, estabelecido no Projeto Básico, sujeitará o licitante vencedor à aplicação de uma multa diária correspondente a 0,5 % (zero vírgula cinco por cento) do valor do item não entregue, até o máximo de 10% (dez por cento).</text:p>
            </text:list-item>
            <text:list-item>
              <text:p text:style-name="P201"><text:span text:style-name="T202">A multa deverá ser recolhida no prazo de 05 (cinco) dias após comunicação, por escrito, por par</text:span><text:span text:style-name="T203">te do IFBAIANO.</text:span></text:p>
            </text:list-item>
            <text:list-item>
              <text:p text:style-name="P204"><text:span text:style-name="T205">As penalidades serão aplicadas, garantindo-se a defesa prévia.</text:span></text:p>
            </text:list-item>
          </text:list>
        </text:list-item>
      </text:list>
      <text:p text:style-name="P206"><text:s text:c="63"/></text:p>
      <text:list text:style-name="LFO2" text:continue-numbering="true">
        <text:list-item>
          <text:p text:style-name="P207"><text:span text:style-name="T208">PRAZO DE GARANTIA<text:s/></text:span><text:span text:style-name="T209"><office:annotation><dc:creator>Núcleo de Compras </dc:creator><dc:date>2014-07-01T09:40:00</dc:date><text:p text:style-name="P210"><text:span text:style-name="T211">Requisitante analisará de acordo com o objeto/serviço a ser comprado se exigirá garantia.</text:span></text:p><text:p text:style-name="P212"/><text:p text:style-name="P213"/><text:p text:style-name="P214">**Ao lado segue modelo de exigência de garantia</text:p></office:annotation></text:span><text:span text:style-name="T215"><text:line-break/></text:span></text:p>
        </text:list-item>
      </text:list>
      <text:p text:style-name="P216"/>
      <text:list text:style-name="LFO2" text:continue-numbering="true">
        <text:list-item>
          <text:list>
            <text:list-item>
              <text:p text:style-name="P217"><text:span text:style-name="T218">…</text:span><text:span text:style-name="T219"><text:s/></text:span><text:span text:style-name="T220">EXEMPLO:</text:span></text:p>
            </text:list-item>
          </text:list>
        </text:list-item>
      </text:list>
      <text:p text:style-name="P221"><text:span text:style-name="T222">A garantia do token será de 12 (doze) meses, contado da data do recebimento do o</text:span><text:span text:style-name="T223">bjeto. Nesse período, caso o produto apresente defeito, a contratada deverá realizar, no prazo de até 15 (quinze) dias, contados da notificação, troca do material defeituoso por outro, novo, com as mesmas características do objeto contratado.</text:span></text:p>
      <text:list text:style-name="LFO2" text:continue-numbering="true">
        <text:list-item>
          <text:p text:style-name="P224"><text:span text:style-name="T225">DO PRAZO E DA</text:span><text:span text:style-name="T226">S CONDIÇÕES DE ENTREGA</text:span><text:span text:style-name="T227"><office:annotation><dc:creator>Núcleo de Compras </dc:creator><dc:date>2014-07-01T09:45:00</dc:date><text:p text:style-name="P228"><text:span text:style-name="T229">Requisitante deve analisar este item caso queira incluir mais informações/exigências.</text:span></text:p></office:annotation></text:span><text:span text:style-name="T230"><text:line-break/></text:span></text:p>
        </text:list-item>
      </text:list>
      <text:p text:style-name="P231"/>
      <text:p text:style-name="P232"><text:span text:style-name="T233"><text:s text:c="10"/></text:span><text:span text:style-name="T234">8.1</text:span><text:span text:style-name="T235"><text:s text:c="6"/>A<text:s/></text:span><text:span text:style-name="T236">prestação do serviço/entrega do material</text:span><text:span text:style-name="T237"><text:s/>deverá ocorrer em até 10 (dez) dias a contar do recebimento da Nota de Empenho, nas dependências do Instituto Federal de Educação, Ciência e Tecnologia Baiano – Reitori</text:span><text:span text:style-name="T238">a:</text:span></text:p>
      <text:p text:style-name="P239"><text:span text:style-name="T240"><text:s text:c="14"/></text:span><text:span text:style-name="T241"><text:s text:c="2"/></text:span><text:span text:style-name="T242">8.1.1.<text:s/></text:span><text:span text:style-name="T243">O endereço do Instituto Federal de Educação, Ciência e Tecnologia Baiano – Campus Catu é: Rua Barão de Camaçari, 118, bairro Barão de Camaçari, Catu/BA</text:span><text:span text:style-name="T244">.</text:span></text:p>
      <text:soft-page-break/>
      <text:p text:style-name="P245"><text:span text:style-name="T246"><text:s text:c="8"/></text:span><text:span text:style-name="T247"><text:s/></text:span><text:span text:style-name="T248">8.2 <text:s/></text:span><text:span text:style-name="T249"><text:s text:c="6"/>O horário para prestação do serviço no Instituto Federal<text:s/></text:span><text:span text:style-name="T250">de Educação, Ciência e Tecnologia Baiano – <text:s/>Campus Catu é de segunda a sexta-feira, das 08h30 às 11h00 e de 13h30 às 16h00;</text:span></text:p>
      <text:p text:style-name="P251"><text:span text:style-name="T252"><text:tab/>8.3.</text:span><text:span text:style-name="T253"><text:s/>A descrição dos serviços neste<text:s/></text:span><text:span text:style-name="T254">Projeto Básico</text:span><text:span text:style-name="T255"><text:s/>deverá ser seguida à risca, caso haja necessidade de qualquer alteração, deve se</text:span><text:span text:style-name="T256">r efetuada consulta antes ao solicitante do serviço deste Instituto;</text:span></text:p>
      <text:p text:style-name="P257"><text:span text:style-name="T258"><text:s text:c="9"/></text:span><text:span text:style-name="T259">8.4.</text:span><text:span text:style-name="T260"><text:s/>A prestação do serviço deverá ser de forma a garantir a integridade dos bens que serão submetidos à manutenção sem que haja dano.</text:span></text:p>
      <text:p text:style-name="P261"/>
      <text:p text:style-name="P262"><text:span text:style-name="T263">Catu-BA, <text:s text:c="13"/>de <text:s text:c="17"/></text:span><text:span text:style-name="T264"><text:s text:c="11"/>de 20 <text:s text:c="6"/>.</text:span></text:p>
      <text:p text:style-name="P265"/>
      <text:p text:style-name="P266"/>
      <text:p text:style-name="P267"/>
      <text:p text:style-name="P268">Elaborado por:</text:p>
      <text:p text:style-name="P269"/>
      <text:p text:style-name="P270"/>
      <text:p text:style-name="P271">_______________________________________________</text:p>
      <text:p text:style-name="P272"><text:span text:style-name="T273">Servidor:</text:span></text:p>
      <text:p text:style-name="P274">Setor Solicitante:</text:p>
      <text:p text:style-name="P275"/>
      <text:p text:style-name="P276"/>
      <text:p text:style-name="P277">Assessoria ao Setor Requisitante pelo Núcleo de Compras<text:s/>ou pelo Núcleo de Licitações:<text:s/></text:p>
      <text:p text:style-name="P278"/>
      <text:p text:style-name="P279"/>
      <text:p text:style-name="P280">______________________________________________</text:p>
      <text:p text:style-name="P281"><text:span text:style-name="T282">Servidor:<text:s/></text:span><text:span text:style-name="T283">Ana Alice Cupertino Sacramento<text:s/></text:span><text:span text:style-name="T284">E/OU...</text:span></text:p>
      <text:p text:style-name="P285"/>
      <text:p text:style-name="P286"/>
      <text:p text:style-name="P287"><text:span text:style-name="T288">Aprovação do<text:s/></text:span><text:span text:style-name="T289">Projeto Básico</text:span><text:span text:style-name="T290"><text:s/>pela Autoridade Competente:</text:span></text:p>
      <text:p text:style-name="P291"/>
      <text:p text:style-name="P292">Aprovo o<text:s/>projeto básico, nos termos dos incisos I<text:s/>do Artigo 7º,<text:s/>inciso<text:s/>I<text:s/>do Parágrafo 2º<text:s/>e<text:s/>Parágrafo<text:s/>9º<text:s/>ambos<text:s/>do<text:s/>Artigo<text:s/>7º da Lei nº 8666/93<text:s/>e autorizo a abertura do processo<text:s/>para aquisição do objeto através de<text:s/>inexigibilidade<text:s/>de<text:s/>licitação.</text:p>
      <text:p text:style-name="P293"/>
      <text:p text:style-name="P294"/>
      <text:p text:style-name="P295">________________________________________________</text:p>
      <text:p text:style-name="Normal"><text:span text:style-name="T296">Osvaldo Santos de Brito</text:span></text:p>
      <text:p text:style-name="P297"><text:span text:style-name="T298">Diretor Geral<text:s/></text:span><text:span text:style-name="T299">Campus</text:span><text:span text:style-name="T300"><text:s/></text:span><text:span text:style-name="T301">Ca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Corpodetexto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" style:display-name="Normal" style:family="paragraph">
      <style:paragraph-properties fo:widows="0" fo:orphans="0" fo:text-align="justify" style:vertical-align="middle" style:line-height-at-least="0.1388in">
        <style:tab-stops>
          <style:tab-stop style:type="left" style:position="0.4923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color="#0000FF" fo:font-size="11pt" style:font-size-asian="11pt" style:font-size-complex="11pt" fo:background-color="#FFFFFF" style:language-asian="pt" style:country-asian="BR"/>
    </style:style>
    <style:style style:name="WW8Num2z2" style:display-name="WW8Num2z2" style:family="text">
      <style:text-properties fo:font-weight="normal" style:font-weight-asian="normal" fo:color="#000000"/>
    </style:style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4" style:display-name="Fonte parág. padrão4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2" style:display-name="Fonte parág. padrão2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fo:font-weight="bold" style:font-weight-asian="bold"/>
    </style:style>
    <style:style style:name="WW8Num3z1" style:display-name="WW8Num3z1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5z1" style:display-name="WW8Num5z1" style:family="text">
      <style:text-properties fo:font-weight="bold" style:font-weight-asian="bold"/>
    </style:style>
    <style:style style:name="WW8Num6z1" style:display-name="WW8Num6z1" style:family="text">
      <style:text-properties fo:font-weight="bold" style:font-weight-asian="bold"/>
    </style:style>
    <style:style style:name="Fonteparág.padrão1" style:display-name="Fonte parág. padrão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DefaultParagraphFont" style:display-name="Default Paragraph Font" style:family="text"/>
    <style:style style:name="CorpodetextoChar" style:display-name="Corpo de texto Char" style:family="text" style:parent-style-name="DefaultParagraphFon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SubtítuloChar" style:display-name="Subtítulo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TítuloChar" style:display-name="Título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fo:language="pt" fo:country="BR" style:language-complex="ar" style:country-complex="SA"/>
    </style:style>
    <style:style style:name="CabeçalhoChar" style:display-name="Cabeçalho Char" style:family="text" style:parent-style-name="DefaultParagraphFon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Título7Char" style:display-name="Título 7 Char" style:family="text" style:parent-style-name="DefaultParagraphFon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-label-text1" style:display-name="m-label-text1" style:family="text" style:parent-style-name="DefaultParagraphFon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Subtítulo">
      <style:paragraph-properties fo:widows="2" fo:orphans="2" fo:text-align="center" style:vertical-align="auto" style:line-height-at-leas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widows="2" fo:orphans="2" fo:text-align="center" style:vertical-align="auto" style:line-height-at-least="0.0694in" fo:margin-right="-0.5562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false"/>
    </style:style>
    <style:style style:name="WW-Corpodetexto3" style:display-name="WW-Corpo de texto 3" style:family="paragraph" style:parent-style-name="Normal">
      <style:paragraph-properties fo:widows="2" fo:orphans="2" style:vertical-align="auto" style:line-height-at-least="0.0694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widows="2" fo:orphans="2" fo:text-align="start" style:vertical-align="auto" style:line-height-at-least="0.0694in" fo:margin-left="0.5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Normal">
      <style:paragraph-properties fo:widows="2" fo:orphans="2" fo:text-align="start" style:vertical-align="auto" fo:margin-top="0.0194in" fo:margin-bottom="0.0826in" style:line-height-at-least="0.0694in">
        <style:tab-stops/>
      </style:paragraph-properties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drãe3o" style:display-name="Padrãe3o" style:family="paragraph">
      <style:paragraph-properties style:text-autospace="none"/>
      <style:text-properties style:letter-kerning="true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>
        <style:list-level-properties text:space-before="0in" text:min-label-width="0.9in"/>
      </text:outline-level-style>
    </text:outline-style>
    <style:style style:name="WW_CharLFO2LVL1" style:family="text">
      <style:text-properties style:font-name="Times New Roman" style:font-name-complex="Times New Roman" fo:font-weight="bold" style:font-weight-asian="bold" style:font-weight-complex="bold" fo:color="#0000FF" fo:font-size="11pt" style:font-size-asian="11pt" style:font-size-complex="11pt" fo:background-color="#FFFFFF" style:language-asian="pt" style:country-asian="BR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color="#0000FF" fo:font-size="11pt" style:font-size-asian="11pt" style:font-size-complex="11pt" fo:background-color="#FFFFFF" style:language-asian="pt" style:country-asian="BR"/>
    </style:style>
    <style:style style:name="WW_CharLFO2LVL3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6888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Título2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9792in" svg:height="0.64583in" style:rel-width="scale" style:rel-height="scale"><draw:image xlink:href="media/image1.png" xlink:type="simple" xlink:show="embed" xlink:actuate="onLoad"/><svg:desc/></draw:frame></text:span><text:span text:style-name="T4"><text:line-break/></text:span></text:p>
        <text:p text:style-name="P5"/>
        <text:p text:style-name="P6">MINISTÉRIO DA EDUCAÇÃO</text:p>
        <text:p text:style-name="P7">SECRETARIA DE EDUCAÇÃO PROFISSIONAL E TECNOLÓGICA</text:p>
        <text:p text:style-name="P8">INSTITUTO FEDERAL DE EDUCAÇÃO, CIÊNCIA E TECNOLOGIA BAIANO,</text:p>
        <text:p text:style-name="P9"><text:span text:style-name="T10">CAMPUS CATU</text:span></text:p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O DE REFERÊNCIA</dc:title>
    <meta:initial-creator>gustavo.souza</meta:initial-creator>
    <dc:creator>Gleidson Barreto</dc:creator>
    <meta:creation-date>2017-03-29T00:29:00Z</meta:creation-date>
    <dc:date>2017-03-29T00:29:00Z</dc:date>
    <meta:print-date>2014-05-19T21:2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90" meta:character-count="6330" meta:row-count="44" meta:non-whitespace-character-count="5352"/>
  </office:meta>
</office:document-meta>
</file>