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Article " style:num-suffix="." style:num-format="I">
        <style:list-level-properties text:space-before="0in" text:min-label-width="0in"/>
      </text:list-level-style-number>
      <text:list-level-style-number text:level="2" style:num-prefix="Section " style:num-format="01, 02, 03, ..." text:display-levels="2">
        <style:list-level-properties text:space-before="0in" text:min-label-width="0in"/>
      </text:list-level-style-number>
      <text:list-level-style-number text:level="3" style:num-prefix="(" style:num-suffix=")" style:num-format="a" style:num-letter-sync="true">
        <style:list-level-properties text:space-before="0.2in" text:min-label-width="0.3in"/>
      </text:list-level-style-number>
      <text:list-level-style-number text:level="4" style:num-prefix="(" style:num-suffix=")" style:num-format="i">
        <style:list-level-properties fo:text-align="end" text:space-before="0.5in" text:min-label-width="0.1in"/>
      </text:list-level-style-number>
      <text:list-level-style-number text:level="5" style:num-suffix=")" style:num-format="1">
        <style:list-level-properties text:space-before="0.4in" text:min-label-width="0.3in"/>
      </text:list-level-style-number>
      <text:list-level-style-number text:level="6" style:num-suffix=")" style:num-format="a" style:num-letter-sync="true">
        <style:list-level-properties text:space-before="0.5in" text:min-label-width="0.3in"/>
      </text:list-level-style-number>
      <text:list-level-style-number text:level="7" style:num-suffix=")" style:num-format="i">
        <style:list-level-properties fo:text-align="end" text:space-before="0.7in" text:min-label-width="0.2in"/>
      </text:list-level-style-number>
      <text:list-level-style-number text:level="8" style:num-suffix="." style:num-format="a" style:num-letter-sync="true">
        <style:list-level-properties text:space-before="0.7in" text:min-label-width="0.3in"/>
      </text:list-level-style-number>
      <text:list-level-style-number text:level="9" style:num-suffix="." style:num-format="i">
        <style:list-level-properties fo:text-align="end" text:space-before="1in" text:min-label-width="0.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5" style:parent-style-name="Fonteparág.padrão" style:family="text">
      <style:text-properties fo:font-weight="bold" style:font-weight-asian="bold" fo:font-size="12pt" style:font-size-asian="12pt" style:language-asian="ja" style:country-asian="JP"/>
    </style:style>
    <style:style style:name="T36" style:parent-style-name="Fonteparág.padrão" style:family="text">
      <style:text-properties fo:font-weight="bold" style:font-weight-asian="bold" fo:font-size="12pt" style:font-size-asian="12pt" style:language-asian="ja" style:country-asian="JP"/>
    </style:style>
    <style:style style:name="T37" style:parent-style-name="Fonteparág.padrão" style:family="text">
      <style:text-properties fo:font-weight="bold" style:font-weight-asian="bold" fo:font-size="12pt" style:font-size-asian="12pt" style:language-asian="ja" style:country-asian="JP"/>
    </style:style>
    <style:style style:name="T38" style:parent-style-name="Fonteparág.padrão" style:family="text">
      <style:text-properties fo:font-weight="bold" style:font-weight-asian="bold" fo:font-size="12pt" style:font-size-asian="12pt" style:language-asian="ja" style:country-asian="JP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fo:font-style="italic" style:font-style-asian="italic"/>
    </style:style>
    <style:style style:name="T41" style:parent-style-name="Fonteparág.padrão" style:family="text">
      <style:text-properties fo:font-style="italic" style:font-style-asian="italic"/>
    </style:style>
    <style:style style:name="T42" style:parent-style-name="Fonteparág.padrão" style:family="text">
      <style:text-properties fo:font-style="italic" style:font-style-asian="italic"/>
    </style:style>
    <style:style style:name="T43" style:parent-style-name="Fonteparág.padrão" style:family="text">
      <style:text-properties fo:font-style="italic" style:font-style-asian="italic" style:text-position="super 65%"/>
    </style:style>
    <style:style style:name="T44" style:parent-style-name="Fonteparág.padrão" style:family="text">
      <style:text-properties fo:font-style="italic" style:font-style-asian="italic"/>
    </style:style>
    <style:style style:name="T45" style:parent-style-name="Fonteparág.padrão" style:family="text">
      <style:text-properties fo:font-style="italic" style:font-style-asian="italic"/>
    </style:style>
    <style:style style:name="T46" style:parent-style-name="Fonteparág.padrão" style:family="text">
      <style:text-properties fo:font-style="italic" style:font-style-asian="italic" style:text-position="super 65%"/>
    </style:style>
    <style:style style:name="T47" style:parent-style-name="Fonteparág.padrão" style:family="text">
      <style:text-properties fo:font-style="italic" style:font-style-asian="italic"/>
    </style:style>
    <style:style style:name="T48" style:parent-style-name="Fonteparág.padrão" style:family="text">
      <style:text-properties fo:font-style="italic" style:font-style-asian="italic" style:text-position="super 65%"/>
    </style:style>
    <style:style style:name="T49" style:parent-style-name="Fonteparág.padrão" style:family="text">
      <style:text-properties fo:font-style="italic" style:font-style-asian="italic"/>
    </style:style>
    <style:style style:name="T50" style:parent-style-name="Fonteparág.padrão" style:family="text">
      <style:text-properties fo:font-style="italic" style:font-style-asian="italic" style:text-position="super 65%"/>
    </style:style>
    <style:style style:name="T51" style:parent-style-name="Fonteparág.padrão" style:family="text">
      <style:text-properties fo:font-style="italic" style:font-style-asian="italic"/>
    </style:style>
    <style:style style:name="P52" style:parent-style-name="Normal" style:family="paragraph">
      <style:paragraph-properties fo:text-align="center"/>
      <style:text-properties fo:font-style="italic" style:font-style-asian="italic"/>
    </style:style>
    <style:style style:name="P53" style:parent-style-name="Normal" style:family="paragraph">
      <style:paragraph-properties fo:text-align="center"/>
    </style:style>
    <style:style style:name="T54" style:parent-style-name="Fonteparág.padrão" style:family="text">
      <style:text-properties fo:font-style="italic" style:font-style-asian="italic" style:text-position="super 65%"/>
    </style:style>
    <style:style style:name="T55" style:parent-style-name="Fonteparág.padrão" style:family="text">
      <style:text-properties fo:font-style="italic" style:font-style-asian="italic"/>
    </style:style>
    <style:style style:name="T56" style:parent-style-name="Fonteparág.padrão" style:family="text">
      <style:text-properties fo:font-style="italic" style:font-style-asian="italic"/>
    </style:style>
    <style:style style:name="T57" style:parent-style-name="Fonteparág.padrão" style:family="text">
      <style:text-properties fo:font-style="italic" style:font-style-asian="italic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fo:font-style="italic" style:font-style-asian="italic" style:text-position="super 65%"/>
    </style:style>
    <style:style style:name="T60" style:parent-style-name="Fonteparág.padrão" style:family="text">
      <style:text-properties fo:font-style="italic" style:font-style-asian="italic"/>
    </style:style>
    <style:style style:name="T61" style:parent-style-name="Fonteparág.padrão" style:family="text">
      <style:text-properties fo:font-style="italic" style:font-style-asian="italic"/>
    </style:style>
    <style:style style:name="T62" style:parent-style-name="Fonteparág.padrão" style:family="text">
      <style:text-properties fo:font-style="italic" style:font-style-asian="italic"/>
    </style:style>
    <style:style style:name="T63" style:parent-style-name="Fonteparág.padrão" style:family="text">
      <style:text-properties fo:font-style="italic" style:font-style-asian="italic"/>
    </style:style>
    <style:style style:name="T64" style:parent-style-name="Fonteparág.padrão" style:family="text">
      <style:text-properties fo:font-style="italic" style:font-style-asian="italic"/>
    </style:style>
    <style:style style:name="T65" style:parent-style-name="Fonteparág.padrão" style:family="text">
      <style:text-properties fo:font-style="italic" style:font-style-asian="italic"/>
    </style:style>
    <style:style style:name="T66" style:parent-style-name="Fonteparág.padrão" style:family="text">
      <style:text-properties fo:font-style="italic" style:font-style-asian="italic"/>
    </style:style>
    <style:style style:name="T67" style:parent-style-name="Fonteparág.padrão" style:family="text">
      <style:text-properties fo:font-style="italic" style:font-style-asian="italic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fo:font-style="italic" style:font-style-asian="italic" style:text-position="super 65%"/>
    </style:style>
    <style:style style:name="T70" style:parent-style-name="Fonteparág.padrão" style:family="text">
      <style:text-properties fo:font-style="italic" style:font-style-asian="italic"/>
    </style:style>
    <style:style style:name="T71" style:parent-style-name="Fonteparág.padrão" style:family="text">
      <style:text-properties fo:font-style="italic" style:font-style-asian="italic"/>
    </style:style>
    <style:style style:name="T72" style:parent-style-name="Fonteparág.padrão" style:family="text">
      <style:text-properties fo:font-style="italic" style:font-style-asian="italic"/>
    </style:style>
    <style:style style:name="T73" style:parent-style-name="Fonteparág.padrão" style:family="text">
      <style:text-properties fo:font-style="italic" style:font-style-asian="italic"/>
    </style:style>
    <style:style style:name="T74" style:parent-style-name="Fonteparág.padrão" style:family="text">
      <style:text-properties fo:font-style="italic" style:font-style-asian="italic"/>
    </style:style>
    <style:style style:name="T75" style:parent-style-name="Hyperlink" style:family="text">
      <style:text-properties fo:font-style="italic" style:font-style-asian="italic" style:use-window-font-color="true" style:text-underline-type="none"/>
    </style:style>
    <style:style style:name="P76" style:parent-style-name="Normal" style:family="paragraph">
      <style:paragraph-properties fo:text-align="center"/>
      <style:text-properties fo:font-style="italic" style:font-style-asian="italic" fo:font-size="12pt" style:font-size-asian="12pt"/>
    </style:style>
    <style:style style:name="S1" style:family="section">
      <style:section-properties fo:margin-left="0.0125in" fo:margin-right="0.0125in" style:writing-mode="lr-tb"/>
    </style:style>
    <style:style style:name="P77" style:parent-style-name="Normal" style:family="paragraph">
      <style:paragraph-properties fo:text-align="center"/>
      <style:text-properties fo:font-style="italic" style:font-style-asian="italic" fo:font-size="12pt" style:font-size-asian="12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78" style:parent-style-name="Normal" style:family="paragraph">
      <style:text-properties fo:font-weight="bold" style:font-weight-asian="bold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color="#FF0000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P117" style:parent-style-name="Normal" style:family="paragraph">
      <style:text-properties fo:font-size="12pt" style:font-size-asian="12pt"/>
    </style:style>
    <style:style style:name="P118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119" style:parent-style-name="Normal" style:family="paragraph">
      <style:text-properties fo:font-weight="bold" style:font-weight-asian="bold" fo:font-size="12pt" style:font-size-asian="12pt"/>
    </style:style>
    <style:style style:name="P120" style:parent-style-name="Normal" style:family="paragraph">
      <style:text-properties fo:font-weight="bold" style:font-weight-asian="bold" fo:font-size="12pt" style:font-size-asian="12pt"/>
    </style:style>
    <style:style style:name="P121" style:parent-style-name="Normal" style:family="paragraph">
      <style:text-properties fo:font-weight="bold" style:font-weight-asian="bold" fo:font-size="12pt" style:font-size-asian="12pt"/>
    </style:style>
    <style:style style:name="P122" style:parent-style-name="Normal" style:family="paragraph">
      <style:text-properties fo:font-weight="bold" style:font-weight-asian="bold" fo:font-size="12pt" style:font-size-asian="12pt"/>
    </style:style>
    <style:style style:name="P123" style:parent-style-name="Normal" style:family="paragraph">
      <style:paragraph-properties fo:text-align="justify"/>
      <style:text-properties fo:font-size="12pt" style:font-size-asian="12pt"/>
    </style:style>
    <style:style style:name="P124" style:parent-style-name="Normal" style:family="paragraph">
      <style:paragraph-properties fo:text-align="justify"/>
      <style:text-properties fo:font-size="12pt" style:font-size-asian="12pt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font-style="italic" style:font-style-asian="italic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P135" style:parent-style-name="Normal" style:family="paragraph">
      <style:paragraph-properties fo:text-align="justify"/>
      <style:text-properties fo:font-size="12pt" style:font-size-asian="12pt"/>
    </style:style>
    <style:style style:name="P136" style:parent-style-name="Normal" style:family="paragraph">
      <style:paragraph-properties fo:text-align="justify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font-weight="bold" style:font-weight-asian="bold" fo:font-size="12pt" style:font-size-asian="12pt"/>
    </style:style>
    <style:style style:name="T139" style:parent-style-name="Fonteparág.padrão" style:family="text">
      <style:text-properties fo:font-weight="bold" style:font-weight-asian="bold" fo:font-size="12pt" style:font-size-asian="12pt"/>
    </style:style>
    <style:style style:name="P140" style:parent-style-name="Recuodecorpodetexto" style:family="paragraph">
      <style:paragraph-properties fo:text-align="justify" fo:text-indent="0.1972in"/>
      <style:text-properties style:font-name="Times New Roman" fo:font-size="12pt" style:font-size-asian="12pt" fo:language="pt" fo:country="BR"/>
    </style:style>
    <style:style style:name="P141" style:parent-style-name="Recuodecorpodetexto" style:family="paragraph">
      <style:paragraph-properties fo:text-align="justify"/>
      <style:text-properties style:font-name="Times New Roman" fo:font-size="12pt" style:font-size-asian="12pt" fo:language="pt" fo:country="BR"/>
    </style:style>
    <style:style style:name="P142" style:parent-style-name="Recuodecorpodetexto" style:family="paragraph">
      <style:paragraph-properties fo:text-align="justify"/>
      <style:text-properties style:font-name="Times New Roman" fo:font-size="12pt" style:font-size-asian="12pt" fo:language="pt" fo:country="BR"/>
    </style:style>
    <style:style style:name="P143" style:parent-style-name="Normal" style:family="paragraph">
      <style:text-properties fo:font-weight="bold" style:font-weight-asian="bold" fo:font-size="12pt" style:font-size-asian="12pt"/>
    </style:style>
    <style:style style:name="P144" style:parent-style-name="Normal" style:family="paragraph">
      <style:text-properties fo:font-weight="bold" style:font-weight-asian="bold" fo:font-size="12pt" style:font-size-asian="12pt"/>
    </style:style>
    <style:style style:name="P145" style:parent-style-name="Recuodecorpodetexto" style:family="paragraph">
      <style:paragraph-properties fo:text-align="justify"/>
      <style:text-properties style:font-name="Times New Roman" fo:font-size="12pt" style:font-size-asian="12pt" fo:language="pt" fo:country="BR"/>
    </style:style>
    <style:style style:name="P146" style:parent-style-name="Recuodecorpodetexto" style:family="paragraph">
      <style:paragraph-properties fo:text-align="justify"/>
      <style:text-properties style:font-name="Times New Roman" fo:font-size="12pt" style:font-size-asian="12pt" fo:language="pt" fo:country="BR"/>
    </style:style>
    <style:style style:name="P147" style:parent-style-name="Recuodecorpodetexto" style:family="paragraph">
      <style:paragraph-properties fo:text-align="justify"/>
      <style:text-properties style:font-name="Times New Roman" fo:font-size="12pt" style:font-size-asian="12pt" fo:language="pt" fo:country="BR"/>
    </style:style>
    <style:style style:name="P148" style:parent-style-name="Normal" style:family="paragraph">
      <style:text-properties fo:font-weight="bold" style:font-weight-asian="bold" fo:font-size="12pt" style:font-size-asian="12pt"/>
    </style:style>
    <style:style style:name="P149" style:parent-style-name="Normal" style:family="paragraph">
      <style:text-properties fo:font-weight="bold" style:font-weight-asian="bold" fo:font-size="12pt" style:font-size-asian="12pt"/>
    </style:style>
    <style:style style:name="P150" style:parent-style-name="Normal" style:family="paragraph">
      <style:paragraph-properties fo:text-align="justify"/>
      <style:text-properties fo:font-size="12pt" style:font-size-asian="12pt"/>
    </style:style>
    <style:style style:name="P151" style:parent-style-name="Normal" style:family="paragraph">
      <style:text-properties fo:font-weight="bold" style:font-weight-asian="bold" fo:font-size="12pt" style:font-size-asian="12pt"/>
    </style:style>
    <style:style style:name="P152" style:parent-style-name="Normal" style:family="paragraph">
      <style:text-properties fo:font-weight="bold" style:font-weight-asian="bold" fo:font-size="12pt" style:font-size-asian="12pt"/>
    </style:style>
    <style:style style:name="P153" style:parent-style-name="Normal" style:family="paragraph">
      <style:text-properties fo:font-weight="bold" style:font-weight-asian="bold" fo:font-size="12pt" style:font-size-asian="12pt"/>
    </style:style>
    <style:style style:name="P154" style:parent-style-name="Normal" style:family="paragraph">
      <style:paragraph-properties fo:text-align="justify"/>
    </style:style>
    <style:style style:name="T155" style:parent-style-name="Fonteparág.padrão" style:family="text">
      <style:text-properties fo:font-style="italic" style:font-style-asian="italic"/>
    </style:style>
    <style:style style:name="P156" style:parent-style-name="Normal" style:family="paragraph">
      <style:paragraph-properties fo:text-align="justify"/>
    </style:style>
    <style:style style:name="T157" style:parent-style-name="Fonteparág.padrão" style:family="text">
      <style:text-properties fo:font-style="italic" style:font-style-asian="italic"/>
    </style:style>
    <style:style style:name="T158" style:parent-style-name="Fonteparág.padrão" style:family="text">
      <style:text-properties fo:font-style="italic" style:font-style-asian="italic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fo:font-style="italic" style:font-style-asian="italic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fo:font-style="italic" style:font-style-asian="italic"/>
    </style:style>
    <style:style style:name="P163" style:parent-style-name="Normal" style:family="paragraph">
      <style:paragraph-properties fo:text-align="justify"/>
      <style:text-properties fo:font-style="italic" style:font-style-asian="italic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  <style:text-properties fo:font-weight="bold" style:font-weight-asian="bold"/>
    </style:style>
    <style:style style:name="P167" style:parent-style-name="Normal" style:family="paragraph">
      <style:text-properties fo:font-weight="bold" style:font-weight-asian="bold" fo:font-size="12pt" style:font-size-asian="12pt"/>
    </style:style>
    <style:style style:name="P168" style:parent-style-name="Normal" style:family="paragraph">
      <style:text-properties fo:font-weight="bold" style:font-weight-asian="bold" fo:font-size="12pt" style:font-size-asian="12pt"/>
    </style:style>
    <style:style style:name="P169" style:parent-style-name="Normal" style:family="paragraph">
      <style:text-properties fo:font-size="12pt" style:font-size-asian="12pt"/>
    </style:style>
  </office:automatic-styles>
  <office:body>
    <office:text text:use-soft-page-breaks="true">
      <text:p text:style-name="P1"><text:span text:style-name="T35">CONTRIBUIÇÕES</text:span><text:span text:style-name="T36"><text:s/>PARA O ENSINO DE QUÍMICA</text:span><text:span text:style-name="T37"><text:s/>NO COLÉGIO ESTADUAL MARIA ISABEL DE MELO GÓES</text:span><text:span text:style-name="T38"><text:s/>EM CATU, BAHIA</text:span></text:p>
      <text:p text:style-name="P39"><text:span text:style-name="T40">SANTANA</text:span><text:span text:style-name="T41">,<text:s/></text:span><text:span text:style-name="T42">Quelli Larissa</text:span><text:span text:style-name="T43">1a</text:span><text:span text:style-name="T44">,<text:s/></text:span><text:span text:style-name="T45">Alexandra</text:span><text:span text:style-name="T46">2</text:span><text:span text:style-name="T47">, Alan</text:span><text:span text:style-name="T48">3</text:span><text:span text:style-name="T49">e Maria</text:span><text:span text:style-name="T50">3</text:span><text:span text:style-name="T51"><text:s/></text:span></text:p>
      <text:p text:style-name="P52"/>
      <text:p text:style-name="P53"><text:span text:style-name="T54">1</text:span><text:span text:style-name="T55">Instituto Federal Baiano (IF BAIANO) e-mail</text:span><text:span text:style-name="T56">:<text:s/></text:span><text:span text:style-name="T57">quellilarissa@hotmail.com</text:span></text:p>
      <text:p text:style-name="P58"><text:span text:style-name="T59">2</text:span><text:span text:style-name="T60">Instituto Federal Baiano campus Catu<text:s/></text:span><text:span text:style-name="T61">(</text:span><text:span text:style-name="T62">IF BAIANO</text:span><text:span text:style-name="T63">)</text:span><text:span text:style-name="T64"><text:s/>e-mail</text:span><text:span text:style-name="T65">; alexa</text:span><text:span text:style-name="T66">ndra.carvalho.</text:span><text:span text:style-name="T67">ifbaiano.edu.com.br</text:span></text:p>
      <text:p text:style-name="P68"><text:span text:style-name="T69">3</text:span><text:span text:style-name="T70">Colégio Est. Mª</text:span><text:span text:style-name="T71"><text:s/>Isabel de Melo Góes (CEMIMG)e-mail:</text:span><text:s/><text:span text:style-name="T72">alansouza007@yahoo.com.br</text:span><text:span text:style-name="T73">;</text:span><text:span text:style-name="T74"><text:s/></text:span><text:a xlink:href="mailto:maria_uneb@yahoo.com.br" office:target-frame-name="_top" xlink:show="replace"><text:span text:style-name="T75">maria_uneb@yahoo.com.br</text:span></text:a></text:p>
      <text:p text:style-name="P76"/>
      <text:section text:name="Sect1" text:style-name="S1">
        <text:p text:style-name="P77"/>
      </text:section>
      <text:section text:name="Sect2" text:style-name="S2">
        <text:soft-page-break/>
        <text:p text:style-name="P78">Resumo</text:p>
      </text:section>
      <text:section text:name="Sect3" text:style-name="S3">
        <text:soft-page-break/>
        <text:p text:style-name="P79"><text:span text:style-name="T80"><text:s/>O</text:span><text:span text:style-name="T81"><text:s/>Programa Institucional de Bolsas de Iniciação à Docência (PIBID</text:span><text:span text:style-name="T82">)</text:span><text:span text:style-name="T83">,<text:s/></text:span><text:span text:style-name="T84">permite</text:span><text:span text:style-name="T85"><text:s/>a inserção de<text:s/></text:span><text:span text:style-name="T86">licenciandos</text:span><text:span text:style-name="T87"><text:s/>no ambiente escolar</text:span><text:span text:style-name="T88"><text:s/>para contribuir</text:span><text:span text:style-name="T89"><text:s/>com</text:span><text:span text:style-name="T90"><text:s/>melhorias<text:s/></text:span><text:span text:style-name="T91">no ensino aprendizagem</text:span><text:span text:style-name="T92"><text:s/></text:span><text:span text:style-name="T93">na<text:s/></text:span><text:span text:style-name="T94">rede básica de ensino</text:span><text:span text:style-name="T95">.</text:span><text:span text:style-name="T96"><text:s/></text:span><text:span text:style-name="T97">Este trabalho faz</text:span><text:span text:style-name="T98"><text:s/></text:span><text:span text:style-name="T99">uma análise<text:s/></text:span><text:span text:style-name="T100">das</text:span><text:span text:style-name="T101"><text:s/>ações do PIBID no ensino de química no Colégio Estadual Maria Isabel de Melo Góes (CEMIMG) em Catu, Bahia</text:span><text:span text:style-name="T102">.<text:s/></text:span><text:span text:style-name="T103">Esse</text:span><text:span text:style-name="T104"><text:s/></text:span><text:span text:style-name="T105">programa<text:s/></text:span><text:span text:style-name="T106">têm gerado</text:span><text:span text:style-name="T107"><text:s/></text:span><text:span text:style-name="T108">uma troca de conhecimentos entre a comunidade escolar e instituição de ensino superior, esta troca de experiências<text:s/></text:span><text:span text:style-name="T109">têm<text:s/></text:span><text:span text:style-name="T110">contribui</text:span><text:span text:style-name="T111">ndo</text:span><text:span text:style-name="T112"><text:s/>para<text:s/></text:span><text:span text:style-name="T113">melhoria d</text:span><text:span text:style-name="T114">a qualidade da educação púb</text:span><text:span text:style-name="T115">lica.</text:span><text:span text:style-name="T116"><text:s/></text:span></text:p>
        <text:p text:style-name="P117"/>
        <text:p text:style-name="P118">Palavras-chave:<text:s/>Ensino<text:s/>aprendizagem, educação deficiente, educação química.</text:p>
        <text:p text:style-name="P119"/>
        <text:p text:style-name="P120"/>
        <text:p text:style-name="P121">Introdução</text:p>
        <text:p text:style-name="P122"/>
        <text:p text:style-name="P123">A<text:s/>educação em ciências constitui uma área<text:s/>que apresenta sérios problemas,<text:s/>este fato é atribuído a práxis pedagógica e a formação dos educares<text:s/>dessa área. A disciplina curricular de química, em geral, encontra resistência por parte dos estudantes, sendo muitas vezes percebida como uma disciplina difícil e desmotivante, resultado de um ensino descontextualizado, focado na transmissão de conteúdos, cálculos e fórmulas (FRANÇA, 2005). Esses fatores influenciam na aprendizagem dos estudantes,<text:s/>que os fazem apenas memorizar conteúdos e transmiti-los por<text:s/>meio de uma avaliação escrita. Essa forma de “ensino” não contribui para uma aprendizagem efetiva,<text:s/>segundo Chassot (2004), não basta que se faça transmissão de conhecimentos químicos, mas é importante que esses conhecimentos sejam instrumentos para se fazer educação.<text:s/>A contextualização no ensino de ciências, segundo os Parâmetros Curriculares Nacionais do Ensino Médio (BRASIL, 1999) é uma maneira de buscar significado do conhecimento escolar, pois leva o estudante a observar a ciência no seu dia-a-dia. Esta forma de promover uma aprendizagem eficaz é uma abordagem problematizadara, pois, instiga no estudante o desejo de aprender e descobrir os "porquês", não apenas reproduzindo o que lhe foi "ensinado".</text:p>
        <text:p text:style-name="P124">Uma proposta que tem gerado<text:s/>melhorias no processo de ensino-aprendizagem é o<text:s/>Programa Institucional de Bolsas de Iniciação à Docência (PIBID), lançado pela<text:s/>Coordenação de Aperfeiçoamento de Pessoal de Nível Superior<text:s/>(CAPES),<text:s/>a<text:s/>qual,<text:s/>permite a inserção de estudantes<text:s/>de licenciatura<text:s/>no ambiente escolar, onde,<text:s/>os mesmos podem vivenciar à docência antecipadamente e contribuir para melhorias na educação dos estudantes<text:s/>da educação básica. Os bolsistas<text:s/>do<text:s/>PIBID desenvolvem<text:s/>atividades que ajudam no processo de<text:s/>ensino<text:s/>aprendizagem de química por meio da experimentação, contextualização do ensino e uso de outras ferramentas didático-pedagógicas que<text:s/>contribuem para formação destes<text:s/>estudantes.<text:s/></text:p>
        <text:p text:style-name="P125"><text:span text:style-name="T126">No Instituto Federal Baiano,<text:s/></text:span><text:span text:style-name="T127">campus<text:s/></text:span><text:span text:style-name="T128">Catu</text:span><text:span text:style-name="T129">, o PIBID contempla quatro escolas da rede estadual de ensino e tem proporcionado resultados positivos. Sendo assim, es</text:span><text:span text:style-name="T130">te trabalho objetiva fazer uma<text:s/></text:span><text:soft-page-break/><text:span text:style-name="T131">análise sobre como as ações do</text:span><text:span text:style-name="T132"><text:s/>PIBID tem contribuído para melhorias no ensino de química no Colégio Estadual Maria Isabel de Melo Góes</text:span><text:span text:style-name="T133"><text:s/>(CEMIMG)</text:span><text:span text:style-name="T134"><text:s/>em Catu, Bahia.</text:span></text:p>
        <text:p text:style-name="P135"/>
        <text:p text:style-name="P136"><text:span text:style-name="T137"><text:s/></text:span><text:span text:style-name="T138">Metodologia</text:span><text:span text:style-name="T139"><text:s/>/ Material e Métodos<text:s/></text:span></text:p>
        <text:p text:style-name="P140"/>
        <text:p text:style-name="P141">O<text:s/>trabalho<text:s/>está sendo<text:s/>desenvolvido<text:s/>no Colégio Estadual Maria Isabel de Melo Góes<text:s/>(CEMIMG), durante<text:s/>o<text:s/>período de onze meses, junto a estudantes do 9ºano do ensino fundamental e<text:s/>estudantes<text:s/>da 1ª, 2ª e 3ª série do ensino médio em contato com os professores que lecionam<text:s/>as disciplinas<text:s/>química e ciências,<text:s/>nestas turmas.<text:s/>Na instituição, os bolsistas iniciaram suas atividades<text:s/>observando<text:s/>as aulas de química e ciências.<text:s/>Nesse período, efetivou-se constante dialogo e contato com os docentes.<text:s/>Após diagnósticos do ensino de química na escola, foi possível desenvolver ações que suprissem as carências<text:s/>diagnosticadas.<text:s/>As ações do PIBID<text:s/>no CEMIMG incluem:<text:s/>aulas de reforço, aplicação de atividades lúdicas junto aos estudantes, avaliações alternativas por meio da apresentação de experimentos,<text:s/>correção de<text:s/>relatórios<text:s/>de aulas práticas, iniciação<text:s/>cientifica,<text:s/>postagens de listas<text:s/>de exercícios<text:s/>e<text:s/>curiosidades sobre a química em um blog criado pelos bolsistas<text:s/>para contribuir com o processo de ensino<text:s/>aprendizagem.<text:s/></text:p>
        <text:p text:style-name="P142"/>
        <text:p text:style-name="P143">Resultados e Discussão</text:p>
        <text:p text:style-name="P144"/>
        <text:p text:style-name="P145">A Química no Ensino Médio, em geral, é vista de forma descontextualizada,<text:s/>focada apenas na transmissão de conteúdos, desta forma ela está sendo ensinada como um fim em si mesma, e deixando de assegurar o objetivo da Educação Básica que é certificar ao indivíduo a formação que o habilitará a participar como cidadão na vida em sociedade (SANTOS e SCHNETZLER, 2010). Neste contexto, o PIBID<text:s/>pôde<text:s/>proporcionar<text:s/>aos estudantes do<text:s/>CEMIMG vivências da química no cotidiano por meio da contextualização das aulas práticas bem como das aulas de reforço. Estas atividades<text:s/>resultaram em pontos positivos, visto que, têm-se notado dos estudantes uma maior participação na aulas e interesse pela disciplina.<text:s/>Além dos alunos, as<text:s/>docentes<text:s/>que lecionam as disciplinas de Química e Ciências consideram a implantação do PIBID uma importante conquista no cenário escolar, visto que, têm-se percebido um maior interesse do estudantes pelas disciplinas.<text:s/>Além disso,<text:s/>os mesmos<text:s/>começaram a ter contato com a pesquisa<text:s/>científica,<text:s/>e<text:s/>deram os primeiros passos na construção de pesquisas e oficinas temáticas, que serão apresentadas na feira de ciências da escola, como a oficina de produção de sabão que tem como objetivo mostrar meios de evitar o descarte indevido do óleo residual direto no meio ambiente.<text:s/></text:p>
        <text:p text:style-name="P146">Sendo assim, por meio<text:s/>das metodologias empregadas têm se obtido resultados satisfatórios, pois,<text:s/>nota-se<text:s/>uma diminuição da resistência dos estudantes pelas<text:s/>disciplinas de química e ciências.<text:s/></text:p>
        <text:p text:style-name="P147"/>
        <text:p text:style-name="P148">Conclusões<text:s/></text:p>
        <text:p text:style-name="P149"><text:s/></text:p>
        <text:p text:style-name="P150">Diante do contexto em que se encontra o ensino de Química nas escolas públicas, têm-se observado que o<text:s/>PIBID<text:s/>têm<text:s/>proporcionado melhorias na qualidade do ensino de química e<text:s/>ciências, pois a inserção dos licenciandos no ambiente escolar têm gerado uma troca de conhecimentos entre a comunidade escolar e instituição de ensino superior, esta troca de experiências contribui para que se possa melhorar a qualidade da educação pública.</text:p>
        <text:p text:style-name="P151"/>
        <text:p text:style-name="P152">Referências<text:s/></text:p>
        <text:p text:style-name="P153"/>
        <text:soft-page-break/>
        <text:p text:style-name="P154">BRASIL. Ministério da Educação. Secretaria da Educação Média e Tecnológica.<text:s/><text:span text:style-name="T155">Parâmetros Curriculares do Ensino Médio: Ciências da Natureza, Matemática e suas Tecnologias</text:span>. Brasília: MEC, 1999b</text:p>
        <text:p text:style-name="P156">CHASSOT, Attico.<text:s/><text:span text:style-name="T157">Para que(m) é útil<text:s/></text:span><text:span text:style-name="T158">o ensino?</text:span>2ªed.<text:s/>Canoas:Ed. ULBRA, 2004. p. 44-70.<text:s/></text:p>
        <text:p text:style-name="P159">SANTOS, Wildson Luiz P.; SCHNETZLER, Roseli Pacheco.<text:s/><text:span text:style-name="T160">Educação em Química: Compromisso com a Cidadania</text:span>.4ªed.Ijuí: Ed. Unijuí, 2010. p 15-22.</text:p>
        <text:p text:style-name="P161">FRANÇA, Alexsandro A.<text:s/><text:span text:style-name="T162">A Contextualização no Ensino de Química: Visão dos Professores da Cidade de Sete Lagoas/Mg</text:span>. Belo Horizonte:<text:s/>FAE, 2005.</text:p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fo:font-weight="bold" style:font-weight-asian="bold" fo:language="en" fo:country="US" style:language-asian="ja" style:country-asian="JP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line-height="200%"/>
      <style:text-properties style:font-name="Arial" fo:font-size="12pt" style:font-size-asian="12pt" fo:language="en" fo:country="US" fo:hyphenate="false"/>
    </style:style>
    <style:style style:name="Recuodecorpodetexto" style:display-name="Recuo de corpo de texto" style:family="paragraph" style:parent-style-name="Normal">
      <style:text-properties style:font-name="Arial" fo:language="en" fo:country="US" fo:hyphenate="false"/>
    </style:style>
    <style:style style:name="Recuodecorpodetexto2" style:display-name="Recuo de corpo de texto 2" style:family="paragraph" style:parent-style-name="Normal">
      <style:paragraph-properties fo:text-align="justify" fo:margin-left="0.1972in" fo:text-indent="-0.1972in">
        <style:tab-stops/>
      </style:paragraph-properties>
      <style:text-properties fo:language="en" fo:country="US" style:language-asian="ja" style:country-asian="JP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text-transform="uppercase" fo:font-size="16pt" style:font-size-asian="16pt" fo:language="en" fo:country="US" style:language-asian="ja" style:country-asian="JP" fo:hyphenate="false"/>
    </style:style>
    <style:style style:name="Recuodecorpodetexto3" style:display-name="Recuo de corpo de texto 3" style:family="paragraph" style:parent-style-name="Normal">
      <style:paragraph-properties fo:text-align="justify" fo:margin-left="0.1972in" fo:text-indent="-0.1972in">
        <style:tab-stops/>
      </style:paragraph-properties>
      <style:text-properties fo:font-size="8pt" style:font-size-asian="8pt" fo:language="en" fo:country="US" style:language-asian="ja" style:country-asian="JP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Textodenotaderodapé" style:display-name="Texto de nota de rodapé" style:family="paragraph" style:parent-style-name="Normal"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font-size="12pt" style:font-size-asian="12pt" style:font-size-complex="12pt"/>
    </style:style>
    <style:style style:name="Ref.denotaderodapé" style:display-name="Ref. de nota de rodapé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notadefim" style:display-name="Texto de nota de fim" style:family="paragraph" style:parent-style-name="Normal">
      <style:text-properties fo:font-size="12pt" style:font-size-asian="12pt" style:font-size-complex="12pt" fo:hyphenate="false"/>
    </style:style>
    <style:style style:name="TextodenotadefimChar" style:display-name="Texto de nota de fim Char" style:family="text">
      <style:text-properties fo:font-size="12pt" style:font-size-asian="12pt" style:font-size-complex="12pt"/>
    </style:style>
    <style:style style:name="Ref.denotadefim" style:display-name="Ref. de nota de fim" style:family="text">
      <style:text-properties style:text-position="super 65%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7" style:num-suffix=")" style:num-format="i">
        <style:list-level-properties fo:text-align="end" text:space-before="0.7in" text:min-label-width="0.2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Article " style:num-suffix="." style:num-format="I">
        <style:list-level-properties text:space-before="0in" text:min-label-width="0in"/>
      </text:list-level-style-number>
      <text:list-level-style-number text:level="2" style:num-prefix="Section " style:num-format="01, 02, 03, ..." text:display-levels="2">
        <style:list-level-properties text:space-before="0in" text:min-label-width="0in"/>
      </text:list-level-style-number>
      <text:list-level-style-number text:level="3" style:num-prefix="(" style:num-suffix=")" style:num-format="a" style:num-letter-sync="true">
        <style:list-level-properties text:space-before="0.2in" text:min-label-width="0.3in"/>
      </text:list-level-style-number>
      <text:list-level-style-number text:level="4" style:num-prefix="(" style:num-suffix=")" style:num-format="i">
        <style:list-level-properties fo:text-align="end" text:space-before="0.5in" text:min-label-width="0.1in"/>
      </text:list-level-style-number>
      <text:list-level-style-number text:level="5" style:num-suffix=")" style:num-format="1">
        <style:list-level-properties text:space-before="0.4in" text:min-label-width="0.3in"/>
      </text:list-level-style-number>
      <text:list-level-style-number text:level="6" style:num-suffix=")" style:num-format="a" style:num-letter-sync="true">
        <style:list-level-properties text:space-before="0.5in" text:min-label-width="0.3in"/>
      </text:list-level-style-number>
      <text:list-level-style-number text:level="7" style:num-suffix=")" style:num-format="i">
        <style:list-level-properties fo:text-align="end" text:space-before="0.7in" text:min-label-width="0.2in"/>
      </text:list-level-style-number>
      <text:list-level-style-number text:level="8" style:num-suffix="." style:num-format="a" style:num-letter-sync="true">
        <style:list-level-properties text:space-before="0.7in" text:min-label-width="0.3in"/>
      </text:list-level-style-number>
      <text:list-level-style-number text:level="9" style:num-suffix="." style:num-format="i">
        <style:list-level-properties fo:text-align="end" text:space-before="1in" text:min-label-width="0.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7in" fo:page-height="11.6944in" style:print-orientation="portrait" fo:margin-top="0.2951in" fo:margin-left="0.7875in" fo:margin-bottom="0.070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166in"/>
      </style:footer-style>
    </style:page-layout>
    <style:style style:name="P2" style:parent-style-name="Cabeçalho" style:family="paragraph">
      <style:paragraph-properties>
        <style:tab-stops>
          <style:tab-stop style:type="left" style:position="1.3472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>
        <style:tab-stops>
          <style:tab-stop style:type="left" style:position="1.3472in"/>
        </style:tab-stops>
      </style:paragraph-properties>
    </style:style>
    <style:style style:name="P5" style:parent-style-name="Cabeçalho" style:family="paragraph">
      <style:paragraph-properties>
        <style:tab-stops>
          <style:tab-stop style:type="left" style:position="1.3472in"/>
        </style:tab-stops>
      </style:paragraph-properties>
    </style:style>
    <style:style style:name="P6" style:parent-style-name="Cabeçalho" style:family="paragraph">
      <style:paragraph-properties>
        <style:tab-stops>
          <style:tab-stop style:type="left" style:position="1.3472in"/>
        </style:tab-stops>
      </style:paragraph-properties>
    </style:style>
    <style:style style:name="P7" style:parent-style-name="Cabeçalho" style:family="paragraph">
      <style:paragraph-properties>
        <style:tab-stops>
          <style:tab-stop style:type="left" style:position="1.3472in"/>
        </style:tab-stops>
      </style:paragraph-properties>
    </style:style>
    <style:style style:name="P8" style:parent-style-name="Cabeçalho" style:family="paragraph">
      <style:paragraph-properties>
        <style:tab-stops>
          <style:tab-stop style:type="left" style:position="1.3472in"/>
        </style:tab-stops>
      </style:paragraph-properties>
    </style:style>
    <style:style style:name="P9" style:parent-style-name="Cabeçalho" style:family="paragraph">
      <style:paragraph-properties>
        <style:tab-stops>
          <style:tab-stop style:type="left" style:position="1.3472in"/>
        </style:tab-stops>
      </style:paragraph-properties>
    </style:style>
    <style:style style:name="P10" style:parent-style-name="Cabeçalho" style:family="paragraph">
      <style:paragraph-properties>
        <style:tab-stops>
          <style:tab-stop style:type="left" style:position="1.3472in"/>
        </style:tab-stops>
      </style:paragraph-properties>
    </style:style>
    <style:style style:name="P11" style:parent-style-name="Cabeçalho" style:family="paragraph">
      <style:paragraph-properties>
        <style:tab-stops>
          <style:tab-stop style:type="left" style:position="1.3472in"/>
        </style:tab-stops>
      </style:paragraph-properties>
    </style:style>
    <style:style style:name="P12" style:parent-style-name="Cabeçalho" style:family="paragraph">
      <style:paragraph-properties>
        <style:tab-stops>
          <style:tab-stop style:type="left" style:position="1.3472in"/>
        </style:tab-stops>
      </style:paragraph-properties>
    </style:style>
    <style:style style:name="P13" style:parent-style-name="Cabeçalho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 fo:font-style="italic" style:font-style-asian="italic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Cabeçalho" style:family="paragraph">
      <style:paragraph-properties>
        <style:tab-stops>
          <style:tab-stop style:type="left" style:position="1.3472in"/>
        </style:tab-stops>
      </style:paragraph-properties>
    </style:style>
    <style:style style:name="T22" style:parent-style-name="Fonteparág.padrão" style:family="text">
      <style:text-properties style:language-asian="pt" style:country-asian="BR"/>
    </style:style>
    <style:style style:name="P23" style:parent-style-name="Cabeçalho" style:family="paragraph">
      <style:paragraph-properties fo:text-align="center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 fo:font-style="italic" style:font-style-asian="italic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Cabeçalho" style:family="paragraph">
      <style:paragraph-properties fo:text-align="center"/>
      <style:text-properties fo:font-weight="bold" style:font-weight-asian="bold"/>
    </style:style>
    <style:style style:name="P32" style:parent-style-name="Rodapé" style:family="paragraph">
      <style:paragraph-properties fo:text-align="center"/>
      <style:text-properties style:font-name="Arial" fo:font-size="8pt" style:font-size-asian="8pt"/>
    </style:style>
    <style:style style:name="P33" style:parent-style-name="Rodapé" style:family="paragraph">
      <style:paragraph-properties fo:text-align="center"/>
      <style:text-properties style:font-name="Arial" fo:font-size="8pt" style:font-size-asian="8pt"/>
    </style:style>
    <style:style style:name="P34" style:parent-style-name="Rodapé" style:family="paragraph">
      <style:paragraph-properties fo:text-align="center"/>
      <style:text-properties style:font-name="Arial"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20911in 0in 1.78339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20911in 0in 1.78339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4" text:anchor-type="paragraph" svg:x="1.28958in" svg:y="0.06667in" svg:width="4.1125in" svg:height="1.38889in" style:rel-width="scale" style:rel-height="scale"><draw:image xlink:href="media/image1.png" xlink:type="simple" xlink:show="embed" xlink:actuate="onLoad"/><svg:desc>logo3</svg:desc></draw:frame></text:span><text:tab/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><text:span text:style-name="T14">08 E 09</text:span><text:span text:style-name="T15"><text:s/>DE<text:s/></text:span><text:span text:style-name="T16">AGOSTO</text:span><text:span text:style-name="T17">/ IF BAIANO<text:s/></text:span><text:span text:style-name="T18">CAMPUS</text:span><text:span text:style-name="T19"><text:s/></text:span><text:span text:style-name="T20">CATU</text:span></text:p>
        <text:p text:style-name="P21"/>
      </style:header>
      <style:header-left>
        <text:p text:style-name="Cabeçalho"/>
        <text:p text:style-name="Cabeçalho"><text:span text:style-name="T22"><draw:frame draw:z-index="251658240" draw:style-name="a1" draw:name="Imagem 5" text:anchor-type="paragraph" svg:x="1.15417in" svg:y="0.07361in" svg:width="4.1125in" svg:height="1.38889in" style:rel-width="scale" style:rel-height="scale"><draw:image xlink:href="media/image1.png" xlink:type="simple" xlink:show="embed" xlink:actuate="onLoad"/><svg:desc>logo3</svg:desc></draw:frame></text:span></text:p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P23"><text:span text:style-name="T24">08 E 09</text:span><text:span text:style-name="T25"><text:s/>DE<text:s/></text:span><text:span text:style-name="T26">AGOSTO</text:span><text:span text:style-name="T27">/ IF BAIANO-<text:s/></text:span><text:span text:style-name="T28">CAMPUS</text:span><text:span text:style-name="T29"><text:s/></text:span><text:span text:style-name="T30">CATU</text:span></text:p>
        <text:p text:style-name="P31"/>
      </style:header-left>
      <style:footer>
        <text:p text:style-name="P32">____________________________________________________________________________________________________________</text:p>
        <text:p text:style-name="P33"/>
        <text:p text:style-name="P34">EENUC-DIADEMA 2013</text:p>
        <text:p text:style-name="Rodapé"/>
        <text:p text:style-name="Normal"/>
      </style:footer>
      <style:footer-left>
        <text:p text:style-name="Rodapé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O PARA RESUMO EXPANDIDO</dc:title>
    <meta:initial-creator>MPCE_02</meta:initial-creator>
    <dc:creator>Gleidson Barreto</dc:creator>
    <meta:creation-date>2017-07-25T01:51:00Z</meta:creation-date>
    <dc:date>2017-07-25T01:51:00Z</dc:date>
    <meta:print-date>2005-02-10T18:13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94" meta:character-count="6992" meta:row-count="49" meta:non-whitespace-character-count="5911"/>
  </office:meta>
</office:document-meta>
</file>