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Hei" svg:font-family="SimHei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01496c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font-style="normal" officeooo:rsid="0001496c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text-underline-style="none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9" style:family="text">
      <style:text-properties fo:color="#000000" style:font-name="Arial" fo:font-size="11pt" style:text-underline-style="none" officeooo:rsid="0001496c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ECLARAÇÃO DE ORIGEM DOS PRODUTOS</text:p>
      <text:p text:style-name="P4">(Fornecedor Individual)</text:p>
      <text:p text:style-name="P6"/>
      <text:p text:style-name="P2"><text:span text:style-name="T1">Declaro, para os devidos fins, que os gêneros alimentícios a serem fornecidos ao Instituto Federal de Educação, Ciência e Tecnologia Baiano – </text:span><text:span text:style-name="T2">Campus </text:span><text:span text:style-name="T4">Catu</text:span><text:span text:style-name="T1">, constantes no Projeto de Venda apresentado para participação na Chamada Pública nº 001/2019, proces</text:span><text:span text:style-name="T7">so </text:span><text:span text:style-name="T8">233</text:span><text:span text:style-name="T9">29</text:span><text:span text:style-name="T8">.000</text:span><text:span text:style-name="T9">585</text:span><text:span text:style-name="T8">/201</text:span><text:span text:style-name="T9">8</text:span><text:span text:style-name="T8">-</text:span><text:span text:style-name="T9">06</text:span><text:span text:style-name="T7">, </text:span><text:span text:style-name="T1">são oriundos de produção própria do participante abaixo descrito.</text:span></text:p>
      <text:p text:style-name="P7"/>
      <text:p text:style-name="P7"><text:tab/>Nome do produtor:<text:tab/>__________________________________________________</text:p>
      <text:p text:style-name="P2"><text:span text:style-name="T5"><text:s text:c="13"/></text:span><text:span text:style-name="T1">Número da DAP:<text:tab/>__________________________________________________</text:span></text:p>
      <text:p text:style-name="P7"/>
      <text:p text:style-name="P1"><text:span text:style-name="T1">____________________________, _________ de</text:span><text:span text:style-name="T7"> _________________</text:span><text:span text:style-name="T1"> de 2019.</text:span></text:p>
      <text:p text:style-name="P6"/>
      <text:p text:style-name="P8">________________________________________</text:p>
      <text:p text:style-name="P8">Produt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4"><text:soft-page-break/>DECLARAÇÃO DE ORIGEM DOS PRODUTOS</text:p>
      <text:p text:style-name="P4">(Grupos Informais)</text:p>
      <text:p text:style-name="P6"/>
      <text:p text:style-name="P3"><text:span text:style-name="T1">Declaro, para os devidos fins, que os gêneros alimentícios a serem fornecidos ao Instituto Federal de Educação, Ciência e Tecnologia Baiano – </text:span><text:span text:style-name="T2">Campus </text:span><text:span text:style-name="T4">Catu</text:span><text:span text:style-name="T1">, constantes no Projeto de Venda apresentado para participação na </text:span><text:span text:style-name="T6">Chamada Pública nº 001/2019, processo </text:span><text:span text:style-name="T8">233</text:span><text:span text:style-name="T9">29</text:span><text:span text:style-name="T8">.000</text:span><text:span text:style-name="T9">585</text:span><text:span text:style-name="T8">/201</text:span><text:span text:style-name="T9">8</text:span><text:span text:style-name="T8">-</text:span><text:span text:style-name="T9">06</text:span><text:span text:style-name="T1">, são produzidos pelos agricultores familiares relacionados no projeto de venda.</text:span></text:p>
      <text:p text:style-name="P7"/>
      <text:p text:style-name="P7">Nome do produtor/grupo:<text:tab/>__________________________________________________</text:p>
      <text:p text:style-name="P2"><text:span text:style-name="T5"><text:s text:c="13"/></text:span><text:span text:style-name="T1">Número da DAP:<text:tab/>__________________________________________________</text:span></text:p>
      <text:p text:style-name="P7"/>
      <text:p text:style-name="P1"><text:span text:style-name="T1">____________________________, ________ de</text:span><text:span text:style-name="T7"> _________________</text:span><text:span text:style-name="T1"> de 2019.</text:span></text:p>
      <text:p text:style-name="P6"/>
      <text:p text:style-name="P8">________________________________________</text:p>
      <text:p text:style-name="P8">Produtor</text:p>
      <text:p text:style-name="P8"/>
      <text:p text:style-name="P8"/>
      <text:p text:style-name="P9"/>
      <text:p text:style-name="P9">* Esta declaração deverá ser preenchida e assinada por cada agricultor relacionado no projeto de vend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DECLARAÇÃO DE ORIGEM DOS PRODUTOS</text:p>
      <text:p text:style-name="P4">(Grupo formal)</text:p>
      <text:p text:style-name="P6"/>
      <text:p text:style-name="P3"><text:span text:style-name="T1">Declaro, para os devidos fins, que os gêneros alimentícios a serem fornecidos ao Instituto Federal de Educação, Ciência e Tecnologia Baiano – </text:span><text:span text:style-name="T2">Campus </text:span><text:span text:style-name="T4">Catu</text:span><text:span text:style-name="T1">, constantes no Projeto de Venda apresentado para participação na </text:span><text:span text:style-name="T6">Chamada Pública nº 001/2019, processo </text:span><text:span text:style-name="T8">233</text:span><text:span text:style-name="T9">29</text:span><text:span text:style-name="T8">.000</text:span><text:span text:style-name="T9">585</text:span><text:span text:style-name="T8">/201</text:span><text:span text:style-name="T9">8</text:span><text:span text:style-name="T8">-</text:span><text:span text:style-name="T9">06</text:span><text:span text:style-name="T1">, são produzidos pelos associados relacionados no projeto de venda.</text:span></text:p>
      <text:p text:style-name="P7"/>
      <text:p text:style-name="P7"><text:tab/>Nome do grupo:<text:tab/>__________________________________________________</text:p>
      <text:p text:style-name="P2"><text:span text:style-name="T5"><text:s text:c="13"/></text:span><text:span text:style-name="T1">Número da DAP:<text:tab/>__________________________________________________</text:span></text:p>
      <text:p text:style-name="P7"><text:tab/>Número do CNPJ: <text:s text:c="5"/>__________________________________________________</text:p>
      <text:p text:style-name="P7"/>
      <text:p text:style-name="P1"><text:span text:style-name="T1">____________________________, __________ <text:s/>de</text:span><text:span text:style-name="T7"> _________________</text:span><text:span text:style-name="T1"> de 2019.</text:span></text:p>
      <text:p text:style-name="P6"/>
      <text:p text:style-name="P8">________________________________________</text:p>
      <text:p text:style-name="P8">Diretor ou Representante Legal</text:p>
      <text:p text:style-name="P8"/>
      <text:p text:style-name="P8"/>
      <text:p text:style-name="P9"/>
      <text:p text:style-name="P9">* Esta declaração deverá ser assinada apenas pelo diretor ou Representante Legal do Grupo For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Hei" svg:font-family="SimHei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.6cm" loext:contextual-spacing="false" fo:text-align="center" style:justify-single-word="false" fo:orphans="0" fo:widows="0" fo:keep-with-next="auto"/>
      <style:text-properties style:font-name="Ecofont Vera Sans" fo:font-family="'Ecofont Vera Sans'" style:font-family-generic="swiss" style:font-pitch="variable" fo:font-size="12pt" fo:font-weight="bold" style:font-name-asian="SimSun1" style:font-family-asian="SimSun" style:font-pitch-asian="variable" style:font-size-asian="12pt" style:font-weight-asian="bold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Hei" fo:font-family="SimHei" style:font-family-generic="modern" fo:font-size="10pt" fo:language="en" fo:country="US" style:font-size-asian="10pt" style:font-name-complex="SimHei" style:font-family-complex="SimHei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zxx" fo:country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36:57</meta:creation-date>
    <dc:date>2019-07-22T10:55:49.871000000</dc:date>
    <meta:print-date>2017-06-13T15:46:00</meta:print-date>
    <meta:editing-cycles>21</meta:editing-cycles>
    <meta:editing-duration>P23DT23H48S</meta:editing-duration>
    <meta:document-statistic meta:table-count="0" meta:image-count="0" meta:object-count="0" meta:page-count="3" meta:paragraph-count="27" meta:word-count="249" meta:character-count="2288" meta:non-whitespace-character-count="2015"/>
    <meta:generator>LibreOffice/4.3.0.4$Windows_x86 LibreOffice_project/62ad5818884a2fc2e5780dd45466868d41009ec0</meta:generator>
  </office:meta>
</office:document-meta>
</file>