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55A5604D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center" style:justify-single-word="false" fo:hyphenation-ladder-count="no-limit" style:writing-mode="lr-tb"/>
      <style:text-properties style:use-window-font-color="true" style:font-name="Arial" fo:font-size="11pt" fo:letter-spacing="-0.005cm" fo:language="pt" fo:country="BR" fo:font-weight="normal" fo:background-color="transparent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name-complex="Calibri" style:font-size-complex="8pt" style:font-style-complex="itali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use-window-font-color="true" style:font-name="Arial" fo:font-size="11pt" fo:letter-spacing="-0.005cm" fo:language="pt" fo:country="BR" fo:font-weight="normal" officeooo:rsid="000f2eec" officeooo:paragraph-rsid="000f2eec" fo:background-color="transparent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use-window-font-color="true" style:font-name="Arial" fo:font-size="11pt" fo:letter-spacing="-0.005cm" fo:language="pt" fo:country="BR" fo:font-weight="bold" officeooo:rsid="000f2eec" officeooo:paragraph-rsid="000f2eec" fo:background-color="transparent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use-window-font-color="true" style:font-name="Arial" fo:font-size="11pt" fo:letter-spacing="-0.005cm" fo:language="pt" fo:country="BR" fo:font-weight="normal" officeooo:paragraph-rsid="000f2eec" fo:background-color="transparent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14pt" fo:font-weight="bold" officeooo:rsid="00127dc4" officeooo:paragraph-rsid="00127dc4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f2eec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 style:master-page-name="Standard">
      <style:paragraph-properties fo:line-height="200%" fo:text-align="center" style:justify-single-word="false" style:page-number="auto"/>
      <style:text-properties style:use-window-font-color="true" style:font-name="Arial" fo:font-size="16pt" fo:font-weight="normal" officeooo:rsid="00127dc4" officeooo:paragraph-rsid="00127dc4" style:font-size-asian="16pt" style:font-weight-asian="normal" style:font-name-complex="Times New Roman" style:font-size-complex="16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style="normal" fo:font-weight="bold" officeooo:rsid="000d8179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use-window-font-color="true" style:font-name="Arial" fo:font-size="11pt" fo:font-weight="normal" officeooo:rsid="000f2eec" style:font-size-asian="11pt" style:font-weight-asian="normal" style:font-name-complex="Arial" style:font-size-complex="11pt" style:font-weight-complex="normal"/>
    </style:style>
    <style:style style:name="T5" style:family="text">
      <style:text-properties style:use-window-font-color="true" style:font-name="Arial" fo:font-size="11pt" fo:font-weight="normal" officeooo:rsid="0010cc01" style:font-size-asian="11pt" style:font-weight-asian="normal" style:font-name-complex="Arial" style:font-size-complex="11pt" style:font-weight-complex="normal"/>
    </style:style>
    <style:style style:name="T6" style:family="text">
      <style:text-properties style:use-window-font-color="true" style:font-name="Arial" fo:font-size="11pt" fo:font-weight="normal" officeooo:rsid="0014024d" style:font-size-asian="11pt" style:font-weight-asian="normal" style:font-name-complex="Arial" style:font-size-complex="11pt" style:font-weight-complex="normal"/>
    </style:style>
    <style:style style:name="T7" style:family="text">
      <style:text-properties style:use-window-font-color="true" style:font-name="Arial" fo:font-size="11pt" fo:font-weight="bold" officeooo:rsid="000f2eec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style:font-name="Arial" fo:font-size="11pt" fo:letter-spacing="-0.005cm" fo:language="pt" fo:country="BR" fo:font-weight="normal" fo:background-color="transparent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style:font-name="Arial" fo:font-size="11pt" fo:letter-spacing="-0.005cm" fo:language="pt" fo:country="BR" fo:font-weight="normal" officeooo:rsid="000f2eec" fo:background-color="transparent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style:text-underline-style="none" fo:font-weight="normal" officeooo:rsid="000f5e20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style:text-underline-style="none" fo:font-weight="normal" officeooo:rsid="0014024d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font-weight="normal" officeooo:rsid="0014024d" style:font-size-asian="11pt" style:font-weight-asian="normal" style:font-name-complex="Arial" style:font-size-complex="11pt" style:font-weight-complex="normal"/>
    </style:style>
    <style:style style:name="T15" style:family="text">
      <style:text-properties fo:color="#8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ANEXO IV</text:p>
      <text:p text:style-name="P11"/>
      <text:p text:style-name="P14">TERMO DE RECEBIMENTO</text:p>
      <text:p text:style-name="P11"/>
      <text:p text:style-name="P16"><text:span text:style-name="T3">Eu </text:span><text:span text:style-name="T7">Sílvia Camila de Oliveira Pereira</text:span><text:span text:style-name="T3">, Siape n</text:span><text:span text:style-name="T4">º</text:span><text:span text:style-name="T3"> </text:span><text:span text:style-name="T4">1745858</text:span><text:span text:style-name="T3">, declaro para fins de recebimento que recebi e conferi as amostras referentes a Chamada Pública n. 01/201</text:span><text:span text:style-name="T6">9</text:span><text:span text:style-name="T3"> entregues por _____________________________________________,CPF_</text:span><text:span text:style-name="T5">Nº</text:span><text:span text:style-name="T3">_________________________, conforme o projeto de venda presente nos autos do processo n. </text:span><text:span text:style-name="T10">233</text:span><text:span text:style-name="T11">29</text:span><text:span text:style-name="T10">.000</text:span><text:span text:style-name="T12">585</text:span><text:span text:style-name="T10">/201</text:span><text:span text:style-name="T12">8</text:span><text:span text:style-name="T10">-</text:span><text:span text:style-name="T12">06</text:span><text:span text:style-name="T15"> às fls. 000 a 000. </text:span></text:p>
      <text:p text:style-name="P12"/>
      <text:p text:style-name="P17"><text:span text:style-name="T4">Catu</text:span><text:span text:style-name="T3">, _______</text:span><text:span text:style-name="T13"> de ____________________________ de 201</text:span><text:span text:style-name="T14">9</text:span><text:span text:style-name="T13">.</text:span></text:p>
      <text:p text:style-name="P15"/>
      <text:p text:style-name="P15"/>
      <text:p text:style-name="P15"/>
      <text:p text:style-name="P9"><text:tab/>Sílvia Camila de Oliveira Pereira</text:p>
      <text:p text:style-name="P10">Nutricionista</text:p>
      <text:p text:style-name="P7">Núcleo de Nutrição e Saúde</text:p>
      <text:p text:style-name="P8"><text:span text:style-name="T8">SIAPE n</text:span><text:span text:style-name="T9">º</text:span><text:span text:style-name="T8"> </text:span><text:span text:style-name="T9">1745858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3cm" fo:margin-bottom="0cm" loext:contextual-spacing="false" fo:text-align="justify" style:justify-single-word="false" fo:orphans="2" fo:widows="2" fo:text-indent="2.499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="Calibri1" fo:font-family="Calibri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alibri1" fo:font-family="Calibri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name-complex="Calibri" style:font-size-complex="8pt" style:font-style-complex="italic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12pt" fo:font-style="normal" fo:font-weight="bold" officeooo:rsid="000d8179" style:font-size-asian="12pt" style:font-style-asian="normal" style:font-weight-asian="bold" style:font-name-complex="Arial" style:font-size-complex="12pt" style:font-style-complex="norm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9cm" fo:margin-left="0cm" fo:margin-right="0cm" fo:margin-bottom="4.08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41cm" svg:height="2.245cm" draw:z-index="0"><draw:image xlink:href="Pictures/100000000000005100000055A5604DBD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BAIANO</text:p>
        <text:p text:style-name="MP4"><text:span text:style-name="MT1">CAMPUS </text:span><text:span text:style-name="MT2">CATU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SULDEMINAS Campus Inconfidentes</meta:initial-creator>
    <meta:creation-date>2012-09-27T14:05:59</meta:creation-date>
    <dc:date>2019-07-24T10:52:16.585000000</dc:date>
    <meta:print-date>2017-06-13T15:48:00</meta:print-date>
    <meta:editing-cycles>27</meta:editing-cycles>
    <meta:editing-duration>PT1H49M5S</meta:editing-duration>
    <meta:generator>LibreOffice/4.3.0.4$Windows_x86 LibreOffice_project/62ad5818884a2fc2e5780dd45466868d41009ec0</meta:generator>
    <meta:document-statistic meta:table-count="0" meta:image-count="1" meta:object-count="0" meta:page-count="1" meta:paragraph-count="13" meta:word-count="90" meta:character-count="668" meta:non-whitespace-character-count="588"/>
  </office:meta>
</office:document-meta>
</file>