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6DF9F0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fo:color="#2200cc" style:font-name="Arial" fo:language="pt" fo:country="BR" style:language-asian="pt" style:country-asian="BR" style:font-name-complex="Arial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background-color="transparent">
        <style:background-image/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background-color="transparent">
        <style:background-image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5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6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10pt" fo:language="pt" fo:country="BR" fo:font-style="normal" officeooo:paragraph-rsid="001bfb0b" style:font-size-asian="10pt" style:font-style-asian="normal" style:font-name-complex="Tahoma" style:font-size-complex="10pt" style:font-style-complex="normal"/>
    </style:style>
    <style:style style:name="P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language="pt" fo:country="BR" fo:font-style="normal" officeooo:paragraph-rsid="001bfb0b" style:font-size-asian="8pt" style:font-style-asian="normal" style:font-name-complex="Tahoma" style:font-size-complex="8pt" style:font-style-complex="normal"/>
    </style:style>
    <style:style style:name="P8" style:family="paragraph" style:parent-style-name="Header">
      <style:paragraph-properties fo:margin-left="-0.423cm" fo:margin-right="-0.423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7.5cm" style:type="center"/>
          <style:tab-stop style:position="17.568cm" style:type="right"/>
        </style:tab-stops>
        <style:background-image/>
      </style:paragraph-properties>
      <style:text-properties style:font-name="Arial" fo:font-size="8pt" fo:font-style="normal" officeooo:paragraph-rsid="001bfb0b" style:font-size-asian="8pt" style:font-style-asian="normal" style:font-size-complex="8pt" style:font-style-complex="normal"/>
    </style:style>
    <style:style style:name="P9" style:family="paragraph" style:parent-style-name="Header">
      <style:paragraph-properties fo:margin-left="-0.423cm" fo:margin-right="-0.423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bfb0b" style:font-size-asian="8pt" style:font-style-asian="normal" style:font-size-complex="8pt" style:font-style-complex="normal"/>
    </style:style>
    <style:style style:name="P10" style:family="paragraph" style:parent-style-name="Footer">
      <style:paragraph-properties fo:margin-top="0cm" fo:margin-bottom="0.353cm" loext:contextual-spacing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bold" style:font-name-asian="Calibri" style:language-asian="ar" style:country-asian="SA" style:font-weight-asian="bold" style:font-name-complex="Arial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weight="normal" style:font-name-asian="Calibri" style:language-asian="ar" style:country-asian="SA" style:font-weight-asian="normal" style:font-name-complex="Arial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em_20_Espaçamento">
      <style:paragraph-properties fo:line-height="200%" fo:text-align="justify" style:justify-single-word="false"/>
    </style:style>
    <style:style style:name="P18" style:family="paragraph" style:parent-style-name="Sem_20_Espaçamento">
      <style:paragraph-properties fo:line-height="200%" fo:text-align="end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em_20_Espaçament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em_20_Espaçamento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em_20_Espaçamento">
      <style:paragraph-properties fo:line-height="2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em_20_Espaçamento">
      <style:paragraph-properties fo:line-height="20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em_20_Espaçamento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>
        <style:tab-stops>
          <style:tab-stop style:position="11.252cm"/>
        </style:tab-stops>
      </style:paragraph-properties>
    </style:style>
    <style:style style:name="T1" style:family="text">
      <style:text-properties officeooo:rsid="001d31f6"/>
    </style:style>
    <style:style style:name="T2" style:family="text">
      <style:text-properties fo:font-size="10pt" fo:language="pt" fo:country="BR" fo:font-weight="bold" officeooo:rsid="00335f90" style:font-name-asian="MS Mincho1" style:font-size-asian="10pt" style:font-weight-asian="bold" style:font-name-complex="Tahoma" style:font-size-complex="10pt" style:font-weight-complex="bold"/>
    </style:style>
    <style:style style:name="T3" style:family="text">
      <style:text-properties fo:language="pt" fo:country="BR" fo:font-weight="bold" officeooo:rsid="00335f90" style:font-name-asian="MS Mincho1" style:font-weight-asian="bold" style:font-name-complex="Tahoma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officeooo:rsid="002006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6"/>
      <text:p text:style-name="P11">RECIBO DE ENTREGA DE ENVELOPES</text:p>
      <text:p text:style-name="P14"/>
      <text:p text:style-name="P13">CHAMADA PÚBLICA N. 01/201<text:span text:style-name="T6">9</text:span> – PNAE</text:p>
      <text:p text:style-name="P14"/>
      <text:p text:style-name="P12"/>
      <text:p text:style-name="P21">Eu, ________________________________, matrícula SIAPE n. ________________________, presidente/membro da Comissão Especial de Compras da Agricultura Familiar – CECAF, constituída pela Portaria n. <text:span text:style-name="T6">47, publicado no D.O.U em</text:span> <text:span text:style-name="T6">24</text:span> de <text:span text:style-name="T6">julho</text:span> de 201<text:span text:style-name="T6">9</text:span>, RECEBI, do(a) Sr(a). ______________________________________________________, portador(a) do RG n._______________________________________________, um envelope lacrado destinado à habilitação na sessão pública da chamada pública n. 01/201<text:span text:style-name="T6">9</text:span>.</text:p>
      <text:p text:style-name="P17"/>
      <text:p text:style-name="P22">_____________________________, __________ de ___________________ de 201<text:span text:style-name="T6">9</text:span>.</text:p>
      <text:p text:style-name="P18"/>
      <text:p text:style-name="P19">__________________________________</text:p>
      <text:p text:style-name="P23"><text:span text:style-name="T5">P</text:span><text:span text:style-name="T4">residente/Membro da CECAF</text:span></text:p>
      <text:p text:style-name="P20">SIAPE: ________________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fo:color="#2200cc" style:font-name="Arial" fo:language="pt" fo:country="BR" style:language-asian="pt" style:country-asian="BR" style:font-name-complex="Arial"/>
    </style:style>
    <style:style style:name="MP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/>
    </style:style>
    <style:style style:name="MP3" style:family="paragraph" style:parent-style-name="Standard">
      <style:paragraph-properties fo:margin-top="0cm" fo:margin-bottom="0cm" loext:contextual-spacing="false" fo:line-height="115%" fo:text-align="center" style:justify-single-word="false" fo:background-color="transparent">
        <style:background-image/>
      </style:paragraph-properties>
      <style:text-properties style:font-name="Arial" fo:font-weight="bold" style:font-weight-asian="bold" style:font-name-complex="Arial"/>
    </style:style>
    <style:style style:name="MP4" style:family="paragraph" style:parent-style-name="Standard">
      <style:paragraph-properties fo:margin-top="0cm" fo:margin-bottom="0cm" loext:contextual-spacing="false" fo:line-height="115%" fo:text-align="center" style:justify-single-word="false" fo:background-color="transparent">
        <style:background-image/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MP5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10pt" fo:language="pt" fo:country="BR" fo:font-style="normal" officeooo:paragraph-rsid="001bfb0b" style:font-size-asian="10pt" style:font-style-asian="normal" style:font-name-complex="Tahoma" style:font-size-complex="10pt" style:font-style-complex="normal"/>
    </style:style>
    <style:style style:name="MP6" style:family="paragraph" style:parent-style-name="Header">
      <style:paragraph-properties fo:margin-left="-0.423cm" fo:margin-right="-0.423cm" fo:margin-top="0cm" fo:margin-bottom="0cm" loext:contextual-spacing="false" fo:line-height="115%" fo:text-align="center" style:justify-single-word="false" fo:text-indent="0cm" style:auto-text-indent="false" fo:background-color="transparent">
        <style:tab-stops>
          <style:tab-stop style:position="7.5cm" style:type="center"/>
          <style:tab-stop style:position="17.568cm" style:type="right"/>
        </style:tab-stops>
        <style:background-image/>
      </style:paragraph-properties>
      <style:text-properties style:font-name="Arial" fo:font-size="8pt" fo:font-style="normal" officeooo:paragraph-rsid="001bfb0b" style:font-size-asian="8pt" style:font-style-asian="normal" style:font-size-complex="8pt" style:font-style-complex="normal"/>
    </style:style>
    <style:style style:name="MP7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MP8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language="pt" fo:country="BR" fo:font-style="normal" officeooo:paragraph-rsid="001bfb0b" style:font-size-asian="8pt" style:font-style-asian="normal" style:font-name-complex="Tahoma" style:font-size-complex="8pt" style:font-style-complex="normal"/>
    </style:style>
    <style:style style:name="MP9" style:family="paragraph" style:parent-style-name="Header">
      <style:paragraph-properties fo:margin-left="-0.423cm" fo:margin-right="-0.423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fo:font-style="normal" officeooo:paragraph-rsid="001bfb0b" style:font-size-asian="8pt" style:font-style-asian="normal" style:font-size-complex="8pt" style:font-style-complex="normal"/>
    </style:style>
    <style:style style:name="MP10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officeooo:rsid="001d31f6"/>
    </style:style>
    <style:style style:name="MT2" style:family="text">
      <style:text-properties fo:font-size="10pt" fo:language="pt" fo:country="BR" fo:font-weight="bold" officeooo:rsid="00335f90" style:font-name-asian="MS Mincho1" style:font-size-asian="10pt" style:font-weight-asian="bold" style:font-name-complex="Tahoma" style:font-size-complex="10pt" style:font-weight-complex="bold"/>
    </style:style>
    <style:style style:name="MT3" style:family="text">
      <style:text-properties fo:language="pt" fo:country="BR" fo:font-weight="bold" officeooo:rsid="00335f90" style:font-name-asian="MS Mincho1" style:font-weight-asian="bold" style:font-name-complex="Tahom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374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12cm" fo:margin-left="0cm" fo:margin-right="0cm" fo:margin-bottom="4.71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78cm" svg:height="2.214cm" draw:z-index="0"><draw:image xlink:href="Pictures/100000000000005C000000626DF9F0CA.jpg" xlink:type="simple" xlink:show="embed" xlink:actuate="onLoad"/></draw:frame></text:p>
        <text:p text:style-name="MP2">MINISTÉRIO DA EDUCAÇÃO </text:p>
        <text:p text:style-name="MP3">SECRETARIA DE EDUCAÇÃO PROFISSIONAL E TECNOLÓGICA</text:p>
        <text:p text:style-name="MP3">INSTITUTO FEDERAL DE EDUCAÇÃO, CIÊNCIA E TECNOLOGIA BAIANO</text:p>
        <text:p text:style-name="MP4">CAMPUS <text:span text:style-name="MT1">CATU</text:span></text:p>
        <text:p text:style-name="MP5">Instituto Federal de Educação, Ciência e Tecnologia Baiano – Campus Catu. Rua Barão de Camaçari, 118 – Bairro Barão de Camaçari – Catu/BA</text:p>
        <text:p text:style-name="MP6"><text:span text:style-name="MT2">Telefone: 71.3641.7910 / 7901 – E-mail: </text:span><text:a xlink:type="simple" xlink:href="mailto:licitacoes@catu.ifbaiano.edu.br" text:style-name="Internet_20_link" text:visited-style-name="Visited_20_Internet_20_Link"><text:span text:style-name="Internet_20_link"><text:span text:style-name="MT2">licitacoes@catu.ifbaiano.edu.br</text:span></text:span></text:a><text:span text:style-name="MT2"> <text:s/></text:span></text:p>
      </style:header>
      <style:footer>
        <text:p text:style-name="MP7">_____________________________________________________________________________</text:p>
        <text:p text:style-name="MP8">Instituto Federal de Educação, Ciência e Tecnologia Baiano – Campus Catu. Rua Barão de Camaçari, 118 – Bairro Barão de Camaçari – Catu/BA</text:p>
        <text:p text:style-name="MP9"><text:span text:style-name="MT3">Telefone: 71.3641.7910 / 7901 – E-mail: </text:span><text:a xlink:type="simple" xlink:href="mailto:licitacoes@catu.ifbaiano.edu.br" text:style-name="Internet_20_link" text:visited-style-name="Visited_20_Internet_20_Link"><text:span text:style-name="Internet_20_link"><text:span text:style-name="MT3">licitacoes@catu.ifbaiano.edu.br</text:span></text:span></text:a><text:span text:style-name="MT3"> <text:s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</meta:initial-creator>
    <meta:creation-date>2014-08-12T08:29:00</meta:creation-date>
    <dc:date>2019-07-24T11:05:14.135000000</dc:date>
    <meta:print-date>2015-08-25T11:09:00</meta:print-date>
    <meta:editing-cycles>34</meta:editing-cycles>
    <meta:editing-duration>PT2H19M23S</meta:editing-duration>
    <meta:generator>LibreOffice/4.3.0.4$Windows_x86 LibreOffice_project/62ad5818884a2fc2e5780dd45466868d41009ec0</meta:generator>
    <meta:document-statistic meta:table-count="0" meta:image-count="1" meta:object-count="0" meta:page-count="1" meta:paragraph-count="17" meta:word-count="146" meta:character-count="1337" meta:non-whitespace-character-count="1192"/>
  </office:meta>
</office:document-meta>
</file>