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C000000626DF9F0C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2" svg:font-family="Tahoma"/>
    <style:font-face style:name="MS Mincho1" svg:font-family="'MS Mincho', 'ＭＳ 明朝'" style:font-family-generic="modern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11.252cm"/>
        </style:tab-stops>
      </style:paragraph-properties>
      <style:text-properties fo:color="#2200cc" style:font-name="Arial" fo:language="pt" fo:country="BR" style:language-asian="pt" style:country-asian="BR" style:font-name-complex="Arial"/>
    </style:style>
    <style:style style:name="P2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11.252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margin-top="0cm" fo:margin-bottom="0cm" loext:contextual-spacing="false" fo:line-height="115%" fo:text-align="center" style:justify-single-word="false" fo:background-color="transparent">
        <style:background-image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 fo:background-color="transparent">
        <style:background-image/>
      </style:paragraph-properties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5" style:family="paragraph" style:parent-style-name="western">
      <style:paragraph-properties fo:margin-top="0cm" fo:margin-bottom="0cm" loext:contextual-spacing="false" fo:text-align="center" style:justify-single-word="false"/>
      <style:text-properties fo:font-size="8pt" style:font-size-asian="8pt" style:font-size-complex="8pt"/>
    </style:style>
    <style:style style:name="P6" style:family="paragraph" style:parent-style-name="western">
      <style:paragraph-properties fo:margin-top="0cm" fo:margin-bottom="0cm" loext:contextual-spacing="false" fo:text-align="center" style:justify-single-word="false"/>
      <style:text-properties style:font-name="Arial" fo:font-size="8pt" fo:font-weight="normal" officeooo:paragraph-rsid="0013c7c7" style:font-size-asian="8pt" style:font-weight-asian="normal" style:font-name-complex="Arial" style:font-size-complex="8pt" style:font-weight-complex="normal"/>
    </style:style>
    <style:style style:name="P7" style:family="paragraph" style:parent-style-name="Header">
      <style:paragraph-properties fo:margin-left="-0.423cm" fo:margin-right="-0.423cm" fo:text-align="center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  <style:text-properties style:font-name="Arial" fo:font-size="8pt" fo:language="pt" fo:country="BR" fo:font-style="normal" officeooo:paragraph-rsid="0013c7c7" style:font-size-asian="8pt" style:font-style-asian="normal" style:font-name-complex="Tahoma" style:font-size-complex="8pt" style:font-style-complex="normal"/>
    </style:style>
    <style:style style:name="P8" style:family="paragraph" style:parent-style-name="Header">
      <style:paragraph-properties fo:margin-left="-0.423cm" fo:margin-right="-0.423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7.5cm" style:type="center"/>
          <style:tab-stop style:position="17.568cm" style:type="right"/>
        </style:tab-stops>
        <style:background-image/>
      </style:paragraph-properties>
      <style:text-properties style:font-name="Arial" fo:font-size="8pt" fo:font-style="normal" officeooo:paragraph-rsid="0013c7c7" style:font-size-asian="8pt" style:font-style-asian="normal" style:font-size-complex="8pt" style:font-style-complex="normal"/>
    </style:style>
    <style:style style:name="P9" style:family="paragraph" style:parent-style-name="Header">
      <style:paragraph-properties fo:margin-left="-0.423cm" fo:margin-right="-0.423cm" fo:margin-top="0cm" fo:margin-bottom="0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  <style:text-properties style:font-name="Arial" fo:font-size="8pt" fo:font-style="normal" officeooo:paragraph-rsid="0013c7c7" style:font-size-asian="8pt" style:font-style-asian="normal" style:font-size-complex="8pt" style:font-style-complex="normal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weight="bold" style:font-name-asian="Calibri" style:language-asian="ar" style:country-asian="SA" style:font-weight-asian="bold" style:font-name-complex="Arial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em_20_Espaçamento">
      <style:paragraph-properties fo:line-height="200%" fo:text-align="end" style:justify-single-word="false"/>
    </style:style>
    <style:style style:name="P13" style:family="paragraph" style:parent-style-name="Sem_20_Espaçamento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em_20_Espaçamento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em_20_Espaçamento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em_20_Espaçamento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em_20_Espaçamento">
      <style:paragraph-properties fo:text-align="center" style:justify-single-word="false"/>
    </style:style>
    <style:style style:name="P18" style:family="paragraph" style:parent-style-name="Standard" style:master-page-name="Standard">
      <style:paragraph-properties fo:margin-top="0cm" fo:margin-bottom="0cm" loext:contextual-spacing="false" fo:line-height="115%" fo:text-align="center" style:justify-single-word="false" style:page-number="auto">
        <style:tab-stops>
          <style:tab-stop style:position="11.252cm"/>
        </style:tab-stops>
      </style:paragraph-properties>
    </style:style>
    <style:style style:name="P19" style:family="paragraph" style:parent-style-name="Normal_20__28_Web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weight="normal" style:font-name-asian="Calibri" style:language-asian="ar" style:country-asian="SA" style:font-weight-asian="normal" style:font-name-complex="Arial" style:font-weight-complex="normal"/>
    </style:style>
    <style:style style:name="P20" style:family="paragraph" style:parent-style-name="Sem_20_Espaçamento">
      <style:paragraph-properties fo:line-height="200%" fo:text-align="justify" style:justify-single-word="false"/>
      <style:text-properties style:font-name="Arial" fo:font-size="11pt" fo:font-weight="normal" officeooo:paragraph-rsid="00141c22" style:font-size-asian="11pt" style:font-weight-asian="normal" style:font-name-complex="Arial" style:font-size-complex="11pt" style:font-weight-complex="normal"/>
    </style:style>
    <style:style style:name="P21" style:family="paragraph" style:parent-style-name="Sem_20_Espaçamento">
      <style:paragraph-properties fo:line-height="200%" fo:text-align="end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officeooo:rsid="0013c7c7"/>
    </style:style>
    <style:style style:name="T2" style:family="text">
      <style:text-properties fo:language="pt" fo:country="BR" fo:font-weight="bold" officeooo:rsid="00335f90" style:font-name-asian="MS Mincho1" style:font-weight-asian="bold" style:font-name-complex="Tahoma" style:font-weight-complex="bold"/>
    </style:style>
    <style:style style:name="T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officeooo:rsid="00141c22"/>
    </style:style>
    <style:style style:name="T6" style:family="text">
      <style:text-properties officeooo:rsid="002006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0">TERMO DE CREDENCIAMENTO</text:p>
      <text:p text:style-name="P19">CHAMADA PÚBLICA N. 01/201<text:span text:style-name="T5">9</text:span> – PNAE</text:p>
      <text:p text:style-name="P11"/>
      <text:p text:style-name="P20">Eu, ____________________________________, matrícula SIAPE n. ____________________, presidente/membro da Comissão Especial de Compras da Agricultura Familiar – CECAF, constituída pela Portaria n. <text:span text:style-name="T6">47, publicado no D.O.U em</text:span> <text:span text:style-name="T6">24</text:span> de <text:span text:style-name="T6">julho</text:span> de 201<text:span text:style-name="T6">9</text:span>, CREDENCIEI, o(a) Sr(a). ______________________________________________________, portador(a) do RG n._______________________________________________, para representar o Grupo Formal/Grupo Informal/Fornecedor Individual________________________________________, inscrito no CPF/CNPJ sob o n.___________________________________________________, <text:s/>portador da DAP jurídica/física n. _________________________________________________, portador do número de telefone fixo ( <text:s text:c="3"/>) ____________________, telefone celular ( <text:s text:c="3"/>) ____________________ e e-mail ________________________________________________.</text:p>
      <text:p text:style-name="P12"/>
      <text:p text:style-name="P21">_______________________________, __________ de ______________________ de 201<text:span text:style-name="T5">9</text:span>.</text:p>
      <text:p text:style-name="P13"/>
      <text:p text:style-name="P14">________________________________________</text:p>
      <text:p text:style-name="P17"><text:span text:style-name="T4">P</text:span><text:span text:style-name="T3">residente/Membro da CECAF</text:span></text:p>
      <text:p text:style-name="P15">SIAPE: ________________</text:p>
      <text:p text:style-name="P15"/>
      <text:p text:style-name="P16">Eu, credenciado, devidamente qualificado acima, me responsabilizo, diante da legislação em vigor, pela veracidade das ofertas realizadas e dos documentos apresentados.</text:p>
      <text:p text:style-name="P16"/>
      <text:p text:style-name="P16"/>
      <text:p text:style-name="P6">_____________________________________________________________________________</text:p>
      <text:p text:style-name="P15">CREDENCIADO/REPRESENTANTE/ PROPONENTE</text:p>
      <text:p text:style-name="P15">CPF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Tahoma2" svg:font-family="Tahoma"/>
    <style:font-face style:name="MS Mincho1" svg:font-family="'MS Mincho', 'ＭＳ 明朝'" style:font-family-generic="modern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WW8Num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11.252cm"/>
        </style:tab-stops>
      </style:paragraph-properties>
      <style:text-properties fo:color="#2200cc" style:font-name="Arial" fo:language="pt" fo:country="BR" style:language-asian="pt" style:country-asian="BR" style:font-name-complex="Arial"/>
    </style:style>
    <style:style style:name="MP2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11.252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MP3" style:family="paragraph" style:parent-style-name="Standard">
      <style:paragraph-properties fo:margin-top="0cm" fo:margin-bottom="0cm" loext:contextual-spacing="false" fo:line-height="115%" fo:text-align="center" style:justify-single-word="false" fo:background-color="transparent">
        <style:background-image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MP4" style:family="paragraph" style:parent-style-name="Standard">
      <style:paragraph-properties fo:margin-top="0cm" fo:margin-bottom="0cm" loext:contextual-spacing="false" fo:line-height="115%" fo:text-align="center" style:justify-single-word="false" fo:background-color="transparent">
        <style:background-image/>
      </style:paragraph-properties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MP5" style:family="paragraph" style:parent-style-name="Header">
      <style:paragraph-properties fo:margin-left="-0.423cm" fo:margin-right="-0.423cm" fo:text-align="center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  <style:text-properties style:font-name="Arial" fo:font-size="8pt" fo:language="pt" fo:country="BR" fo:font-style="normal" officeooo:paragraph-rsid="0013c7c7" style:font-size-asian="8pt" style:font-style-asian="normal" style:font-name-complex="Tahoma" style:font-size-complex="8pt" style:font-style-complex="normal"/>
    </style:style>
    <style:style style:name="MP6" style:family="paragraph" style:parent-style-name="Header">
      <style:paragraph-properties fo:margin-left="-0.423cm" fo:margin-right="-0.423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7.5cm" style:type="center"/>
          <style:tab-stop style:position="17.568cm" style:type="right"/>
        </style:tab-stops>
        <style:background-image/>
      </style:paragraph-properties>
      <style:text-properties style:font-name="Arial" fo:font-size="8pt" fo:font-style="normal" officeooo:paragraph-rsid="0013c7c7" style:font-size-asian="8pt" style:font-style-asian="normal" style:font-size-complex="8pt" style:font-style-complex="normal"/>
    </style:style>
    <style:style style:name="MP7" style:family="paragraph" style:parent-style-name="western">
      <style:paragraph-properties fo:margin-top="0cm" fo:margin-bottom="0cm" loext:contextual-spacing="false" fo:text-align="center" style:justify-single-word="false"/>
      <style:text-properties fo:font-size="8pt" style:font-size-asian="8pt" style:font-size-complex="8pt"/>
    </style:style>
    <style:style style:name="MP8" style:family="paragraph" style:parent-style-name="Header">
      <style:paragraph-properties fo:margin-left="-0.423cm" fo:margin-right="-0.423cm" fo:margin-top="0cm" fo:margin-bottom="0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  <style:text-properties style:font-name="Arial" fo:font-size="8pt" fo:font-style="normal" officeooo:paragraph-rsid="0013c7c7" style:font-size-asian="8pt" style:font-style-asian="normal" style:font-size-complex="8pt" style:font-style-complex="normal"/>
    </style:style>
    <style:style style:name="MT1" style:family="text">
      <style:text-properties officeooo:rsid="0013c7c7"/>
    </style:style>
    <style:style style:name="MT2" style:family="text">
      <style:text-properties fo:language="pt" fo:country="BR" fo:font-weight="bold" officeooo:rsid="00335f90" style:font-name-asian="MS Mincho1" style:font-weight-asian="bold" style:font-name-complex="Tahom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4cm" fo:margin-bottom="0.374cm" fo:margin-left="3cm" fo:margin-right="1.49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906cm" fo:margin-left="0cm" fo:margin-right="0cm" fo:margin-bottom="5.807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78cm" svg:height="2.214cm" draw:z-index="0"><draw:image xlink:href="Pictures/100000000000005C000000626DF9F0CA.jpg" xlink:type="simple" xlink:show="embed" xlink:actuate="onLoad"/></draw:frame></text:p>
        <text:p text:style-name="MP2">MINISTÉRIO DA EDUCAÇÃO </text:p>
        <text:p text:style-name="MP3">SECRETARIA DE EDUCAÇÃO PROFISSIONAL E TECNOLÓGICA</text:p>
        <text:p text:style-name="MP3">INSTITUTO FEDERAL DE EDUCAÇÃO, CIÊNCIA E TECNOLOGIA BAIANO</text:p>
        <text:p text:style-name="MP4">CAMPUS <text:span text:style-name="MT1">CATU</text:span></text:p>
        <text:p text:style-name="MP5">Instituto Federal de Educação, Ciência e Tecnologia Baiano – Campus Catu. Rua Barão de Camaçari, 118 – Bairro Barão de Camaçari – Catu/BA</text:p>
        <text:p text:style-name="MP6"><text:span text:style-name="MT2">Telefone: 71.3641.7910 / 7901 – E-mail: </text:span><text:a xlink:type="simple" xlink:href="mailto:licitacoes@catu.ifbaiano.edu.br" text:style-name="Internet_20_link" text:visited-style-name="Visited_20_Internet_20_Link"><text:span text:style-name="Internet_20_link"><text:span text:style-name="MT2">licitacoes@catu.ifbaiano.edu.br</text:span></text:span></text:a><text:span text:style-name="MT2"> <text:s/></text:span></text:p>
      </style:header>
      <style:footer>
        <text:p text:style-name="MP7"/>
        <text:p text:style-name="MP5">Instituto Federal de Educação, Ciência e Tecnologia Baiano – Campus Catu. Rua Barão de Camaçari, 118 – Bairro Barão de Camaçari – Catu/BA</text:p>
        <text:p text:style-name="MP8"><text:span text:style-name="MT2">Telefone: 71.3641.7910 / 7901 – E-mail: </text:span><text:a xlink:type="simple" xlink:href="mailto:licitacoes@catu.ifbaiano.edu.br" text:style-name="Internet_20_link" text:visited-style-name="Visited_20_Internet_20_Link"><text:span text:style-name="Internet_20_link"><text:span text:style-name="MT2">licitacoes@catu.ifbaiano.edu.br</text:span></text:span></text:a><text:span text:style-name="MT2"> 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sitante</meta:initial-creator>
    <meta:creation-date>2014-08-12T08:29:00</meta:creation-date>
    <dc:date>2019-07-24T11:07:04.977000000</dc:date>
    <meta:print-date>2017-06-14T09:25:00</meta:print-date>
    <meta:editing-cycles>37</meta:editing-cycles>
    <meta:editing-duration>PT2H30M5S</meta:editing-duration>
    <meta:generator>LibreOffice/4.3.0.4$Windows_x86 LibreOffice_project/62ad5818884a2fc2e5780dd45466868d41009ec0</meta:generator>
    <meta:document-statistic meta:table-count="0" meta:image-count="1" meta:object-count="0" meta:page-count="1" meta:paragraph-count="20" meta:word-count="190" meta:character-count="1907" meta:non-whitespace-character-count="1714"/>
  </office:meta>
</office:document-meta>
</file>