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6212F5BC52B066A693.jpg" manifest:media-type="image/jpeg"/>
  <manifest:file-entry manifest:full-path="Pictures/2000000800001D6500000A4B2970DDF22CBB292D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1" svg:font-family="Arial" style:font-family-generic="swiss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dcc64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Calibri1" fo:font-size="10.5pt" fo:font-weight="bold" officeooo:rsid="0024c7bb" officeooo:paragraph-rsid="0024c7bb" fo:background-color="#ffffff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Calibri1" fo:font-size="8pt" fo:font-style="normal" fo:font-weight="normal" officeooo:rsid="0034c088" officeooo:paragraph-rsid="0024c7bb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paragraph-properties fo:line-height="100%" fo:orphans="0" fo:widows="0">
        <style:tab-stops>
          <style:tab-stop style:position="1.251cm"/>
          <style:tab-stop style:position="7.902cm"/>
        </style:tab-stops>
      </style:paragraph-properties>
      <style:text-properties fo:color="#00000a" style:font-name="Calibri" fo:font-size="11pt" fo:language="pt" fo:country="none" fo:font-style="normal" fo:font-weight="bold" fo:background-color="#c0c0c0" style:font-size-asian="11pt" style:font-style-asian="normal" style:font-weight-asian="bold"/>
    </style:style>
    <style:style style:name="P5" style:family="paragraph" style:parent-style-name="Standard">
      <style:paragraph-properties fo:line-height="100%" fo:orphans="0" fo:widows="0">
        <style:tab-stops>
          <style:tab-stop style:position="1.251cm"/>
          <style:tab-stop style:position="7.902cm"/>
        </style:tab-stops>
      </style:paragraph-properties>
      <style:text-properties fo:color="#00000a" style:font-name="Calibri" fo:font-size="11pt" fo:language="pt" fo:country="none" fo:font-style="normal" fo:font-weight="bold" officeooo:paragraph-rsid="0043d1a2" fo:background-color="#c0c0c0" style:font-size-asian="11pt" style:font-style-asian="normal" style:font-weight-asian="bold"/>
    </style:style>
    <style:style style:name="P6" style:family="paragraph" style:parent-style-name="Standard_20__28_user_29_">
      <style:paragraph-properties fo:text-align="center" style:justify-single-word="false"/>
      <style:text-properties style:font-name="Calibri" fo:font-size="5pt" fo:font-weight="bold" officeooo:paragraph-rsid="001dcc64" style:font-size-asian="5pt" style:font-weight-asian="bold" style:font-name-complex="Calibri" style:font-size-complex="5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style:font-name="Calibri" fo:font-size="9pt" fo:font-weight="normal" officeooo:paragraph-rsid="001dcc64" style:font-size-asian="9pt" style:font-weight-asian="normal" style:font-name-complex="Calibri" style:font-size-complex="9pt" style:font-weight-complex="normal"/>
    </style:style>
    <style:style style:name="P8" style:family="paragraph" style:parent-style-name="Standard_20__28_user_29_">
      <style:paragraph-properties fo:text-align="center" style:justify-single-word="false"/>
      <style:text-properties style:font-name="Calibri" fo:font-size="3pt" fo:font-weight="normal" officeooo:paragraph-rsid="001dcc64" style:font-size-asian="3pt" style:font-weight-asian="normal" style:font-name-complex="Calibri" style:font-size-complex="3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.499cm" fo:margin-right="1.199cm" fo:text-align="center" style:justify-single-word="false" fo:text-indent="0cm" style:auto-text-indent="false" style:page-number="auto" fo:background-color="transparent"/>
      <style:text-properties fo:color="#000009" style:font-name="Calibri" fo:font-size="9pt" fo:language="pt" fo:country="BR" officeooo:paragraph-rsid="0039ee32" style:font-size-asian="9pt"/>
    </style:style>
    <style:style style:name="P10" style:family="paragraph" style:parent-style-name="Standard" style:master-page-name="">
      <loext:graphic-properties draw:fill="none"/>
      <style:paragraph-properties fo:margin-left="2.2cm" fo:margin-right="2.2cm" fo:margin-top="0.007cm" fo:margin-bottom="0cm" loext:contextual-spacing="false" style:line-height-at-least="0.413cm" fo:text-align="center" style:justify-single-word="false" fo:text-indent="0cm" style:auto-text-indent="false" style:page-number="auto" fo:background-color="transparent"/>
      <style:text-properties officeooo:paragraph-rsid="0039ee32"/>
    </style:style>
    <style:style style:name="P11" style:family="paragraph" style:parent-style-name="Standard">
      <loext:graphic-properties draw:fill="none"/>
      <style:paragraph-properties fo:margin-left="5.001cm" fo:margin-right="5.099cm" fo:margin-top="0.002cm" fo:margin-bottom="0cm" loext:contextual-spacing="false" style:line-height-at-least="0.247cm" fo:text-align="center" style:justify-single-word="false" fo:text-indent="0cm" style:auto-text-indent="false" fo:background-color="transparent"/>
      <style:text-properties fo:color="#000009" style:font-name="Calibri" fo:font-size="6pt" fo:language="pt" fo:country="BR" fo:font-style="normal" fo:font-weight="normal" officeooo:rsid="000d2b3f" officeooo:paragraph-rsid="0039ee32" style:font-size-asian="6pt" style:font-style-asian="normal" style:font-weight-asian="normal" style:font-name-complex="Arial2" style:font-size-complex="6pt" style:font-weight-complex="normal"/>
    </style:style>
    <style:style style:name="P12" style:family="paragraph" style:parent-style-name="Standard">
      <style:paragraph-properties fo:margin-top="0.199cm" fo:margin-bottom="0.199cm" loext:contextual-spacing="false" fo:line-height="150%" fo:text-align="center" style:justify-single-word="false" fo:orphans="0" fo:widows="0" fo:hyphenation-ladder-count="no-limit"/>
      <style:text-properties fo:color="#00000a" style:font-name="Calibri" fo:font-size="10pt" fo:language="pt" fo:country="none" fo:font-style="normal" fo:font-weight="normal" fo:background-color="#ffffff" style:font-size-asian="10pt" style:font-style-asian="normal" style:font-weight-asian="normal" fo:hyphenate="false" fo:hyphenation-remain-char-count="2" fo:hyphenation-push-char-count="2"/>
    </style:style>
    <style:style style:name="P13" style:family="paragraph" style:parent-style-name="Standard">
      <style:paragraph-properties fo:margin-top="0.199cm" fo:margin-bottom="0.199cm" loext:contextual-spacing="false" fo:line-height="150%" fo:text-align="center" style:justify-single-word="false" fo:orphans="0" fo:widows="0" fo:hyphenation-ladder-count="no-limit"/>
      <style:text-properties fo:color="#00000a" style:font-name="Calibri" fo:font-size="9pt" fo:language="pt" fo:country="none" fo:font-style="normal" fo:font-weight="normal" fo:background-color="#ffffff" style:font-size-asian="9pt" style:font-style-asian="normal" style:font-weight-asian="normal" fo:hyphenate="false" fo:hyphenation-remain-char-count="2" fo:hyphenation-push-char-count="2"/>
    </style:style>
    <style:style style:name="P14" style:family="paragraph" style:parent-style-name="Standard">
      <style:paragraph-properties fo:margin-top="0.199cm" fo:margin-bottom="0.199cm" loext:contextual-spacing="false" fo:line-height="150%" fo:text-align="center" style:justify-single-word="false" fo:orphans="0" fo:widows="0" fo:hyphenation-ladder-count="no-limit"/>
      <style:text-properties fo:color="#00000a" style:font-name="Calibri" fo:font-size="11pt" fo:language="pt" fo:country="none" fo:font-style="normal" fo:font-weight="bold" fo:background-color="#ffffff" style:font-size-asian="11pt" style:font-style-asian="normal" style:font-weight-asian="bold" fo:hyphenate="false" fo:hyphenation-remain-char-count="2" fo:hyphenation-push-char-count="2"/>
    </style:style>
    <style:style style:name="P15" style:family="paragraph" style:parent-style-name="Standard">
      <style:paragraph-properties fo:margin-top="0.199cm" fo:margin-bottom="0.199cm" loext:contextual-spacing="false" fo:line-height="15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199cm" fo:margin-bottom="0.199cm" loext:contextual-spacing="false" fo:line-height="150%" fo:text-align="center" style:justify-single-word="false" fo:orphans="0" fo:widows="0" fo:hyphenation-ladder-count="no-limit"/>
      <style:text-properties fo:color="#ff3333" style:font-name="Calibri" fo:font-size="11pt" fo:language="pt" fo:country="none" fo:font-weight="bold" fo:background-color="#ffff00" style:font-size-asian="11pt" style:font-weight-asian="bold" fo:hyphenate="false" fo:hyphenation-remain-char-count="2" fo:hyphenation-push-char-count="2"/>
    </style:style>
    <style:style style:name="P17" style:family="paragraph" style:parent-style-name="Standard">
      <style:paragraph-properties fo:margin-top="0.101cm" fo:margin-bottom="0.101cm" loext:contextual-spacing="false" fo:line-height="150%" fo:text-align="justify" style:justify-single-word="false" fo:orphans="0" fo:widows="0" fo:hyphenation-ladder-count="no-limit"/>
      <style:text-properties fo:color="#00000a" style:font-name="Calibri" fo:font-size="10pt" fo:language="pt" fo:country="none" fo:font-weight="normal" fo:background-color="#ffffff" style:font-size-asian="10pt" style:font-weight-asian="normal" fo:hyphenate="false" fo:hyphenation-remain-char-count="2" fo:hyphenation-push-char-count="2"/>
    </style:style>
    <style:style style:name="P18" style:family="paragraph" style:parent-style-name="Standard">
      <style:paragraph-properties fo:margin-top="0.101cm" fo:margin-bottom="0.101cm" loext:contextual-spacing="false" fo:line-height="150%" fo:text-align="justify" style:justify-single-word="false" fo:orphans="0" fo:widows="0" fo:hyphenation-ladder-count="no-limit"/>
      <style:text-properties fo:color="#00000a" style:font-name="Calibri" fo:font-size="10pt" fo:language="pt" fo:country="none" fo:font-weight="bold" fo:background-color="#ffffff" style:font-size-asian="10pt" style:font-weight-asian="bold" fo:hyphenate="false" fo:hyphenation-remain-char-count="2" fo:hyphenation-push-char-count="2"/>
    </style:style>
    <style:style style:name="P19" style:family="paragraph" style:parent-style-name="Standard">
      <style:paragraph-properties fo:margin-top="0.101cm" fo:margin-bottom="0.101cm" loext:contextual-spacing="false" fo:line-height="150%" fo:text-align="justify" style:justify-single-word="false" fo:orphans="0" fo:widows="0" fo:hyphenation-ladder-count="no-limit"/>
      <style:text-properties fo:color="#00000a" style:font-name="Calibri" fo:font-size="10pt" fo:language="pt" fo:country="none" fo:font-style="normal" fo:font-weight="bold" fo:background-color="#ffffff" style:font-size-asian="10pt" style:font-style-asian="normal" style:font-weight-asian="bold" fo:hyphenate="false" fo:hyphenation-remain-char-count="2" fo:hyphenation-push-char-count="2"/>
    </style:style>
    <style:style style:name="P20" style:family="paragraph" style:parent-style-name="Standard">
      <style:paragraph-properties fo:margin-top="0.101cm" fo:margin-bottom="0.101cm" loext:contextual-spacing="false" fo:line-height="150%" fo:text-align="justify" style:justify-single-word="false" fo:orphans="0" fo:widows="0" fo:hyphenation-ladder-count="no-limit"/>
      <style:text-properties fo:color="#00000a" style:font-name="Calibri" fo:font-size="10pt" fo:language="pt" fo:country="none" fo:font-style="normal" fo:font-weight="normal" fo:background-color="#ffffff" style:font-size-asian="10pt" style:font-style-asian="normal" style:font-weight-asian="normal" fo:hyphenate="false" fo:hyphenation-remain-char-count="2" fo:hyphenation-push-char-count="2"/>
    </style:style>
    <style:style style:name="P21" style:family="paragraph" style:parent-style-name="Standard">
      <style:paragraph-properties fo:margin-top="0.101cm" fo:margin-bottom="0.101cm" loext:contextual-spacing="false" fo:line-height="150%" fo:text-align="center" style:justify-single-word="false" fo:orphans="0" fo:widows="0" fo:hyphenation-ladder-count="no-limit"/>
      <style:text-properties fo:color="#00000a" style:font-name="Calibri" fo:font-size="10pt" fo:language="pt" fo:country="none" fo:font-style="normal" fo:font-weight="normal" fo:background-color="#ffffff" style:font-size-asian="10pt" style:font-style-asian="normal" style:font-weight-asian="normal" fo:hyphenate="false" fo:hyphenation-remain-char-count="2" fo:hyphenation-push-char-count="2"/>
    </style:style>
    <style:style style:name="P22" style:family="paragraph" style:parent-style-name="Standard">
      <style:paragraph-properties fo:margin-top="0.101cm" fo:margin-bottom="0.101cm" loext:contextual-spacing="false" fo:line-height="150%" fo:text-align="justify" style:justify-single-word="false" fo:orphans="0" fo:widows="0" fo:hyphenation-ladder-count="no-limit"/>
      <style:text-properties fo:color="#00000a" style:font-name="Calibri" fo:font-size="11pt" fo:language="pt" fo:country="none" fo:font-style="normal" fo:font-weight="normal" fo:background-color="#ffffff" style:font-size-asian="11pt" style:font-style-asian="normal" style:font-weight-asian="normal" fo:hyphenate="false" fo:hyphenation-remain-char-count="2" fo:hyphenation-push-char-count="2"/>
    </style:style>
    <style:style style:name="P23" style:family="paragraph" style:parent-style-name="Standard">
      <style:paragraph-properties fo:margin-top="0.101cm" fo:margin-bottom="0.101cm" loext:contextual-spacing="false" fo:line-height="150%" fo:text-align="justify" style:justify-single-word="false" fo:orphans="0" fo:widows="0" fo:hyphenation-ladder-count="no-limit"/>
      <style:text-properties fo:color="#00000a" style:font-name="Times New Roman" fo:font-size="10pt" fo:language="pt" fo:country="none" fo:font-weight="bold" fo:background-color="#ffffff" style:font-size-asian="10pt" style:font-weight-asian="bold" fo:hyphenate="false" fo:hyphenation-remain-char-count="2" fo:hyphenation-push-char-count="2"/>
    </style:style>
    <style:style style:name="P24" style:family="paragraph" style:parent-style-name="Standard">
      <style:paragraph-properties fo:margin-top="0.101cm" fo:margin-bottom="0.101cm" loext:contextual-spacing="false" fo:line-height="150%" fo:text-align="justify" style:justify-single-word="false" fo:orphans="0" fo:widows="0" fo:hyphenation-ladder-count="no-limit"/>
      <style:text-properties fo:color="#00000a" style:font-name="Times New Roman" fo:font-size="10pt" fo:language="pt" fo:country="none" fo:font-style="normal" fo:font-weight="bold" fo:background-color="#ffffff" style:font-size-asian="10pt" style:font-style-asian="normal" style:font-weight-asian="bold" fo:hyphenate="false" fo:hyphenation-remain-char-count="2" fo:hyphenation-push-char-count="2"/>
    </style:style>
    <style:style style:name="P25" style:family="paragraph" style:parent-style-name="Standard">
      <style:paragraph-properties fo:margin-top="0.101cm" fo:margin-bottom="0.101cm" loext:contextual-spacing="false" fo:line-height="150%" fo:text-align="center" style:justify-single-word="false" fo:orphans="0" fo:widows="0" fo:hyphenation-ladder-count="no-limit"/>
      <style:text-properties fo:color="#00000a" style:font-name="Times New Roman" fo:font-size="10pt" fo:language="pt" fo:country="none" fo:font-style="normal" fo:font-weight="normal" fo:background-color="#ffffff" style:font-size-asian="10pt" style:font-style-asian="normal" style:font-weight-asian="normal" fo:hyphenate="false" fo:hyphenation-remain-char-count="2" fo:hyphenation-push-char-count="2"/>
    </style:style>
    <style:style style:name="P26" style:family="paragraph" style:parent-style-name="Standard">
      <style:paragraph-properties fo:margin-top="0.101cm" fo:margin-bottom="0.101cm" loext:contextual-spacing="false" fo:line-height="15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top="0.101cm" fo:margin-bottom="0.101cm" loext:contextual-spacing="false" fo:line-height="150%" fo:text-align="justify" style:justify-single-word="false" fo:orphans="0" fo:widows="0" fo:hyphenation-ladder-count="no-limit"/>
      <style:text-properties officeooo:paragraph-rsid="00509c2d" fo:hyphenate="false" fo:hyphenation-remain-char-count="2" fo:hyphenation-push-char-count="2"/>
    </style:style>
    <style:style style:name="P28" style:family="paragraph" style:parent-style-name="Standard">
      <style:paragraph-properties fo:margin-top="0.101cm" fo:margin-bottom="0.101cm" loext:contextual-spacing="false" fo:line-height="150%" fo:text-align="justify" style:justify-single-word="false" fo:orphans="0" fo:widows="0" fo:hyphenation-ladder-count="no-limit"/>
      <style:text-properties fo:background-color="transparent" fo:hyphenate="false" fo:hyphenation-remain-char-count="2" fo:hyphenation-push-char-count="2"/>
    </style:style>
    <style:style style:name="P29" style:family="paragraph" style:parent-style-name="Standard">
      <style:paragraph-properties fo:margin-top="0.049cm" fo:margin-bottom="0.049cm" loext:contextual-spacing="false" fo:line-height="150%" fo:text-align="justify" style:justify-single-word="false" fo:orphans="0" fo:widows="0" fo:hyphenation-ladder-count="no-limit"/>
      <style:text-properties fo:color="#00000a" style:font-name="Calibri" fo:font-size="11pt" fo:language="pt" fo:country="none" fo:font-style="normal" fo:font-weight="normal" fo:background-color="#ffffff" style:font-size-asian="11pt" style:font-style-asian="normal" style:font-weight-asian="normal" fo:hyphenate="false" fo:hyphenation-remain-char-count="2" fo:hyphenation-push-char-count="2"/>
    </style:style>
    <style:style style:name="P30" style:family="paragraph" style:parent-style-name="Standard">
      <style:paragraph-properties fo:margin-top="0.049cm" fo:margin-bottom="0.049cm" loext:contextual-spacing="false" fo:line-height="150%" fo:text-align="justify" style:justify-single-word="false" fo:orphans="0" fo:widows="0" fo:hyphenation-ladder-count="no-limit"/>
      <style:text-properties fo:color="#00000a" style:font-name="Calibri" fo:font-size="10pt" fo:language="pt" fo:country="none" fo:font-style="normal" fo:font-weight="normal" fo:background-color="#ffffff" style:font-size-asian="10pt" style:font-style-asian="normal" style:font-weight-asian="normal" fo:hyphenate="false" fo:hyphenation-remain-char-count="2" fo:hyphenation-push-char-count="2"/>
    </style:style>
    <style:style style:name="P31" style:family="paragraph" style:parent-style-name="Standard">
      <style:paragraph-properties fo:margin-top="0.049cm" fo:margin-bottom="0.049cm" loext:contextual-spacing="false" fo:line-height="150%" fo:text-align="end" style:justify-single-word="false" fo:orphans="0" fo:widows="0" fo:hyphenation-ladder-count="no-limit"/>
      <style:text-properties fo:color="#00000a" style:font-name="Calibri" fo:font-size="10pt" fo:language="pt" fo:country="none" fo:font-style="normal" fo:font-weight="normal" officeooo:rsid="005f7318" officeooo:paragraph-rsid="005f7318" fo:background-color="#ffffff" style:font-size-asian="10pt" style:font-style-asian="normal" style:font-weight-asian="normal" fo:hyphenate="false" fo:hyphenation-remain-char-count="2" fo:hyphenation-push-char-count="2"/>
    </style:style>
    <style:style style:name="P32" style:family="paragraph" style:parent-style-name="Standard">
      <style:paragraph-properties fo:margin-top="0.049cm" fo:margin-bottom="0.049cm" loext:contextual-spacing="false" fo:line-height="100%" fo:text-align="justify" style:justify-single-word="false" fo:orphans="0" fo:widows="0" fo:hyphenation-ladder-count="no-limit"/>
      <style:text-properties fo:color="#00000a" style:font-name="Calibri" fo:font-size="10pt" fo:language="pt" fo:country="none" fo:font-style="normal" fo:font-weight="normal" officeooo:rsid="005f7318" officeooo:paragraph-rsid="005f7318" fo:background-color="#ffffff" style:font-size-asian="10pt" style:font-style-asian="normal" style:font-weight-asian="normal" fo:hyphenate="false" fo:hyphenation-remain-char-count="2" fo:hyphenation-push-char-count="2"/>
    </style:style>
    <style:style style:name="P33" style:family="paragraph" style:parent-style-name="Standard">
      <style:paragraph-properties fo:margin-top="0.049cm" fo:margin-bottom="0.049cm" loext:contextual-spacing="false" fo:line-height="100%" fo:text-align="center" style:justify-single-word="false" fo:orphans="0" fo:widows="0" fo:hyphenation-ladder-count="no-limit"/>
      <style:text-properties fo:color="#00000a" style:font-name="Calibri" fo:font-size="10pt" fo:language="pt" fo:country="none" fo:font-style="normal" fo:font-weight="normal" officeooo:rsid="005f7318" officeooo:paragraph-rsid="005f7318" fo:background-color="#ffffff" style:font-size-asian="10pt" style:font-style-asian="normal" style:font-weight-asian="normal" fo:hyphenate="false" fo:hyphenation-remain-char-count="2" fo:hyphenation-push-char-count="2"/>
    </style:style>
    <style:style style:name="P34" style:family="paragraph" style:parent-style-name="Standard">
      <style:paragraph-properties fo:margin-top="0.049cm" fo:margin-bottom="0.049cm" loext:contextual-spacing="false" fo:line-height="150%" fo:text-align="justify" style:justify-single-word="false" fo:orphans="0" fo:widows="0" fo:hyphenation-ladder-count="no-limit"/>
      <style:text-properties fo:color="#00000a" style:font-name="Calibri" fo:font-size="6pt" fo:language="pt" fo:country="none" fo:font-style="normal" fo:font-weight="normal" fo:background-color="#ffffff" style:font-size-asian="6pt" style:font-style-asian="normal" style:font-weight-asian="normal" fo:hyphenate="false" fo:hyphenation-remain-char-count="2" fo:hyphenation-push-char-count="2"/>
    </style:style>
    <style:style style:name="P35" style:family="paragraph" style:parent-style-name="Standard">
      <style:paragraph-properties fo:margin-top="0.049cm" fo:margin-bottom="0.049cm" loext:contextual-spacing="false" fo:line-height="100%" fo:text-align="justify" style:justify-single-word="false" fo:orphans="0" fo:widows="0" fo:hyphenation-ladder-count="no-limit">
        <style:tab-stops>
          <style:tab-stop style:position="1.251cm"/>
          <style:tab-stop style:position="2.501cm"/>
        </style:tab-stops>
      </style:paragraph-properties>
      <style:text-properties fo:color="#00000a" style:font-name="Calibri" fo:font-size="3pt" fo:language="pt" fo:country="none" fo:font-style="normal" fo:font-weight="normal" fo:background-color="#ffffff" style:font-size-asian="3pt" style:font-style-asian="normal" style:font-weight-asian="normal" fo:hyphenate="false" fo:hyphenation-remain-char-count="2" fo:hyphenation-push-char-count="2"/>
    </style:style>
    <style:style style:name="P36" style:family="paragraph" style:parent-style-name="Standard">
      <style:paragraph-properties fo:margin-top="0.049cm" fo:margin-bottom="0.049cm" loext:contextual-spacing="false" fo:line-height="100%" fo:text-align="justify" style:justify-single-word="false" fo:orphans="0" fo:widows="0" fo:hyphenation-ladder-count="no-limit">
        <style:tab-stops>
          <style:tab-stop style:position="1.251cm"/>
          <style:tab-stop style:position="2.501cm"/>
        </style:tab-stops>
      </style:paragraph-properties>
      <style:text-properties fo:color="#00000a" style:font-name="Calibri" fo:font-size="3pt" fo:language="pt" fo:country="none" fo:font-style="normal" fo:font-weight="bold" fo:background-color="#ffffff" style:font-size-asian="3pt" style:font-style-asian="normal" style:font-weight-asian="bold" fo:hyphenate="false" fo:hyphenation-remain-char-count="2" fo:hyphenation-push-char-count="2"/>
    </style:style>
    <style:style style:name="P37" style:family="paragraph" style:parent-style-name="Standard">
      <style:paragraph-properties fo:margin-top="0.049cm" fo:margin-bottom="0.049cm" loext:contextual-spacing="false" fo:line-height="150%" fo:text-align="justify" style:justify-single-word="false" fo:orphans="0" fo:widows="0" fo:hyphenation-ladder-count="no-limit"/>
      <style:text-properties fo:color="#00000a" style:font-name="Times New Roman" fo:font-size="6pt" fo:language="pt" fo:country="none" fo:font-style="normal" fo:font-weight="normal" fo:background-color="#ffffff" style:font-size-asian="6pt" style:font-style-asian="normal" style:font-weight-asian="normal" fo:hyphenate="false" fo:hyphenation-remain-char-count="2" fo:hyphenation-push-char-count="2"/>
    </style:style>
    <style:style style:name="P38" style:family="paragraph" style:parent-style-name="Standard">
      <style:paragraph-properties fo:margin-top="0.049cm" fo:margin-bottom="0.049cm" loext:contextual-spacing="false" fo:line-height="150%" fo:text-align="justify" style:justify-single-word="false" fo:orphans="0" fo:widows="0" fo:hyphenation-ladder-count="no-limit"/>
      <style:text-properties fo:color="#00000a" style:font-name="Times New Roman" fo:font-size="10pt" fo:language="pt" fo:country="none" fo:font-style="normal" fo:font-weight="normal" fo:background-color="#ffff99" style:font-size-asian="10pt" style:font-style-asian="normal" style:font-weight-asian="normal" fo:hyphenate="false" fo:hyphenation-remain-char-count="2" fo:hyphenation-push-char-count="2"/>
    </style:style>
    <style:style style:name="P39" style:family="paragraph" style:parent-style-name="Standard">
      <style:paragraph-properties fo:margin-top="0.049cm" fo:margin-bottom="0.049cm" loext:contextual-spacing="false" fo:line-height="15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049cm" fo:margin-bottom="0.049cm" loext:contextual-spacing="false" fo:line-height="150%" fo:text-align="justify" style:justify-single-word="false" fo:orphans="0" fo:widows="0" fo:hyphenation-ladder-count="no-limit"/>
      <style:text-properties officeooo:paragraph-rsid="0039ee32" fo:hyphenate="false" fo:hyphenation-remain-char-count="2" fo:hyphenation-push-char-count="2"/>
    </style:style>
    <style:style style:name="P41" style:family="paragraph" style:parent-style-name="Standard">
      <style:paragraph-properties fo:margin-top="0.049cm" fo:margin-bottom="0.049cm" loext:contextual-spacing="false" fo:line-height="150%" fo:text-align="justify" style:justify-single-word="false" fo:orphans="0" fo:widows="0" fo:hyphenation-ladder-count="no-limit"/>
      <style:text-properties officeooo:paragraph-rsid="003bd781" fo:hyphenate="false" fo:hyphenation-remain-char-count="2" fo:hyphenation-push-char-count="2"/>
    </style:style>
    <style:style style:name="P42" style:family="paragraph" style:parent-style-name="Standard">
      <style:paragraph-properties fo:margin-top="0.049cm" fo:margin-bottom="0.049cm" loext:contextual-spacing="false" fo:line-height="150%" fo:text-align="justify" style:justify-single-word="false" fo:orphans="0" fo:widows="0" fo:hyphenation-ladder-count="no-limit">
        <style:tab-stops>
          <style:tab-stop style:position="3.863cm"/>
        </style:tab-stops>
      </style:paragraph-properties>
      <style:text-properties officeooo:paragraph-rsid="003bd781" fo:hyphenate="false" fo:hyphenation-remain-char-count="2" fo:hyphenation-push-char-count="2"/>
    </style:style>
    <style:style style:name="P43" style:family="paragraph" style:parent-style-name="Standard">
      <style:paragraph-properties fo:margin-left="1.101cm" fo:margin-right="0cm" fo:margin-top="0.049cm" fo:margin-bottom="0.049cm" loext:contextual-spacing="false" fo:line-height="15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1.101cm" fo:margin-right="0cm" fo:margin-top="0.049cm" fo:margin-bottom="0.049cm" loext:contextual-spacing="false" fo:line-height="150%" fo:text-align="justify" style:justify-single-word="false" fo:orphans="0" fo:widows="0" fo:hyphenation-ladder-count="no-limit" fo:text-indent="0cm" style:auto-text-indent="false"/>
      <style:text-properties fo:background-color="transparent" fo:hyphenate="false" fo:hyphenation-remain-char-count="2" fo:hyphenation-push-char-count="2"/>
    </style:style>
    <style:style style:name="P45" style:family="paragraph" style:parent-style-name="Standard">
      <style:paragraph-properties fo:margin-left="1.199cm" fo:margin-right="0cm" fo:margin-top="0.049cm" fo:margin-bottom="0.049cm" loext:contextual-spacing="false" fo:line-height="15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1.199cm" fo:margin-right="0cm" fo:margin-top="0.049cm" fo:margin-bottom="0.049cm" loext:contextual-spacing="false" fo:line-height="150%" fo:text-align="justify" style:justify-single-word="false" fo:orphans="0" fo:widows="0" fo:hyphenation-ladder-count="no-limit" fo:text-indent="0cm" style:auto-text-indent="false" fo:background-color="transparent"/>
      <style:text-properties officeooo:paragraph-rsid="00476330" fo:hyphenate="false" fo:hyphenation-remain-char-count="2" fo:hyphenation-push-char-count="2"/>
    </style:style>
    <style:style style:name="P47" style:family="paragraph" style:parent-style-name="Standard">
      <style:paragraph-properties fo:margin-left="1.199cm" fo:margin-right="0cm" fo:margin-top="0.049cm" fo:margin-bottom="0.049cm" loext:contextual-spacing="false" fo:line-height="150%" fo:text-align="justify" style:justify-single-word="false" fo:orphans="0" fo:widows="0" fo:hyphenation-ladder-count="no-limit" fo:text-indent="0cm" style:auto-text-indent="false"/>
      <style:text-properties officeooo:paragraph-rsid="004db74f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1.199cm" fo:margin-right="0cm" fo:margin-top="0.049cm" fo:margin-bottom="0.049cm" loext:contextual-spacing="false" fo:line-height="150%" fo:text-align="justify" style:justify-single-word="false" fo:orphans="0" fo:widows="0" fo:hyphenation-ladder-count="no-limit" fo:text-indent="0cm" style:auto-text-indent="false" fo:background-color="transparent"/>
      <style:text-properties officeooo:paragraph-rsid="0058d222" fo:hyphenate="false" fo:hyphenation-remain-char-count="2" fo:hyphenation-push-char-count="2"/>
    </style:style>
    <style:style style:name="P49" style:family="paragraph" style:parent-style-name="Standard">
      <style:paragraph-properties fo:margin-left="1.199cm" fo:margin-right="0cm" fo:margin-top="0.049cm" fo:margin-bottom="0.049cm" loext:contextual-spacing="false" fo:line-height="150%" fo:text-align="justify" style:justify-single-word="false" fo:orphans="0" fo:widows="0" fo:hyphenation-ladder-count="no-limit" fo:text-indent="0cm" style:auto-text-indent="false"/>
      <style:text-properties fo:color="#00000a" style:font-name="Times New Roman" fo:font-size="6pt" fo:language="pt" fo:country="none" fo:font-style="normal" fo:font-weight="normal" fo:background-color="#ffffff" style:font-size-asian="6pt" style:font-style-asian="normal" style:font-weight-asian="normal" fo:hyphenate="false" fo:hyphenation-remain-char-count="2" fo:hyphenation-push-char-count="2"/>
    </style:style>
    <style:style style:name="P50" style:family="paragraph" style:parent-style-name="Standard">
      <style:paragraph-properties fo:margin-left="1.199cm" fo:margin-right="0cm" fo:margin-top="0.049cm" fo:margin-bottom="0.049cm" loext:contextual-spacing="false" fo:line-height="150%" fo:text-align="justify" style:justify-single-word="false" fo:orphans="0" fo:widows="0" fo:hyphenation-ladder-count="no-limit" fo:text-indent="0cm" style:auto-text-indent="false"/>
      <style:text-properties fo:background-color="transparent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1.199cm" fo:margin-right="0cm" fo:margin-top="0.049cm" fo:margin-bottom="0.049cm" loext:contextual-spacing="false" fo:line-height="150%" fo:text-align="justify" style:justify-single-word="false" fo:orphans="0" fo:widows="0" fo:hyphenation-ladder-count="no-limit" fo:text-indent="0cm" style:auto-text-indent="false" fo:background-color="transparent"/>
      <style:text-properties officeooo:paragraph-rsid="00476330" fo:background-color="transparent" fo:hyphenate="false" fo:hyphenation-remain-char-count="2" fo:hyphenation-push-char-count="2"/>
    </style:style>
    <style:style style:name="P52" style:family="paragraph" style:parent-style-name="Standard" style:master-page-name="">
      <loext:graphic-properties draw:fill="none"/>
      <style:paragraph-properties fo:margin-left="1.199cm" fo:margin-right="0cm" fo:margin-top="0.049cm" fo:margin-bottom="0.049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/>
      <style:text-properties officeooo:paragraph-rsid="00476330" fo:background-color="transparent" fo:hyphenate="false" fo:hyphenation-remain-char-count="2" fo:hyphenation-push-char-count="2"/>
    </style:style>
    <style:style style:name="P53" style:family="paragraph" style:parent-style-name="Standard">
      <style:paragraph-properties fo:margin-left="2cm" fo:margin-right="0cm" fo:margin-top="0.049cm" fo:margin-bottom="0.049cm" loext:contextual-spacing="false" fo:line-height="15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2.101cm" fo:margin-right="0cm" fo:margin-top="0.049cm" fo:margin-bottom="0.049cm" loext:contextual-spacing="false" fo:line-height="150%" fo:text-align="justify" style:justify-single-word="false" fo:orphans="0" fo:widows="0" fo:hyphenation-ladder-count="no-limit" fo:text-indent="0cm" style:auto-text-indent="false"/>
      <style:text-properties fo:color="#00000a" style:font-name="Calibri" fo:font-size="11pt" fo:language="pt" fo:country="none" fo:font-style="normal" fo:font-weight="normal" fo:background-color="#ffffff" style:font-size-asian="11pt" style:font-style-asian="normal" style:font-weight-asian="normal" fo:hyphenate="false" fo:hyphenation-remain-char-count="2" fo:hyphenation-push-char-count="2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.049cm" fo:margin-bottom="0.049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/>
      <style:text-properties officeooo:paragraph-rsid="0045b344" fo:hyphenate="false" fo:hyphenation-remain-char-count="2" fo:hyphenation-push-char-count="2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.049cm" fo:margin-bottom="0.049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/>
      <style:text-properties officeooo:paragraph-rsid="0045b344" fo:background-color="transparent" fo:hyphenate="false" fo:hyphenation-remain-char-count="2" fo:hyphenation-push-char-count="2"/>
    </style:style>
    <style:style style:name="P57" style:family="paragraph" style:parent-style-name="Standard">
      <style:paragraph-properties fo:margin-left="1.496cm" fo:margin-right="0.123cm" fo:margin-top="0.093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/>
      </style:paragraph-properties>
      <style:text-properties officeooo:paragraph-rsid="004db74f" fo:hyphenate="false" fo:hyphenation-remain-char-count="2" fo:hyphenation-push-char-count="2"/>
    </style:style>
    <style:style style:name="P58" style:family="paragraph" style:parent-style-name="Standard">
      <style:paragraph-properties fo:margin-left="2.2cm" fo:margin-right="0cm" fo:margin-top="0.049cm" fo:margin-bottom="0.049cm" loext:contextual-spacing="false" fo:line-height="150%" fo:text-align="justify" style:justify-single-word="false" fo:orphans="0" fo:widows="0" fo:hyphenation-ladder-count="no-limit" fo:text-indent="0cm" style:auto-text-indent="false"/>
      <style:text-properties fo:color="#00000a" style:font-name="Calibri" fo:font-size="11pt" fo:language="pt" fo:country="none" fo:font-style="normal" fo:font-weight="bold" officeooo:rsid="00476330" officeooo:paragraph-rsid="0045b344" fo:background-color="#ffffff" style:font-size-asian="11pt" style:font-style-asian="normal" style:font-weight-asian="bold" fo:hyphenate="false" fo:hyphenation-remain-char-count="2" fo:hyphenation-push-char-count="2"/>
    </style:style>
    <style:style style:name="P59" style:family="paragraph" style:parent-style-name="Standard">
      <style:paragraph-properties fo:margin-left="4.099cm" fo:margin-right="0cm" fo:margin-top="0.049cm" fo:margin-bottom="0.049cm" loext:contextual-spacing="false" fo:line-height="150%" fo:text-align="justify" style:justify-single-word="false" fo:orphans="0" fo:widows="0" fo:hyphenation-ladder-count="no-limit" fo:text-indent="-3cm" style:auto-text-indent="false"/>
      <style:text-properties fo:background-color="transparent" fo:hyphenate="false" fo:hyphenation-remain-char-count="2" fo:hyphenation-push-char-count="2"/>
    </style:style>
    <style:style style:name="P60" style:family="paragraph" style:parent-style-name="Standard" style:list-style-name="WWNum1">
      <style:paragraph-properties fo:margin-left="1.27cm" fo:margin-right="0cm" fo:margin-top="0.101cm" fo:margin-bottom="0.101cm" loext:contextual-spacing="false" fo:line-height="150%" fo:text-align="justify" style:justify-single-word="false" fo:orphans="0" fo:widows="0" fo:hyphenation-ladder-count="no-limit" fo:text-indent="0.7cm" style:auto-text-indent="false">
        <style:tab-stops>
          <style:tab-stop style:position="1.27cm"/>
        </style:tab-stops>
      </style:paragraph-properties>
      <style:text-properties fo:color="#00000a" style:font-name="Calibri" fo:font-size="10.5pt" fo:language="pt" fo:country="none" fo:font-style="normal" fo:font-weight="normal" fo:background-color="#ffffff" style:font-size-asian="10.5pt" style:font-style-asian="normal" style:font-weight-asian="normal" fo:hyphenate="false" fo:hyphenation-remain-char-count="2" fo:hyphenation-push-char-count="2"/>
    </style:style>
    <style:style style:name="P61" style:family="paragraph" style:parent-style-name="Standard" style:list-style-name="WWNum1">
      <style:paragraph-properties fo:margin-top="0.199cm" fo:margin-bottom="0.199cm" loext:contextual-spacing="false" fo:line-height="150%" fo:text-align="center" style:justify-single-word="false" fo:orphans="0" fo:widows="0" fo:hyphenation-ladder-count="no-limit"/>
      <style:text-properties fo:color="#00000a" style:font-name="Calibri" fo:font-size="10pt" fo:language="pt" fo:country="none" fo:font-style="normal" fo:font-weight="normal" fo:background-color="#ffffff" style:font-size-asian="10pt" style:font-style-asian="normal" style:font-weight-asian="normal" fo:hyphenate="false" fo:hyphenation-remain-char-count="2" fo:hyphenation-push-char-count="2"/>
    </style:style>
    <style:style style:name="T1" style:family="text">
      <style:text-properties fo:color="#000009" style:font-name="Calibri" fo:font-size="9pt" fo:language="pt" fo:country="BR" style:font-size-asian="9pt"/>
    </style:style>
    <style:style style:name="T2" style:family="text">
      <style:text-properties fo:color="#000009" style:font-name="Calibri" fo:font-size="9pt" fo:language="pt" fo:country="BR" fo:font-weight="bold" style:font-size-asian="9pt" style:font-weight-asian="bold"/>
    </style:style>
    <style:style style:name="T3" style:family="text">
      <style:text-properties fo:color="#000009" style:font-name="Calibri" fo:font-size="8pt" fo:language="pt" fo:country="BR" fo:font-style="italic" fo:font-weight="normal" style:font-size-asian="8pt" style:font-style-asian="italic" style:font-weight-asian="normal"/>
    </style:style>
    <style:style style:name="T4" style:family="text">
      <style:text-properties fo:color="#000009" style:font-name="Calibri" fo:font-size="8pt" fo:language="pt" fo:country="BR" fo:font-style="italic" fo:font-weight="normal" style:font-size-asian="8pt" style:font-style-asian="italic" style:font-weight-asian="normal" style:font-style-complex="italic"/>
    </style:style>
    <style:style style:name="T5" style:family="text">
      <style:text-properties fo:color="#000009" style:font-name="Calibri" fo:font-size="8pt" fo:language="pt" fo:country="BR" fo:font-style="italic" fo:font-weight="normal" officeooo:rsid="000d2b3f" style:font-size-asian="8pt" style:font-style-asian="italic" style:font-weight-asian="normal" style:font-style-complex="italic"/>
    </style:style>
    <style:style style:name="T6" style:family="text">
      <style:text-properties fo:color="#000009" style:font-name="Calibri1" fo:font-size="11pt" fo:language="pt" fo:country="none" fo:font-style="normal" fo:font-weight="bold" officeooo:rsid="003ce68e" fo:background-color="#ffffff" loext:char-shading-value="0" style:font-size-asian="11pt" style:font-style-asian="normal" style:font-weight-asian="bold" style:font-weight-complex="bold"/>
    </style:style>
    <style:style style:name="T7" style:family="text">
      <style:text-properties fo:color="#000009" style:font-name="Calibri1" fo:font-size="11pt" fo:language="pt" fo:country="none" fo:font-style="normal" fo:font-weight="normal" officeooo:rsid="003ce68e" fo:background-color="#ffffff" loext:char-shading-value="0" style:font-size-asian="11pt" style:font-style-asian="normal" style:font-weight-asian="normal"/>
    </style:style>
    <style:style style:name="T8" style:family="text">
      <style:text-properties fo:color="#00000a" style:font-name="Calibri" fo:font-size="11pt" fo:language="pt" fo:country="none" fo:font-weight="bold" style:font-size-asian="11pt" style:font-weight-asian="bold"/>
    </style:style>
    <style:style style:name="T9" style:family="text">
      <style:text-properties fo:color="#00000a" style:font-name="Calibri" fo:font-size="11pt" fo:language="pt" fo:country="none" fo:font-weight="bold" officeooo:rsid="005cb7c4" style:font-size-asian="11pt" style:font-weight-asian="bold"/>
    </style:style>
    <style:style style:name="T10" style:family="text">
      <style:text-properties fo:color="#00000a" style:font-name="Calibri" fo:font-size="11pt" fo:language="pt" fo:country="none" fo:font-weight="bold" fo:background-color="#ffffff" loext:char-shading-value="0" style:font-size-asian="11pt" style:font-weight-asian="bold"/>
    </style:style>
    <style:style style:name="T11" style:family="text">
      <style:text-properties fo:color="#00000a" style:font-name="Calibri" fo:font-size="11pt" fo:language="pt" fo:country="none" fo:font-weight="bold" officeooo:rsid="0038093b" fo:background-color="#ffffff" loext:char-shading-value="0" style:font-size-asian="11pt" style:font-weight-asian="bold"/>
    </style:style>
    <style:style style:name="T12" style:family="text">
      <style:text-properties fo:color="#00000a" style:font-name="Calibri" fo:font-size="11pt" fo:language="pt" fo:country="none" fo:font-style="normal" fo:font-weight="bold" fo:background-color="#ffffff" loext:char-shading-value="0" style:font-size-asian="11pt" style:font-style-asian="normal" style:font-weight-asian="bold"/>
    </style:style>
    <style:style style:name="T13" style:family="text">
      <style:text-properties fo:color="#00000a" style:font-name="Calibri" fo:font-size="11pt" fo:language="pt" fo:country="none" fo:font-style="normal" fo:font-weight="bold" officeooo:rsid="0039ee32" fo:background-color="#ffffff" loext:char-shading-value="0" style:font-size-asian="11pt" style:font-style-asian="normal" style:font-weight-asian="bold"/>
    </style:style>
    <style:style style:name="T14" style:family="text">
      <style:text-properties fo:color="#00000a" style:font-name="Calibri" fo:font-size="11pt" fo:language="pt" fo:country="none" fo:font-style="normal" fo:font-weight="bold" officeooo:rsid="00476330" fo:background-color="#ffffff" loext:char-shading-value="0" style:font-size-asian="11pt" style:font-style-asian="normal" style:font-weight-asian="bold"/>
    </style:style>
    <style:style style:name="T15" style:family="text">
      <style:text-properties fo:color="#00000a" style:font-name="Calibri" fo:font-size="11pt" fo:language="pt" fo:country="none" fo:font-style="normal" fo:font-weight="bold" officeooo:rsid="0048f8f8" fo:background-color="#ffffff" loext:char-shading-value="0" style:font-size-asian="11pt" style:font-style-asian="normal" style:font-weight-asian="bold"/>
    </style:style>
    <style:style style:name="T16" style:family="text">
      <style:text-properties fo:color="#00000a" style:font-name="Calibri" fo:font-size="11pt" fo:language="pt" fo:country="none" fo:font-style="normal" fo:font-weight="bold" officeooo:rsid="0058d222" fo:background-color="#ffffff" loext:char-shading-value="0" style:font-size-asian="11pt" style:font-style-asian="normal" style:font-weight-asian="bold"/>
    </style:style>
    <style:style style:name="T17" style:family="text">
      <style:text-properties fo:color="#00000a" style:font-name="Calibri" fo:font-size="11pt" fo:language="pt" fo:country="none" fo:font-style="normal" fo:font-weight="bold" style:font-size-asian="11pt" style:font-style-asian="normal" style:font-weight-asian="bold"/>
    </style:style>
    <style:style style:name="T18" style:family="text">
      <style:text-properties fo:color="#00000a" style:font-name="Calibri" fo:font-size="11pt" fo:language="pt" fo:country="none" fo:font-style="normal" fo:font-weight="bold" officeooo:rsid="00476330" style:font-size-asian="11pt" style:font-style-asian="normal" style:font-weight-asian="bold"/>
    </style:style>
    <style:style style:name="T19" style:family="text">
      <style:text-properties fo:color="#00000a" style:font-name="Calibri" fo:font-size="11pt" fo:language="pt" fo:country="none" fo:font-style="normal" fo:font-weight="bold" fo:background-color="transparent" loext:char-shading-value="0" style:font-size-asian="11pt" style:font-style-asian="normal" style:font-weight-asian="bold"/>
    </style:style>
    <style:style style:name="T20" style:family="text">
      <style:text-properties fo:color="#00000a" style:font-name="Calibri" fo:font-size="11pt" fo:language="pt" fo:country="none" fo:font-style="normal" fo:font-weight="bold" officeooo:rsid="003c898e" fo:background-color="transparent" loext:char-shading-value="0" style:font-size-asian="11pt" style:font-style-asian="normal" style:font-weight-asian="bold"/>
    </style:style>
    <style:style style:name="T21" style:family="text">
      <style:text-properties fo:color="#00000a" style:font-name="Calibri" fo:font-size="11pt" fo:language="pt" fo:country="none" fo:font-style="normal" fo:font-weight="bold" officeooo:rsid="00607f41" fo:background-color="transparent" loext:char-shading-value="0" style:font-size-asian="11pt" style:font-style-asian="normal" style:font-weight-asian="bold"/>
    </style:style>
    <style:style style:name="T22" style:family="text">
      <style:text-properties fo:color="#00000a" style:font-name="Calibri" fo:font-size="11pt" fo:language="pt" fo:country="none" fo:font-style="normal" fo:font-weight="normal" fo:background-color="#ffffff" loext:char-shading-value="0" style:font-size-asian="11pt" style:font-style-asian="normal" style:font-weight-asian="normal"/>
    </style:style>
    <style:style style:name="T23" style:family="text">
      <style:text-properties fo:color="#00000a" style:font-name="Calibri" fo:font-size="11pt" fo:language="pt" fo:country="none" fo:font-style="normal" fo:font-weight="normal" officeooo:rsid="0039ee32" fo:background-color="#ffffff" loext:char-shading-value="0" style:font-size-asian="11pt" style:font-style-asian="normal" style:font-weight-asian="normal"/>
    </style:style>
    <style:style style:name="T24" style:family="text">
      <style:text-properties fo:color="#00000a" style:font-name="Calibri" fo:font-size="11pt" fo:language="pt" fo:country="none" fo:font-style="normal" fo:font-weight="normal" officeooo:rsid="003bd781" fo:background-color="#ffffff" loext:char-shading-value="0" style:font-size-asian="11pt" style:font-style-asian="normal" style:font-weight-asian="normal"/>
    </style:style>
    <style:style style:name="T25" style:family="text">
      <style:text-properties fo:color="#00000a" style:font-name="Calibri" fo:font-size="11pt" fo:language="pt" fo:country="none" fo:font-style="normal" fo:font-weight="normal" officeooo:rsid="003c898e" fo:background-color="#ffffff" loext:char-shading-value="0" style:font-size-asian="11pt" style:font-style-asian="normal" style:font-weight-asian="normal"/>
    </style:style>
    <style:style style:name="T26" style:family="text">
      <style:text-properties fo:color="#00000a" style:font-name="Calibri" fo:font-size="11pt" fo:language="pt" fo:country="none" fo:font-style="normal" fo:font-weight="normal" officeooo:rsid="003e266a" fo:background-color="#ffffff" loext:char-shading-value="0" style:font-size-asian="11pt" style:font-style-asian="normal" style:font-weight-asian="normal"/>
    </style:style>
    <style:style style:name="T27" style:family="text">
      <style:text-properties fo:color="#00000a" style:font-name="Calibri" fo:font-size="11pt" fo:language="pt" fo:country="none" fo:font-style="normal" fo:font-weight="normal" officeooo:rsid="003e8b69" fo:background-color="#ffffff" loext:char-shading-value="0" style:font-size-asian="11pt" style:font-style-asian="normal" style:font-weight-asian="normal"/>
    </style:style>
    <style:style style:name="T28" style:family="text">
      <style:text-properties fo:color="#00000a" style:font-name="Calibri" fo:font-size="11pt" fo:language="pt" fo:country="none" fo:font-style="normal" fo:font-weight="normal" officeooo:rsid="003f9c7e" fo:background-color="#ffffff" loext:char-shading-value="0" style:font-size-asian="11pt" style:font-style-asian="normal" style:font-weight-asian="normal"/>
    </style:style>
    <style:style style:name="T29" style:family="text">
      <style:text-properties fo:color="#00000a" style:font-name="Calibri" fo:font-size="11pt" fo:language="pt" fo:country="none" fo:font-style="normal" fo:font-weight="normal" officeooo:rsid="003faeb2" fo:background-color="#ffffff" loext:char-shading-value="0" style:font-size-asian="11pt" style:font-style-asian="normal" style:font-weight-asian="normal"/>
    </style:style>
    <style:style style:name="T30" style:family="text">
      <style:text-properties fo:color="#00000a" style:font-name="Calibri" fo:font-size="11pt" fo:language="pt" fo:country="none" fo:font-style="normal" fo:font-weight="normal" officeooo:rsid="004db74f" fo:background-color="#ffffff" loext:char-shading-value="0" style:font-size-asian="11pt" style:font-style-asian="normal" style:font-weight-asian="normal"/>
    </style:style>
    <style:style style:name="T31" style:family="text">
      <style:text-properties fo:color="#00000a" style:font-name="Calibri" fo:font-size="11pt" fo:language="pt" fo:country="none" fo:font-style="normal" fo:font-weight="normal" officeooo:rsid="00555e94" fo:background-color="#ffffff" loext:char-shading-value="0" style:font-size-asian="11pt" style:font-style-asian="normal" style:font-weight-asian="normal"/>
    </style:style>
    <style:style style:name="T32" style:family="text">
      <style:text-properties fo:color="#00000a" style:font-name="Calibri" fo:font-size="11pt" fo:language="pt" fo:country="none" fo:font-style="normal" fo:font-weight="normal" officeooo:rsid="00573d89" fo:background-color="#ffffff" loext:char-shading-value="0" style:font-size-asian="11pt" style:font-style-asian="normal" style:font-weight-asian="normal"/>
    </style:style>
    <style:style style:name="T33" style:family="text">
      <style:text-properties fo:color="#00000a" style:font-name="Calibri" fo:font-size="11pt" fo:language="pt" fo:country="none" fo:font-style="normal" fo:font-weight="normal" officeooo:rsid="005841fb" fo:background-color="#ffffff" loext:char-shading-value="0" style:font-size-asian="11pt" style:font-style-asian="normal" style:font-weight-asian="normal"/>
    </style:style>
    <style:style style:name="T34" style:family="text">
      <style:text-properties fo:color="#00000a" style:font-name="Calibri" fo:font-size="11pt" fo:language="pt" fo:country="none" fo:font-style="normal" fo:font-weight="normal" officeooo:rsid="0058d222" fo:background-color="#ffffff" loext:char-shading-value="0" style:font-size-asian="11pt" style:font-style-asian="normal" style:font-weight-asian="normal"/>
    </style:style>
    <style:style style:name="T35" style:family="text">
      <style:text-properties fo:color="#00000a" style:font-name="Calibri" fo:font-size="11pt" fo:language="pt" fo:country="none" fo:font-style="normal" fo:font-weight="normal" officeooo:rsid="00476330" fo:background-color="#ffffff" loext:char-shading-value="0" style:font-size-asian="11pt" style:font-style-asian="normal" style:font-weight-asian="normal"/>
    </style:style>
    <style:style style:name="T36" style:family="text">
      <style:text-properties fo:color="#00000a" style:font-name="Calibri" fo:font-size="11pt" fo:language="pt" fo:country="none" fo:font-style="normal" fo:font-weight="normal" officeooo:rsid="00607f41" fo:background-color="#ffffff" loext:char-shading-value="0" style:font-size-asian="11pt" style:font-style-asian="normal" style:font-weight-asian="normal"/>
    </style:style>
    <style:style style:name="T37" style:family="text">
      <style:text-properties fo:color="#00000a" style:font-name="Calibri" fo:font-size="11pt" fo:language="pt" fo:country="none" fo:font-style="normal" fo:font-weight="normal" fo:background-color="transparent" loext:char-shading-value="0" style:font-size-asian="11pt" style:font-style-asian="normal" style:font-weight-asian="normal"/>
    </style:style>
    <style:style style:name="T38" style:family="text">
      <style:text-properties fo:color="#00000a" style:font-name="Calibri" fo:font-size="11pt" fo:language="pt" fo:country="none" fo:font-style="normal" fo:font-weight="normal" officeooo:rsid="0039ee32" fo:background-color="transparent" loext:char-shading-value="0" style:font-size-asian="11pt" style:font-style-asian="normal" style:font-weight-asian="normal"/>
    </style:style>
    <style:style style:name="T39" style:family="text">
      <style:text-properties fo:color="#00000a" style:font-name="Calibri" fo:font-size="11pt" fo:language="pt" fo:country="none" fo:font-style="normal" fo:font-weight="normal" officeooo:rsid="005cb7c4" fo:background-color="transparent" loext:char-shading-value="0" style:font-size-asian="11pt" style:font-style-asian="normal" style:font-weight-asian="normal"/>
    </style:style>
    <style:style style:name="T40" style:family="text">
      <style:text-properties fo:color="#00000a" style:font-name="Calibri" fo:font-size="11pt" fo:language="pt" fo:country="none" fo:font-style="normal" fo:font-weight="normal" style:font-size-asian="11pt" style:font-style-asian="normal" style:font-weight-asian="normal"/>
    </style:style>
    <style:style style:name="T41" style:family="text">
      <style:text-properties fo:color="#00000a" style:font-name="Calibri" fo:font-size="11pt" fo:language="pt" fo:country="none" fo:font-style="normal" fo:font-weight="normal" officeooo:rsid="00476330" style:font-size-asian="11pt" style:font-style-asian="normal" style:font-weight-asian="normal"/>
    </style:style>
    <style:style style:name="T42" style:family="text">
      <style:text-properties fo:color="#00000a" style:font-name="Calibri" fo:font-size="11pt" fo:language="pt" fo:country="none" fo:font-style="normal" fo:font-weight="normal" officeooo:rsid="0058d222" style:font-size-asian="11pt" style:font-style-asian="normal" style:font-weight-asian="normal"/>
    </style:style>
    <style:style style:name="T43" style:family="text">
      <style:text-properties fo:color="#00000a" style:font-name="Calibri" fo:font-size="11pt" fo:language="pt" fo:country="none" fo:font-style="italic" fo:font-weight="normal" fo:background-color="#ffffff" loext:char-shading-value="0" style:font-size-asian="11pt" style:font-style-asian="italic" style:font-weight-asian="normal"/>
    </style:style>
    <style:style style:name="T44" style:family="text">
      <style:text-properties fo:color="#00000a" style:font-name="Calibri" fo:font-size="11pt" fo:language="pt" fo:country="none" fo:font-style="italic" fo:font-weight="normal" officeooo:rsid="003bd781" fo:background-color="#ffffff" loext:char-shading-value="0" style:font-size-asian="11pt" style:font-style-asian="italic" style:font-weight-asian="normal"/>
    </style:style>
    <style:style style:name="T45" style:family="text">
      <style:text-properties fo:color="#00000a" style:font-name="Calibri" fo:font-size="11pt" fo:language="pt" fo:country="none" fo:font-style="italic" fo:font-weight="normal" officeooo:rsid="003c898e" fo:background-color="#ffffff" loext:char-shading-value="0" style:font-size-asian="11pt" style:font-style-asian="italic" style:font-weight-asian="normal"/>
    </style:style>
    <style:style style:name="T46" style:family="text">
      <style:text-properties fo:color="#00000a" style:font-name="Calibri" fo:font-size="10.5pt" fo:language="pt" fo:country="none" fo:font-weight="bold" style:font-size-asian="10.5pt" style:font-weight-asian="bold"/>
    </style:style>
    <style:style style:name="T47" style:family="text">
      <style:text-properties fo:color="#00000a" style:font-name="Calibri" fo:font-size="10.5pt" fo:language="pt" fo:country="none" fo:font-weight="bold" fo:background-color="#ffffff" loext:char-shading-value="0" style:font-size-asian="10.5pt" style:font-weight-asian="bold"/>
    </style:style>
    <style:style style:name="T48" style:family="text">
      <style:text-properties fo:color="#00000a" style:font-name="Calibri" fo:font-size="10.5pt" fo:language="pt" fo:country="none" fo:font-weight="bold" officeooo:rsid="0038093b" fo:background-color="#ffffff" loext:char-shading-value="0" style:font-size-asian="10.5pt" style:font-weight-asian="bold"/>
    </style:style>
    <style:style style:name="T49" style:family="text">
      <style:text-properties fo:color="#00000a" style:font-name="Calibri" fo:font-size="10.5pt" fo:language="pt" fo:country="none" fo:font-weight="bold" officeooo:rsid="00607f41" fo:background-color="#ffffff" loext:char-shading-value="0" style:font-size-asian="10.5pt" style:font-weight-asian="bold"/>
    </style:style>
    <style:style style:name="T50" style:family="text">
      <style:text-properties fo:color="#00000a" style:font-name="Calibri" fo:font-size="10.5pt" fo:language="pt" fo:country="none" fo:font-weight="bold" fo:background-color="transparent" loext:char-shading-value="0" style:font-size-asian="10.5pt" style:font-weight-asian="bold"/>
    </style:style>
    <style:style style:name="T51" style:family="text">
      <style:text-properties fo:color="#00000a" style:font-name="Calibri" fo:font-size="10.5pt" fo:language="pt" fo:country="none" fo:font-weight="bold" officeooo:rsid="00607f41" fo:background-color="transparent" loext:char-shading-value="0" style:font-size-asian="10.5pt" style:font-weight-asian="bold"/>
    </style:style>
    <style:style style:name="T52" style:family="text">
      <style:text-properties fo:color="#00000a" style:font-name="Calibri" fo:font-size="10.5pt" fo:language="pt" fo:country="none" fo:font-weight="normal" fo:background-color="#ffffff" loext:char-shading-value="0" style:font-size-asian="10.5pt" style:font-weight-asian="normal"/>
    </style:style>
    <style:style style:name="T53" style:family="text">
      <style:text-properties fo:color="#00000a" style:font-name="Calibri" fo:font-size="10.5pt" fo:language="pt" fo:country="none" fo:font-weight="normal" officeooo:rsid="0038093b" fo:background-color="#ffffff" loext:char-shading-value="0" style:font-size-asian="10.5pt" style:font-weight-asian="normal"/>
    </style:style>
    <style:style style:name="T54" style:family="text">
      <style:text-properties fo:color="#00000a" style:font-name="Calibri" fo:font-size="10.5pt" fo:language="pt" fo:country="none" fo:font-weight="normal" officeooo:rsid="005cb7c4" fo:background-color="#ffffff" loext:char-shading-value="0" style:font-size-asian="10.5pt" style:font-weight-asian="normal"/>
    </style:style>
    <style:style style:name="T55" style:family="text">
      <style:text-properties fo:color="#00000a" style:font-name="Calibri" fo:font-size="10.5pt" fo:language="pt" fo:country="none" fo:font-weight="normal" fo:background-color="transparent" loext:char-shading-value="0" style:font-size-asian="10.5pt" style:font-weight-asian="normal"/>
    </style:style>
    <style:style style:name="T56" style:family="text">
      <style:text-properties fo:color="#00000a" style:font-name="Calibri" fo:font-size="10.5pt" fo:language="pt" fo:country="none" fo:font-style="italic" fo:font-weight="normal" fo:background-color="#ffffff" loext:char-shading-value="0" style:font-size-asian="10.5pt" style:font-style-asian="italic" style:font-weight-asian="normal"/>
    </style:style>
    <style:style style:name="T57" style:family="text">
      <style:text-properties fo:color="#00000a" style:font-name="Calibri" fo:font-size="10.5pt" fo:language="pt" fo:country="none" fo:font-style="italic" fo:font-weight="normal" fo:background-color="transparent" loext:char-shading-value="0" style:font-size-asian="10.5pt" style:font-style-asian="italic" style:font-weight-asian="normal"/>
    </style:style>
    <style:style style:name="T58" style:family="text">
      <style:text-properties fo:color="#00000a" style:font-name="Calibri" fo:font-size="10.5pt" fo:language="pt" fo:country="none" fo:font-style="normal" fo:font-weight="normal" fo:background-color="#ffffff" loext:char-shading-value="0" style:font-size-asian="10.5pt" style:font-style-asian="normal" style:font-weight-asian="normal"/>
    </style:style>
    <style:style style:name="T59" style:family="text">
      <style:text-properties fo:color="#00000a" style:font-name="Calibri" fo:font-size="10.5pt" fo:language="pt" fo:country="none" fo:font-style="normal" fo:font-weight="normal" officeooo:rsid="0038093b" fo:background-color="#ffffff" loext:char-shading-value="0" style:font-size-asian="10.5pt" style:font-style-asian="normal" style:font-weight-asian="normal"/>
    </style:style>
    <style:style style:name="T60" style:family="text">
      <style:text-properties fo:color="#00000a" style:font-name="Calibri" fo:font-size="10.5pt" fo:language="pt" fo:country="none" fo:font-style="normal" fo:font-weight="normal" officeooo:rsid="0039ee32" fo:background-color="#ffffff" loext:char-shading-value="0" style:font-size-asian="10.5pt" style:font-style-asian="normal" style:font-weight-asian="normal"/>
    </style:style>
    <style:style style:name="T61" style:family="text">
      <style:text-properties fo:color="#00000a" style:font-name="Calibri" fo:font-size="10.5pt" fo:language="pt" fo:country="none" fo:font-style="normal" fo:font-weight="normal" officeooo:rsid="003bd781" fo:background-color="#ffffff" loext:char-shading-value="0" style:font-size-asian="10.5pt" style:font-style-asian="normal" style:font-weight-asian="normal"/>
    </style:style>
    <style:style style:name="T62" style:family="text">
      <style:text-properties fo:color="#00000a" style:font-name="Calibri" fo:font-size="10.5pt" fo:language="pt" fo:country="none" fo:font-style="normal" fo:font-weight="normal" fo:background-color="transparent" loext:char-shading-value="0" style:font-size-asian="10.5pt" style:font-style-asian="normal" style:font-weight-asian="normal"/>
    </style:style>
    <style:style style:name="T63" style:family="text">
      <style:text-properties fo:color="#00000a" style:font-name="Calibri" fo:font-size="10.5pt" fo:language="pt" fo:country="none" fo:font-style="normal" fo:font-weight="normal" officeooo:rsid="0038093b" fo:background-color="transparent" loext:char-shading-value="0" style:font-size-asian="10.5pt" style:font-style-asian="normal" style:font-weight-asian="normal"/>
    </style:style>
    <style:style style:name="T64" style:family="text">
      <style:text-properties fo:color="#00000a" style:font-name="Calibri" fo:font-size="10.5pt" fo:language="pt" fo:country="none" fo:font-style="normal" fo:font-weight="bold" fo:background-color="#ffffff" loext:char-shading-value="0" style:font-size-asian="10.5pt" style:font-style-asian="normal" style:font-weight-asian="bold"/>
    </style:style>
    <style:style style:name="T65" style:family="text">
      <style:text-properties fo:color="#00000a" style:font-name="Calibri" fo:font-size="10.5pt" fo:language="pt" fo:country="none" fo:font-style="normal" fo:font-weight="bold" officeooo:rsid="0039ee32" fo:background-color="#ffffff" loext:char-shading-value="0" style:font-size-asian="10.5pt" style:font-style-asian="normal" style:font-weight-asian="bold"/>
    </style:style>
    <style:style style:name="T66" style:family="text">
      <style:text-properties fo:color="#00000a" style:font-name="Calibri" fo:font-size="10.5pt" fo:language="pt" fo:country="none" fo:font-style="normal" fo:font-weight="bold" officeooo:rsid="003bd781" fo:background-color="#ffffff" loext:char-shading-value="0" style:font-size-asian="10.5pt" style:font-style-asian="normal" style:font-weight-asian="bold"/>
    </style:style>
    <style:style style:name="T67" style:family="text">
      <style:text-properties fo:color="#000000" style:font-name="Calibri" fo:font-size="10.5pt" fo:language="pt" fo:country="none" fo:font-style="normal" fo:font-weight="bold" fo:background-color="#ffffff" loext:char-shading-value="0" style:font-size-asian="10.5pt" style:font-style-asian="normal" style:font-weight-asian="bold"/>
    </style:style>
    <style:style style:name="T68" style:family="text">
      <style:text-properties fo:color="#000000" style:font-name="Calibri" fo:font-size="11pt" fo:language="pt" fo:country="none" fo:font-style="normal" fo:font-weight="bold" fo:background-color="#ffffff" loext:char-shading-value="0" style:font-size-asian="11pt" style:font-style-asian="normal" style:font-weight-asian="bold"/>
    </style:style>
    <style:style style:name="T69" style:family="text">
      <style:text-properties fo:color="#000000" style:font-name="Calibri" fo:font-size="11pt" fo:language="pt" fo:country="none" fo:font-style="normal" fo:font-weight="bold" officeooo:rsid="0039ee32" fo:background-color="#ffffff" loext:char-shading-value="0" style:font-size-asian="11pt" style:font-style-asian="normal" style:font-weight-asian="bold"/>
    </style:style>
    <style:style style:name="T70" style:family="text">
      <style:text-properties fo:color="#000000" style:font-name="Calibri" fo:font-size="11pt" fo:language="pt" fo:country="none" fo:font-style="normal" fo:font-weight="bold" fo:background-color="#ffff00" loext:char-shading-value="0" style:font-size-asian="11pt" style:font-style-asian="normal" style:font-weight-asian="bold"/>
    </style:style>
    <style:style style:name="T71" style:family="text">
      <style:text-properties fo:color="#000000" style:font-name="Calibri" fo:font-size="11pt" fo:language="pt" fo:country="none" fo:font-style="normal" fo:font-weight="bold" officeooo:rsid="00626eb4" fo:background-color="#ffff00" loext:char-shading-value="0" style:font-size-asian="11pt" style:font-style-asian="normal" style:font-weight-asian="bold"/>
    </style:style>
    <style:style style:name="T72" style:family="text">
      <style:text-properties fo:color="#000000" style:font-name="Calibri" fo:font-size="11pt" fo:language="pt" fo:country="none" fo:font-style="normal" fo:font-weight="bold" fo:background-color="transparent" loext:char-shading-value="0" style:font-size-asian="11pt" style:font-style-asian="normal" style:font-weight-asian="bold"/>
    </style:style>
    <style:style style:name="T73" style:family="text">
      <style:text-properties fo:color="#000000" style:font-name="Calibri" fo:font-size="11pt" fo:language="pt" fo:country="none" fo:font-style="normal" fo:font-weight="bold" officeooo:rsid="0039ee32" fo:background-color="transparent" loext:char-shading-value="0" style:font-size-asian="11pt" style:font-style-asian="normal" style:font-weight-asian="bold"/>
    </style:style>
    <style:style style:name="T74" style:family="text">
      <style:text-properties fo:color="#000000" style:font-name="Calibri" fo:font-size="11pt" fo:language="pt" fo:country="none" fo:font-style="normal" fo:font-weight="normal" fo:background-color="#ffffff" loext:char-shading-value="0" style:font-size-asian="11pt" style:font-style-asian="normal" style:font-weight-asian="normal"/>
    </style:style>
    <style:style style:name="T75" style:family="text">
      <style:text-properties fo:color="#000000" style:font-name="Calibri" fo:font-size="11pt" fo:language="pt" fo:country="none" fo:font-style="normal" fo:font-weight="normal" officeooo:rsid="0039ee32" fo:background-color="#ffffff" loext:char-shading-value="0" style:font-size-asian="11pt" style:font-style-asian="normal" style:font-weight-asian="normal"/>
    </style:style>
    <style:style style:name="T76" style:family="text">
      <style:text-properties fo:color="#000000" style:font-name="Calibri" fo:font-size="11pt" fo:language="pt" fo:country="none" fo:font-style="normal" fo:font-weight="normal" officeooo:rsid="003f9c7e" fo:background-color="#ffffff" loext:char-shading-value="0" style:font-size-asian="11pt" style:font-style-asian="normal" style:font-weight-asian="normal"/>
    </style:style>
    <style:style style:name="T77" style:family="text">
      <style:text-properties fo:color="#000000" style:font-name="Calibri" fo:font-size="11pt" fo:language="pt" fo:country="none" fo:font-style="normal" fo:font-weight="normal" officeooo:rsid="003faeb2" fo:background-color="#ffffff" loext:char-shading-value="0" style:font-size-asian="11pt" style:font-style-asian="normal" style:font-weight-asian="normal"/>
    </style:style>
    <style:style style:name="T78" style:family="text">
      <style:text-properties fo:color="#000000" style:font-name="Calibri" fo:font-size="11pt" fo:language="pt" fo:country="none" fo:font-style="normal" fo:font-weight="normal" officeooo:rsid="0058d222" fo:background-color="#ffffff" loext:char-shading-value="0" style:font-size-asian="11pt" style:font-style-asian="normal" style:font-weight-asian="normal"/>
    </style:style>
    <style:style style:name="T79" style:family="text">
      <style:text-properties fo:color="#000000" style:font-name="Calibri" fo:font-size="11pt" fo:language="pt" fo:country="none" fo:font-style="normal" fo:font-weight="normal" fo:background-color="transparent" loext:char-shading-value="0" style:font-size-asian="11pt" style:font-style-asian="normal" style:font-weight-asian="normal"/>
    </style:style>
    <style:style style:name="T80" style:family="text">
      <style:text-properties fo:color="#000000" style:font-name="Calibri" fo:font-size="11pt" fo:language="pt" fo:country="none" fo:font-style="normal" fo:font-weight="normal" officeooo:rsid="0039ee32" fo:background-color="transparent" loext:char-shading-value="0" style:font-size-asian="11pt" style:font-style-asian="normal" style:font-weight-asian="normal"/>
    </style:style>
    <style:style style:name="T81" style:family="text">
      <style:text-properties fo:color="#000000" style:font-name="Calibri" fo:font-size="11pt" fo:language="pt" fo:country="none" fo:font-style="italic" fo:font-weight="bold" fo:background-color="#ffffff" loext:char-shading-value="0" style:font-size-asian="11pt" style:font-style-asian="italic" style:font-weight-asian="bold"/>
    </style:style>
    <style:style style:name="T82" style:family="text">
      <style:text-properties fo:color="#000000" style:font-name="Times New Roman" fo:font-size="11pt" fo:language="pt" fo:country="none" fo:font-style="normal" fo:font-weight="normal" officeooo:rsid="00476330" fo:background-color="#ffffff" loext:char-shading-value="0" style:font-name-asian="Arial1" style:font-size-asian="11pt" style:font-style-asian="normal" style:font-weight-asian="normal" style:font-name-complex="Arial1" style:font-size-complex="11pt"/>
    </style:style>
    <style:style style:name="T83" style:family="text">
      <style:text-properties fo:color="#000000" style:font-name="Times New Roman" fo:font-size="11pt" fo:language="pt" fo:country="none" fo:font-style="normal" fo:font-weight="normal" officeooo:rsid="0058d222" fo:background-color="#ffffff" loext:char-shading-value="0" style:font-name-asian="Arial1" style:font-size-asian="11pt" style:font-style-asian="normal" style:font-weight-asian="normal" style:font-name-complex="Arial1" style:font-size-complex="11pt"/>
    </style:style>
    <style:style style:name="T84" style:family="text">
      <style:text-properties fo:color="#0000ff" style:font-name="Calibri" fo:font-size="11pt" fo:language="pt" fo:country="none" fo:font-style="italic" fo:font-weight="bold" fo:background-color="#ffffff" loext:char-shading-value="0" style:font-size-asian="11pt" style:font-style-asian="italic" style:font-weight-asian="bold"/>
    </style:style>
    <style:style style:name="T85" style:family="text">
      <style:text-properties officeooo:rsid="0059dddb"/>
    </style:style>
    <style:style style:name="T86" style:family="text">
      <style:text-properties officeooo:rsid="005f24bd"/>
    </style:style>
    <style:style style:name="T87" style:family="text">
      <style:text-properties officeooo:rsid="00607f4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5"><text:span text:style-name="T8">EDITAL DE LEILÃO ADMINISTRATIVO Nº 01</text:span><text:span text:style-name="T10">/201</text:span><text:span text:style-name="T11">9</text:span></text:p>
      <text:p text:style-name="P16"/>
      <text:p text:style-name="P17"/>
      <text:p text:style-name="P28"><text:span text:style-name="T46">PROCESSO:</text:span><text:span text:style-name="T8"> 23</text:span><text:span text:style-name="T9">329.000726/2019-63</text:span></text:p>
      <text:p text:style-name="P18"/>
      <text:p text:style-name="P26"><text:span text:style-name="T47">TIPO DE LICITAÇÃO</text:span><text:span text:style-name="T52">: MAIOR LANCE.</text:span></text:p>
      <text:p text:style-name="P18"/>
      <text:p text:style-name="P26"><text:span text:style-name="T47">HORA</text:span><text:span text:style-name="T52">: </text:span><text:span text:style-name="T53">A partir das</text:span><text:span text:style-name="T55"> </text:span><text:span text:style-name="T50">0</text:span><text:span text:style-name="T51">9</text:span><text:span text:style-name="T50">:</text:span><text:span text:style-name="T51">0</text:span><text:span text:style-name="T50">0 horas </text:span><text:span text:style-name="T55"><text:s/></text:span><text:span text:style-name="T52">(Horário local).</text:span></text:p>
      <text:p text:style-name="P18"/>
      <text:p text:style-name="P26"><text:span text:style-name="T47">DATA</text:span><text:span text:style-name="T52">:</text:span><text:span text:style-name="T47"> </text:span><text:span text:style-name="T49">17</text:span><text:span text:style-name="T48"> de </text:span><text:span text:style-name="T49">dezem</text:span><text:span text:style-name="T51">bro</text:span><text:span text:style-name="T50"> de 2019.</text:span></text:p>
      <text:p text:style-name="P23"/>
      <text:p text:style-name="P26"><text:span text:style-name="T47">LOCAL</text:span><text:span text:style-name="T52">: Instituto Federal de Educação, Ciência e Tecnologia Baiano – </text:span><text:span text:style-name="T54">Setor de Bovinocultura </text:span><text:span text:style-name="T55">do </text:span><text:span text:style-name="T57">Campus</text:span><text:span text:style-name="T62"> </text:span><text:span text:style-name="T63">Catu</text:span><text:span text:style-name="T62">,</text:span><text:span text:style-name="T58"> localizado na </text:span><text:span text:style-name="T59">Rua Barão de Camaçari, nº 118, Bairro Barão de Camaçari,</text:span><text:span text:style-name="T58"> CEP </text:span><text:span text:style-name="T59">48.110.000</text:span><text:span text:style-name="T58"> – </text:span><text:span text:style-name="T59">Catu</text:span><text:span text:style-name="T58">/BA.</text:span></text:p>
      <text:p text:style-name="P24"/>
      <text:p text:style-name="P27"><text:span text:style-name="T64">LEILOEIRO</text:span><text:span text:style-name="T58">: <text:s/></text:span><text:span text:style-name="T69">Elielson Lima Aquino</text:span><text:span text:style-name="T74">, matrícula </text:span><text:span text:style-name="T75">SIAPE</text:span><text:span text:style-name="T74"> </text:span><text:span text:style-name="T75">1754335</text:span></text:p>
      <text:p text:style-name="P19"/>
      <text:p text:style-name="P26"><text:span text:style-name="T64">OBJETO: </text:span><text:span text:style-name="T66">Alienação, atraves de leilão,</text:span><text:span text:style-name="T58"> de</text:span><text:span text:style-name="T67"> </text:span><text:span text:style-name="T64">animais bovinos, </text:span><text:span text:style-name="T65">equinos e muares</text:span><text:span text:style-name="T58"> </text:span><text:span text:style-name="T61">d</text:span><text:span text:style-name="T58">o Instituto Federal </text:span><text:span text:style-name="T61">d</text:span><text:span text:style-name="T58">e Educação, Ciência </text:span><text:span text:style-name="T61">e</text:span><text:span text:style-name="T58"> Tecnologia Baiano – </text:span><text:span text:style-name="T56">Campus</text:span><text:span text:style-name="T58"> C</text:span><text:span text:style-name="T60">atu</text:span><text:span text:style-name="T58">.</text:span></text:p>
      <text:p text:style-name="P20"/>
      <text:p text:style-name="P2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oft-page-break/>ÍNDICE</text:p>
      <text:p text:style-name="P21"/>
      <text:list xml:id="list598423433182495417" text:style-name="WWNum1">
        <text:list-item>
          <text:p text:style-name="P60">DO OBJETO</text:p>
        </text:list-item>
        <text:list-item>
          <text:p text:style-name="P60">DO LOCAL, DATA E HORÁRIO PARA VISITAÇÃO</text:p>
        </text:list-item>
        <text:list-item>
          <text:p text:style-name="P60">DO LOCAL, DATA E HORÁRIO DE REALIZAÇÃO</text:p>
        </text:list-item>
        <text:list-item>
          <text:p text:style-name="P60">DAS CONDIÇÕES DE PARTICIPAÇÃO</text:p>
        </text:list-item>
        <text:list-item>
          <text:p text:style-name="P60">DO PROCESSO LICITATÓRIO</text:p>
        </text:list-item>
        <text:list-item>
          <text:p text:style-name="P60">DOS LANCES DE ARREMATAÇÃO</text:p>
        </text:list-item>
        <text:list-item>
          <text:p text:style-name="P60">DO PAGAMENTO</text:p>
        </text:list-item>
        <text:list-item>
          <text:p text:style-name="P60">DA ENTREGA E RETIRADA DOS ANIMAIS</text:p>
        </text:list-item>
        <text:list-item>
          <text:p text:style-name="P60">DA ATA</text:p>
        </text:list-item>
        <text:list-item>
          <text:p text:style-name="P60">DAS <text:span text:style-name="T86">SANÇÕES</text:span></text:p>
        </text:list-item>
        <text:list-item>
          <text:p text:style-name="P60">DO DIREITO DE PETIÇÃO</text:p>
        </text:list-item>
        <text:list-item>
          <text:p text:style-name="P60">DAS DISPOSIÇÕES FINAIS</text:p>
          <text:p text:style-name="P61"/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29"/>
      <text:p text:style-name="P29"/>
      <text:p text:style-name="P29"/>
      <text:p text:style-name="P30"/>
      <text:p text:style-name="P40"><text:soft-page-break/><text:span text:style-name="T22">O Instituto Federal de Educação, Ciência e Tecnologia Baiano – </text:span><text:span text:style-name="T43">Campus </text:span><text:span text:style-name="T22">Catu, neste ato representado pela Comissão de Organização do Leilão, designada através da Portaria nº </text:span><text:span text:style-name="T23">48</text:span><text:span text:style-name="T22">/2019 de </text:span><text:span text:style-name="T23">02 de agosto</text:span><text:span text:style-name="T22"> de 2019, pel</text:span><text:span text:style-name="T23">a</text:span><text:span text:style-name="T22"> </text:span><text:span text:style-name="T12">Diretor</text:span><text:span text:style-name="T13">a</text:span><text:span text:style-name="T12">-Geral</text:span><text:span text:style-name="T68"> </text:span><text:span text:style-name="T81">,</text:span><text:span text:style-name="T84"> </text:span><text:span text:style-name="T73">Sandra Cerqueira de Jesus</text:span><text:span text:style-name="T79">,</text:span><text:span text:style-name="T37"> nomeado através da Portaria nº </text:span><text:span text:style-name="T38">447</text:span><text:span text:style-name="T37">, de </text:span><text:span text:style-name="T38">19 de março de 2018</text:span><text:span text:style-name="T37"> e publicada no DOU em </text:span><text:span text:style-name="T38">20/03/2018</text:span><text:span text:style-name="T79">,</text:span><text:span text:style-name="T37"> torn</text:span><text:span text:style-name="T22">a público a alienação de bens semoventes conforme condições, quantidades e especificações constantes neste Edital e seus Anex</text:span><text:span text:style-name="T74">os, na modalidade de </text:span><text:span text:style-name="T68">LEILÃO</text:span><text:span text:style-name="T74">, do tipo </text:span><text:span text:style-name="T68">MAIOR LANCE</text:span><text:span text:style-name="T74">, a ser realizado pelo Leiloeiro, o sr. </text:span><text:span text:style-name="T69">Elielson Lima Aquino</text:span><text:span text:style-name="T74">, matrícula </text:span><text:span text:style-name="T75">SIAPE</text:span><text:span text:style-name="T74"> </text:span><text:span text:style-name="T75">1754335</text:span><text:span text:style-name="T74">, designado através de </text:span><text:span text:style-name="T75">Portaria 48/2019 de agosto de 2019</text:span><text:span text:style-name="T74">. O Presente Leilão será regido pela Lei nº 8.666/93, art. 53, e suas alterações, bem como pelas condições estabelecidas no Edital. O pleito se realizará no Instituto Federal de Educação, Ciência e Tecnologia Baian</text:span><text:span text:style-name="T79">o – Auditório – Campus Catu, </text:span><text:span text:style-name="T80">na </text:span><text:span text:style-name="T63">Rua Barão de Camaçari, nº 118, Bairro Barão de Camaçari,</text:span><text:span text:style-name="T62"> CEP </text:span><text:span text:style-name="T63">48.110.000</text:span><text:span text:style-name="T62"> – </text:span><text:span text:style-name="T63">Catu</text:span><text:span text:style-name="T62">/BA.</text:span></text:p>
      <text:p text:style-name="P34"/>
      <text:p text:style-name="P4">1. DO OBJETO</text:p>
      <text:p text:style-name="P35"/>
      <text:p text:style-name="P41"><text:span text:style-name="T12">1.1 </text:span><text:span text:style-name="T22">Constitui objeto da presente licitação a alienação, através de leilão, </text:span><text:span text:style-name="T58">de</text:span><text:span text:style-name="T67"> </text:span><text:span text:style-name="T64">animais bovinos, </text:span><text:span text:style-name="T65">equinos e muares</text:span><text:span text:style-name="T58"> </text:span><text:span text:style-name="T61">d</text:span><text:span text:style-name="T58">o Instituto Federal </text:span><text:span text:style-name="T61">d</text:span><text:span text:style-name="T58">e Educação, Ciência </text:span><text:span text:style-name="T61">e</text:span><text:span text:style-name="T58"> Tecnologia Baiano – </text:span><text:span text:style-name="T56">Campus</text:span><text:span text:style-name="T58"> C</text:span><text:span text:style-name="T60">atu,</text:span><text:span text:style-name="T22"> a serem ofertados conforme especificação </text:span><text:span text:style-name="T24">constantes </text:span><text:span text:style-name="T22">no Anexo I.</text:span></text:p>
      <text:p text:style-name="P34"/>
      <text:p text:style-name="P4">2. DO LOCAL, DATA E HORÁRIO PARA VISITAÇÃO</text:p>
      <text:p text:style-name="P36"/>
      <text:p text:style-name="P42"><text:span text:style-name="T12">2.1</text:span><text:span text:style-name="T22"> Os animais especificados no Anexo I poderão ser vistoriados, entre os </text:span><text:span text:style-name="T70">dias </text:span><text:span text:style-name="T71">12 </text:span><text:span text:style-name="T70">e </text:span><text:span text:style-name="T71">13/12</text:span><text:span text:style-name="T70">/2019</text:span><text:span text:style-name="T22">, das 08:</text:span><text:span text:style-name="T24">30</text:span><text:span text:style-name="T22"> às </text:span><text:span text:style-name="T24">11</text:span><text:span text:style-name="T22"> horas e das 13:30 às 16:00 horas (Horário local) no Setor de Bovinocultura do IF Baiano – </text:span><text:span text:style-name="T43">Campus </text:span><text:span text:style-name="T44">Catu</text:span><text:span text:style-name="T22">, localizado na </text:span><text:span text:style-name="T59">Rua Barão de Camaçari, nº 118, Bairro Barão de Camaçari,</text:span><text:span text:style-name="T58"> CEP </text:span><text:span text:style-name="T59">48.110.000</text:span><text:span text:style-name="T58"> – </text:span><text:span text:style-name="T59">Catu</text:span><text:span text:style-name="T58">/BA.</text:span></text:p>
      <text:p text:style-name="P39"><text:span text:style-name="T12">2.2 </text:span><text:span text:style-name="T22">A vistoria deverá ser agendada pelo telefone (7</text:span><text:span text:style-name="T24">1</text:span><text:span text:style-name="T22">) </text:span><text:span text:style-name="T24">3641-7253</text:span><text:span text:style-name="T22">, durante os dias supracitados. A Comissão designada para a realização do leilão será a responsável pelas informações relativas aos animais e acompanhamento da vistoria.</text:span></text:p>
      <text:p text:style-name="P34"/>
      <text:p text:style-name="P4">3. DO LOCAL, DATA E HORÁRIO DE REALIZAÇÃO</text:p>
      <text:p text:style-name="P36"/>
      <text:p text:style-name="P39"><text:span text:style-name="T12">3.1 </text:span><text:span text:style-name="T22">O leilão será presencial, realizado no dia </text:span><text:span text:style-name="T36">17</text:span><text:span text:style-name="T25"> de </text:span><text:span text:style-name="T36">dezembro</text:span><text:span text:style-name="T72"> de 2019</text:span><text:span text:style-name="T37">, no </text:span><text:span text:style-name="T39">Setor de Bovinocultura</text:span><text:span text:style-name="T37"> d</text:span><text:span text:style-name="T22">o Instituto Federal de Educação, Ciência e Tecnologia Baiano – </text:span><text:span text:style-name="T43">Campus </text:span><text:span text:style-name="T45">Catu</text:span><text:span text:style-name="T22">,</text:span><text:span text:style-name="T37"> </text:span><text:span text:style-name="T20">a partir das </text:span><text:span text:style-name="T21">9:00</text:span><text:span text:style-name="T72"> horas </text:span><text:span text:style-name="T79">(Horário local).</text:span></text:p>
      <text:p text:style-name="P34"/>
      <text:p text:style-name="P4">4. DAS CONDIÇÕES DE PARTICIPAÇÃO</text:p>
      <text:p text:style-name="P36"/>
      <text:p text:style-name="P39"><text:span text:style-name="T12">4.1 </text:span><text:span text:style-name="T22">O leilão administrativo será aberto a todos os interessados, podendo oferecer</text:span><text:span text:style-name="T74"> lances pessoas físicas </text:span><text:soft-page-break/><text:span text:style-name="T74">ou jurídicas.</text:span></text:p>
      <text:p text:style-name="P39"><text:span text:style-name="T12">4.2</text:span><text:span text:style-name="T22"> O licitante poderá se fazer presente ao Leilão das seguintes formas:</text:span></text:p>
      <text:p text:style-name="P43"><text:span text:style-name="T12">4.2.1</text:span><text:span text:style-name="T22"> Se PESSOA FÍSICA:</text:span></text:p>
      <text:p text:style-name="P54">a) Diretamente, mediante sua presença pessoal e apresentação do Cadastro Nacional de Pessoa Física – CPF e do Documento de Identidade previsto na Legislação Federal e comprovante de emancipação, se for o caso;</text:p>
      <text:p text:style-name="P54">b) Indiretamente, por intermédio de PROCURADOR, formalmente designado em procuração, com firma reconhecida em tabelião ou por instrumento público.</text:p>
      <text:p text:style-name="P43"><text:span text:style-name="T12">4.2.2</text:span><text:span text:style-name="T22"> Se PESSOA JURÍDICA:</text:span></text:p>
      <text:p text:style-name="P54">a) Diretamente, mediante a presença pessoal do licitante, no caso de empresa individual, ou de seu representante legal, em ambos os casos, consoante designação expressa no Contrato Social (ou equivalente), e apresentação de documento do Cadastro Nacional de Pessoa Jurídica – CNPJ, e do documento de Identidade previsto na Legislação Federal;</text:p>
      <text:p text:style-name="P54">b) Indiretamente, por intermédio de PROCURADOR formalmente designado em procuração, com firma reconhecida em tabelião ou por instrumento público.</text:p>
      <text:p text:style-name="P39"><text:span text:style-name="T12">4.3</text:span><text:span text:style-name="T22"> Não poderão concorrer ao presente leilão, os servidores ativos do </text:span><text:span text:style-name="T43">Campus</text:span><text:span text:style-name="T22"> Catu, ou de outros </text:span><text:span text:style-name="T43">Campi</text:span><text:span text:style-name="T22"> do IF Baiano, bem como empresas cujos servidores figurem como sócios, diretores ou gerentes.</text:span></text:p>
      <text:p text:style-name="P39"><text:span text:style-name="T12">4.4 </text:span><text:span text:style-name="T22">Para habilitar a participação, os interessados deverão apresentar </text:span><text:span text:style-name="T26">no início do certame, </text:span><text:span text:style-name="T22">os documentos originais relacionados no subitem 4.2.</text:span></text:p>
      <text:p text:style-name="P43"><text:span text:style-name="T12">4.4.1</text:span><text:span text:style-name="T22"> A cada interessado em ofertar lances será atribuído um número de maneira a facilitar a identificação dos vencedores.</text:span></text:p>
      <text:p text:style-name="P39"><text:span text:style-name="T12">4.5 </text:span><text:span text:style-name="T22">Quanto à habilitação, os licitantes deverão apresentar a seguinte documentação relativa á Qualificação Econômico-Financeira e à Regularidade Fiscal:</text:span></text:p>
      <text:p text:style-name="P45"><text:span text:style-name="T12">4.5.1</text:span><text:span text:style-name="T22"> Prova de regularidade com a Seguridade Social (INSS), se </text:span><text:span text:style-name="T12">Pessoa Jurídica</text:span><text:span text:style-name="T22">;</text:span></text:p>
      <text:p text:style-name="P45"><text:span text:style-name="T12">4.5.2</text:span><text:span text:style-name="T22"> Prova de regularidade com o Fundo de Garantia do Tempo de Serviço (FGTS), se </text:span><text:span text:style-name="T12">Pessoa Jurídica</text:span><text:span text:style-name="T22">;</text:span></text:p>
      <text:p text:style-name="P50"><text:span text:style-name="T17">4.5.3</text:span><text:span text:style-name="T40"> Certidão Negativa de Falência ou Concordata expedida pelo distribuidor da sede da </text:span><text:span text:style-name="T17">Pessoa Jurídica</text:span><text:span text:style-name="T40">, ou de execução patrimonial, expedida no domicílio da </text:span><text:span text:style-name="T17">Pessoa Física</text:span><text:span text:style-name="T40">;</text:span></text:p>
      <text:p text:style-name="P45"><text:span text:style-name="T12">4.5.4</text:span><text:span text:style-name="T22"> Prova de inexistência de débitos inadimplidos perante a Justiça do Trabalho, mediante Certidão Negativa de Débitos Trabalhistas (CNDT), ou Certidão Positiva com Efeitos de Negativa, </text:span><text:soft-page-break/><text:span text:style-name="T22">para </text:span><text:span text:style-name="T12">Pessoa Física</text:span><text:span text:style-name="T22"> ou </text:span><text:span text:style-name="T12">Pessoa Jurídica</text:span><text:span text:style-name="T22">.</text:span></text:p>
      <text:p text:style-name="P39"><text:span text:style-name="T12">4.6</text:span><text:span text:style-name="T22"> Não será admitida nesta licitação a participação de Pessoas Físicas ou Jurídicas que:</text:span></text:p>
      <text:p text:style-name="P45"><text:span text:style-name="T12">4.6.1</text:span><text:span text:style-name="T22"> Estejam suspensas de licitar e impedidas de contratar com qualquer órgão ou entidade da Administração Pública, seja na esfera federal, estadual, do Distrito Federal ou municipal, nos termos do artigo 87, da Lei nº 8.666/93;</text:span></text:p>
      <text:p text:style-name="P45"><text:span text:style-name="T12">4.6.2</text:span><text:span text:style-name="T22"> Estejam impedidas de licitar com a União, nos termos do art. 7° da Lei nº 10.520, de 2002 e decretos regulamentadores;</text:span></text:p>
      <text:p text:style-name="P45"><text:span text:style-name="T12">4.6.3</text:span><text:span text:style-name="T22"> Estejam proibidas de contratar com a Administração Pública, em razão de sanção restritiva de direito decorrente de infração administrativa ambiental, nos termos do art. 72, § 8°, inciso V, da Lei nº 9.605/98;</text:span></text:p>
      <text:p text:style-name="P45"><text:span text:style-name="T12">4.6.4</text:span><text:span text:style-name="T22"> Tenham sido declaradas inidôneas para licitar ou contratar com a Administração Pública;</text:span></text:p>
      <text:p text:style-name="P45"><text:span text:style-name="T12">4.6.5</text:span><text:span text:style-name="T22"> Livremente não puderem exercer atos da vida civil;</text:span></text:p>
      <text:p text:style-name="P45"><text:span text:style-name="T12">4.6.6</text:span><text:span text:style-name="T22"> Sejam servidores do IF Baiano ou de outras entidades que estejam a ela cedidos ou à sua disposição, além de seus ascendentes e descentes, conforme art. 9º da Lei nº 8.666/93.</text:span></text:p>
      <text:p text:style-name="P34"/>
      <text:p text:style-name="P4">5. DO PROCESSO LICITATÓRIO</text:p>
      <text:p text:style-name="P36"/>
      <text:p text:style-name="P39"><text:span text:style-name="T12">5.1 </text:span><text:span text:style-name="T22">O Leiloeiro se fará presente no local e horário previstos para o evento, onde será </text:span><text:span text:style-name="T33">feita uma explanação orientativa sobre habilitação, oferta de lances, apresentação dos lotes de animais, etc.</text:span></text:p>
      <text:p text:style-name="P34"/>
      <text:p text:style-name="P4">6. DOS LANCES DE ARREMATAÇÃO</text:p>
      <text:p text:style-name="P36"/>
      <text:p text:style-name="P39"><text:span text:style-name="T12">6.1</text:span><text:span text:style-name="T22"> Os animais serão leiloados no estado em que se encontram, não cabendo ao IF Baiano – </text:span><text:span text:style-name="T43">Campus </text:span><text:span text:style-name="T22">Catu – qualquer responsabilidade quanto a retirada, transporte e impostos.</text:span></text:p>
      <text:p text:style-name="P39"><text:span text:style-name="T12">6.2</text:span><text:span text:style-name="T22"> Os lances serão verbais, a partir do valor mínimo estimado para cada lote, constante no Anexo I deste Edital. Os valores de lances mínimos serão referentes aos lotes, não podendo ser desmembrados em grupos ou individualmente.</text:span></text:p>
      <text:p text:style-name="P45"><text:span text:style-name="T12">6.2.1</text:span><text:span text:style-name="T22"> Buscou-se o agrupamento em lotes de forma que </text:span><text:span text:style-name="T27">viabiliza-se a alienação de todos os animais considerados como excedentes para o Campus</text:span><text:span text:style-name="T22">.</text:span></text:p>
      <text:p text:style-name="P39"><text:span text:style-name="T12">6.3 </text:span><text:span text:style-name="T22">Iniciado pelo valor mínimo do lote, poderão ser ofertados lanc</text:span><text:span text:style-name="T37">es </text:span><text:span text:style-name="T19">a partir de R$ 50,00 (cinquenta</text:span><text:span text:style-name="T12"> reais)</text:span><text:span text:style-name="T22"> </text:span><text:span text:style-name="T12">ou múltiplos deste</text:span><text:span text:style-name="T22">, que serão acrescidos ao total acumulado do bem, resultante do preço mínimo somado aos lances posteriormente ofertados.</text:span></text:p>
      <text:p text:style-name="P39"><text:span text:style-name="T12">6.4 </text:span><text:span text:style-name="T22">Poderão ser feitos quantos lances os licitantes desejarem, até o momento em que, após verificação </text:span><text:soft-page-break/><text:span text:style-name="T22">pelo Leiloeiro, não haja mais interesse na apresentação de novos lances pelos presentes, sendo considerado vencedor o maior lance ofertado, desde que, no mínimo, igual ao valor da avaliação.</text:span></text:p>
      <text:p text:style-name="P39"><text:span text:style-name="T12">6.5</text:span><text:span text:style-name="T22"> É proibido ao arrematante ceder, permutar, vender ou negociar sob qualquer forma, os animais arrematados, antes da retirada dos mesmos no prazo estabelecido.</text:span></text:p>
      <text:p text:style-name="P37"/>
      <text:p text:style-name="P4">7. DO PAGAMENTO</text:p>
      <text:p text:style-name="P36"/>
      <text:p text:style-name="P39"><text:span text:style-name="T12">7.1 </text:span><text:span text:style-name="T22">Arrematado o bem, em seguida será apresentado ao arrematante, para assinatura, o Termo de Compromisso de Compra e Venda, </text:span><text:span text:style-name="T12">Anexo II</text:span><text:span text:style-name="T22">, na forma convencionada neste Edital, que conterá a identificação do lote vendido e o valor do arrematante, firmado o compromisso de pagamento dos valores devidos, conforme estipulado neste Edital e em sua proposta.</text:span></text:p>
      <text:p text:style-name="P39"><text:span text:style-name="T12">7.2</text:span><text:span text:style-name="T22"> Os valores devidos serão depositados na Conta Única do Tesouro Nacional através de Guia de Recolhimento da União (GRU).</text:span></text:p>
      <text:p text:style-name="P45"><text:span text:style-name="T12">7.2.1</text:span><text:span text:style-name="T22"> A Coordenação Financeira e Contábil do </text:span><text:span text:style-name="T43">Campus </text:span><text:span text:style-name="T22">Catu emitirá GRU através das informações repassadas pelo Leiloeiro, sendo possível a emissão de uma única guia para cada arrematante, independente do número de lotes arrematados.</text:span></text:p>
      <text:p text:style-name="P45"><text:span text:style-name="T12">7.2.2</text:span><text:span text:style-name="T22"> Os arrematantes dos bens deste Leilão se obrigam a, </text:span><text:span text:style-name="T68">no prazo de 02 dias úteis do encerramento do certame</text:span><text:span text:style-name="T74">, ef</text:span><text:span text:style-name="T22">etuar o pagamento relativo ao total do valor arrematado, previsto no subitem 7.1, através de depósito na Conta Única do Tesouro Nacional, mediante Guia de Recolhimento da União (GRU).</text:span></text:p>
      <text:p text:style-name="P45"><text:span text:style-name="T12">7.2.3</text:span><text:span text:style-name="T22"> O pagamento do valor integral do(s) bem(ns) arrematado(s) no prazo estipulado neste Edital é condição precípua para a efetivação do negócio.</text:span></text:p>
      <text:p text:style-name="P39"><text:span text:style-name="T12">7.3</text:span><text:span text:style-name="T22"> A liberação do bem arrematado somente se dará após a comprovação de quitação da GRU respectiva, informada pela Coordenação Financeira e Contábil do </text:span><text:span text:style-name="T43">Campus</text:span><text:span text:style-name="T22">, mediante consulta à conta SIAFI – Limite de Saque e Vinculação de Pagamento.</text:span></text:p>
      <text:p text:style-name="P47"><text:span text:style-name="T12">7.3.1</text:span><text:span text:style-name="T22"> Somente após a confirmação do pagamento </text:span><text:span text:style-name="T30">do valor do Lote arrematado bem como, a apresentação da </text:span><text:span text:style-name="Fonte_20_parág._20_padrão"><text:span text:style-name="T7">Guia de Transporte de Animal (GTA), será </text:span></text:span><text:span text:style-name="T22"><text:s/>autoriza</text:span><text:span text:style-name="T30">da</text:span><text:span text:style-name="T22"> formalmente a retirada dos animais arrematados.</text:span></text:p>
      <text:p text:style-name="P49"/>
      <text:p text:style-name="P4">8. DA ENTREGA E RETIRADA DOS ANIMAIS</text:p>
      <text:p text:style-name="P36"/>
      <text:p text:style-name="P39"><text:span text:style-name="T12">8.1 </text:span><text:span text:style-name="T22">O pagamento do valor integral do(s) bem(ns) arrematado(s) no prazo estipulado neste Edital é condição precípua para a efetivação do negócio.</text:span></text:p>
      <text:p text:style-name="P43"><text:soft-page-break/><text:span text:style-name="T12">8.1.1</text:span><text:span text:style-name="T22"> A partir das 08 horas do primeiro dia útil após a emissão do Termo de Compromisso de Compra e Venda, o animal passa a ser de conta e risco do arrematante, que deverá providenciar a documentação necessária à sua retirada.</text:span></text:p>
      <text:p text:style-name="P39"><text:span text:style-name="T12">8.2</text:span><text:span text:style-name="T22"> Não serão acatadas quaisquer reclamações posteriores ao apregoamento, pelo que se adverte aos interessados que observem atentamente cada animal, antes de sua apresentação pelo Leiloeiro para o devido arremate.</text:span></text:p>
      <text:p text:style-name="P39"><text:span text:style-name="T12">8.3 </text:span><text:span text:style-name="T22">Serão de responsabilidade do arrematante quaisquer imposto e taxas incidentes na alienação.</text:span></text:p>
      <text:p text:style-name="P39"><text:span text:style-name="T12">8.4</text:span><text:span text:style-name="T22"> A autorização de Retirada de Animais, </text:span><text:span text:style-name="T12">Anexo V,</text:span><text:span text:style-name="T22"> é o documento hábil para retirar do Instituto Federal de Educação, Ciência e Tecnologia Baiano – </text:span><text:span text:style-name="T43">Campus</text:span><text:span text:style-name="T22"> Catu, os animais arrematados no </text:span><text:span text:style-name="T74">Leilão nº 01/2019.</text:span></text:p>
      <text:p text:style-name="P43"><text:span text:style-name="T12">8.4.1</text:span><text:span text:style-name="T22"> No prazo de</text:span><text:span text:style-name="T74"> até 02 (dois) dias úteis d</text:span><text:span text:style-name="T22">a realização do certame, os arrematantes deverão dirigir-se à Comissão de Leilão, na Coordenação de Unidade Educativa de Campo (CUEC) <text:s/>do IF Baiano, </text:span><text:span text:style-name="T43">Campus</text:span><text:span text:style-name="T22"> Catu, como o comprovante de pagamento da GRU e Guia de Transporte de Animal (GTA) para receber a Autorização de Retirada de Animais, e mediante a apresentação des</text:span><text:span text:style-name="T31">s</text:span><text:span text:style-name="T22">a, proceder à retirada dos bens arrematados, conforme subitem 7.2.</text:span></text:p>
      <text:p text:style-name="P57"><text:span text:style-name="Fonte_20_parág._20_padrão"><text:span text:style-name="T6">8.4.2</text:span></text:span><text:span text:style-name="Fonte_20_parág._20_padrão"><text:span text:style-name="T7"> O pagamento da Guia de Transporte de Animal (GTA), será de responsabilidade do arrematante.</text:span></text:span></text:p>
      <text:p text:style-name="P39"><text:span text:style-name="T12">8.5</text:span><text:span text:style-name="T22"> A Autorização de Retirada de Animais será emitida pela Comissão de Leilão, em favor dos arrematantes, e conterá seus dados e as informações necessárias à identificação dos animais arrematados, uma vez comprovado o pagamento, conforme subitem 7.3.</text:span></text:p>
      <text:p text:style-name="P39"><text:span text:style-name="T12">8.6</text:span><text:span text:style-name="T22"> Os animais terão de ser retirados</text:span><text:span text:style-name="T74"> em até </text:span><text:span text:style-name="T76">02</text:span><text:span text:style-name="T74"> (</text:span><text:span text:style-name="T76">dois</text:span><text:span text:style-name="T74">) dias úteis a contar da data da emissão de Autorização de Retirada, con</text:span><text:span text:style-name="T22">forme subitem 8.4.1. A retirada dos animais será realizada, somente em dias úteis, nos horários compreendidos entre 08:</text:span><text:span text:style-name="T28">3</text:span><text:span text:style-name="T22">0 e 1</text:span><text:span text:style-name="T28">1</text:span><text:span text:style-name="T22">:</text:span><text:span text:style-name="T28">3</text:span><text:span text:style-name="T22">0 horas e entre as 1</text:span><text:span text:style-name="T28">3</text:span><text:span text:style-name="T22">:</text:span><text:span text:style-name="T28">3</text:span><text:span text:style-name="T22">0 e 16:00 horas, após o arrematante haver cumprido todas as condições mencionadas no Edital de Leilão nº </text:span><text:span text:style-name="T74">01/2019,</text:span><text:span text:style-name="T22"> inclusive estar de posse dos documentos necessários para o transporte dos animais.</text:span></text:p>
      <text:p text:style-name="P39"><text:span text:style-name="T12">8.7</text:span><text:span text:style-name="T22"> O não cumprimento das obrigações assumidas </text:span><text:span text:style-name="T34">bem como, a</text:span><text:span text:style-name="T22"> não retirada do(s) animal(is) arrematado(s) nos prazos fixados neste Edital,</text:span><text:span text:style-name="T74"> submeterá o(s) arrematante(s) a</text:span><text:span text:style-name="T78">s</text:span><text:span text:style-name="T74"> </text:span><text:span text:style-name="T78">sanções previstas no Item 10 deste dital. </text:span></text:p>
      <text:p text:style-name="P39"><text:span text:style-name="T12">8.8</text:span><text:span text:style-name="T22"> O </text:span><text:span text:style-name="T43">Campus</text:span><text:span text:style-name="T22"> Catu emitirá Autorização de Retirada de Animais, conforme </text:span><text:span text:style-name="T12">Anexo V</text:span><text:span text:style-name="T22"> deste Edital.</text:span></text:p>
      <text:p text:style-name="P37"/>
      <text:p text:style-name="P4"><text:soft-page-break/>9. DA ATA</text:p>
      <text:p text:style-name="P36"/>
      <text:p text:style-name="P39"><text:span text:style-name="T12">9.1</text:span><text:span text:style-name="T22"> Encerrado o Leilão, será lavrada, ao final da reunião, ata circunstanciada em que constará o produto vendido, bem como a correspondente identificação do arrematante e os trabalhos desenvolvidos na licitação, em especial os fatos relevantes.</text:span></text:p>
      <text:p text:style-name="P39"><text:span text:style-name="T12">9.2</text:span><text:span text:style-name="T22"> A ata será assinada pelo Leiloeiro, pela Comissão de Organização do Leilão </text:span><text:span text:style-name="T32">e respectivos proponentes</text:span><text:span text:style-name="T22">.</text:span></text:p>
      <text:p text:style-name="P37"/>
      <text:p text:style-name="P5">10. DAS <text:span text:style-name="T85">SANÇÕES</text:span></text:p>
      <text:p text:style-name="P36"/>
      <text:p text:style-name="P39"><text:span text:style-name="T12">10.1</text:span><text:span text:style-name="T22"> O arrematante que não cumprir o disposto no item 7.2.2 ficará sujeito as seguintes penalidades:</text:span></text:p>
      <text:p text:style-name="P58"/>
      <text:p text:style-name="P48"><text:span text:style-name="T14">10</text:span><text:span text:style-name="T12">.</text:span><text:span text:style-name="T14">1</text:span><text:span text:style-name="T12">.</text:span><text:span text:style-name="T14">1</text:span><text:span text:style-name="T35"> </text:span><text:span text:style-name="T34">M</text:span><text:span text:style-name="T82">ulta de </text:span><text:span text:style-name="T83">1</text:span><text:span text:style-name="T82">% (</text:span><text:span text:style-name="T83">um</text:span><text:span text:style-name="T82"> por cento), </text:span><text:span text:style-name="T83">do valor do previsto de arrecadação, limitando-se a 08 (oito) dias,</text:span><text:span text:style-name="T82"> por infração a qualquer cláusula ou condição pactuada (inciso II do art. 87 da Lei nº 8.666/93);</text:span></text:p>
      <text:p text:style-name="P48"><text:span text:style-name="T34">10.1.2 </text:span><text:span text:style-name="T22">Suspensão de licitar e impedimento de contratar com a Administração Pública, pelo prazo de até 2 (dois) anos;</text:span></text:p>
      <text:p text:style-name="P46"><text:span text:style-name="T14">10.1</text:span><text:span text:style-name="T12">.</text:span><text:span text:style-name="T16">3</text:span><text:span text:style-name="T22"> Declaração de inidoneidade para licitar ou contratar com a Administração Pública, enquanto perdurarem os motivos determinantes da punição ou até que seja promovida a reabilitação perante a própria autoridade que aplicou a penalidade, que será concedida sempre que a Contratada ressarcir a Contratante pelos prejuízos causados, conforme art. 87, da Lei nº 8.666/93.</text:span></text:p>
      <text:p text:style-name="P56"><text:span text:style-name="T18">10.2</text:span><text:span text:style-name="T40"> </text:span><text:span text:style-name="T41">F</text:span><text:span text:style-name="T40">icam sujeitas às penalidades do art. 87, III e IV da Lei nº 8.666/93, o arrematante que:</text:span></text:p>
      <text:p text:style-name="P52"><text:span text:style-name="T18">10.2</text:span><text:span text:style-name="T17">.1</text:span><text:span text:style-name="T40"> Tenha sofrido condenação definitiva por praticar, por meio dolosos, fraude fiscal no recolhimento de quaisquer tributos;</text:span></text:p>
      <text:p text:style-name="P51"><text:span text:style-name="T18">10.2</text:span><text:span text:style-name="T17">.2</text:span><text:span text:style-name="T40"> Tenha praticado atos ilícitos visando a frustrar os objetivos da licitação;</text:span></text:p>
      <text:p text:style-name="P51"><text:span text:style-name="T18">10.2</text:span><text:span text:style-name="T17">.3</text:span><text:span text:style-name="T40"> Demonstre não possuir idoneidade para contratar com a Administração em virtude de atos ilícitos praticados.</text:span></text:p>
      <text:p text:style-name="P55"><text:span text:style-name="T14">10.3</text:span><text:span text:style-name="T12"> </text:span><text:span text:style-name="T22">A aplicação de qualquer das penalidades previstas realizar-se-á em processo administrativo que assegurará o contraditório e a ampla defesa à Contratada, observando-se o procedimento previsto na Lei nº 8.666/93, e subsidiariamente a Lei nº 9.784/99.</text:span></text:p>
      <text:p text:style-name="P55"><text:span text:style-name="T14">10.</text:span><text:span text:style-name="T15">4</text:span><text:span text:style-name="T22"> A autoridade competente, na aplicação das sanções, levará em consideração a gravidade da conduta do infrator, o caráter educativo da pena, bem como o dano causado à Administração, </text:span><text:soft-page-break/><text:span text:style-name="T22">observado o Princípio da Proporcionalidade.</text:span></text:p>
      <text:p text:style-name="P39"><text:span text:style-name="T12">10.</text:span><text:span text:style-name="T15">5</text:span><text:span text:style-name="T22"> As sanções previstas nos subitens 10.1.1 e 10.1.2 são aplicáveis também a pessoas físicas e jurídicas que se envolvam na prática de atos ilícitos nocivos ao Leilão.</text:span></text:p>
      <text:p text:style-name="P37"/>
      <text:p text:style-name="P4">11. DO DIREITO DE PETIÇÃO</text:p>
      <text:p text:style-name="P36"/>
      <text:p text:style-name="P39"><text:span text:style-name="T12">11.1</text:span><text:span text:style-name="T22"> Dos Atos Administrativos relativos à licitação cabem:</text:span></text:p>
      <text:p text:style-name="P43"><text:span text:style-name="T12">11.1.1</text:span><text:span text:style-name="T22"> RECURSO, no prazo de 05 (cinco) dias úteis, contados da intimação referente ao despacho decisório ou da ata do leilão, nos casos de:</text:span></text:p>
      <text:p text:style-name="P53"><text:span text:style-name="T12">11.1.1.1</text:span><text:span text:style-name="T22"> revogação ou decisão anulatória do leilão, no todo ou em parte;</text:span></text:p>
      <text:p text:style-name="P53"><text:span text:style-name="T12">11.1.1.2</text:span><text:span text:style-name="T22"> aplicação da pena de suspensão temporária do direito de participar em licitações promovidas pela Administração Federal ou de contratar com a mesma.</text:span></text:p>
      <text:p text:style-name="P43"><text:span text:style-name="T12">11.1.2</text:span><text:span text:style-name="T22"> REPRESENTAÇÃO</text:span><text:span text:style-name="T12">, </text:span><text:span text:style-name="T22">no prazo de 05 (cinco) dias úteis, contados da intimação do despacho relacionado com o objetivo da licitação, incabível recurso hierárquico.</text:span></text:p>
      <text:p text:style-name="P44"><text:span text:style-name="T17">11.1.3</text:span><text:span text:style-name="T40"> O recurso será dirigido a autoridade que tenha revogado ou anulado o LEILÃO, o qual, no prazo de 05 (cinco) dias úteis, poderá reconsiderar sua decisão, do contrário, fá-lo-á tramitar, devidamente informado.</text:span></text:p>
      <text:p text:style-name="P37"/>
      <text:p text:style-name="P4">12. DAS DISPOSIÇÕES FINAIS</text:p>
      <text:p text:style-name="P36"/>
      <text:p text:style-name="P39"><text:span text:style-name="T12">12.1 </text:span><text:span text:style-name="T22">Nenhuma indenização será devida aos licitantes pela elaboração ou pela apresentação de proposta e documentação referente ao presente Edital, cujo desconhecimento não poderá alegar.</text:span></text:p>
      <text:p text:style-name="P39"><text:span text:style-name="T12">12.2</text:span><text:span text:style-name="T22"> Na contagem dos prazos estabelecidos neste Edital,</text:span><text:span text:style-name="T74"> exclui-se o dia do início e inclui-se o do vencimento, observando-se que só se iniciam e vencem prazos em dia de expediente d</text:span><text:span text:style-name="T22">o Instituto Federal de Educação, Ciência e Tecnologia Baiano – </text:span><text:span text:style-name="T43">Campus </text:span><text:span text:style-name="T22">Catu.</text:span></text:p>
      <text:p text:style-name="P39"><text:span text:style-name="T12">12.3</text:span><text:span text:style-name="T22"> </text:span><text:span text:style-name="T29">A</text:span><text:span text:style-name="T22"> </text:span><text:span text:style-name="T74">Diretor</text:span><text:span text:style-name="T77">a </text:span><text:span text:style-name="T74">Geral</text:span><text:span text:style-name="T22"> do IF Baiano – </text:span><text:span text:style-name="T43">Campus</text:span><text:span text:style-name="T22"> Catu – poderá revogar o presente Leilão em face de razões de interesse público, derivadas de fato superveniente devidamente comprovado, pertinente e suficiente para justificar tal conduta, devendo anulá-la por ilegalidade, de ofício, ou por provocação de qualquer pessoa, mediante ato escrito e fundamentado.</text:span></text:p>
      <text:p text:style-name="P39"><text:span text:style-name="T12">12.4</text:span><text:span text:style-name="T22"> O IF Baiano – </text:span><text:span text:style-name="T43">Campus </text:span><text:span text:style-name="T22">Catu</text:span><text:span text:style-name="T43"> </text:span><text:span text:style-name="T22">– se reserva o direito de retirar do Leilão qualquer animal por inexistência de oferta, ou por motivo fortuito ou de força maior, bem como, leiloar novamente os animais cuja venda não venha a ser concretizada por falta de pagamento.</text:span></text:p>
      <text:p text:style-name="P39"><text:span text:style-name="T12">12.5</text:span><text:span text:style-name="T22"> É facultada à Comissão de Organização do Leilão ou à autoridade superior, em qualquer fase da </text:span><text:soft-page-break/><text:span text:style-name="T22">licitação, a promoção de diligência destinada a esclarecer ou complementar a instrução do processo.</text:span></text:p>
      <text:p text:style-name="P39"><text:span text:style-name="T12">12.6</text:span><text:span text:style-name="T22"> O licitante é responsável pela fidelidade e legitimidade das informações e documentos apresentados em qualquer fase da licitação, bem como pela manutenção do compromisso de executar o objeto deste Edital, nas condições estabelecidas.</text:span></text:p>
      <text:p text:style-name="P39"><text:span text:style-name="T12">12.7</text:span><text:span text:style-name="T22"> As normas que disciplinam este Leilão serão sempre interpretadas em favor da ampliação da disputa entre os interessados, desde que não comprometam o interesse da Administração, a finalidade e a segurança da contratação.</text:span></text:p>
      <text:p text:style-name="P39"><text:span text:style-name="T12">12.8</text:span><text:span text:style-name="T22"> No caso de alteração deste Edital no curso do prazo estabelecido para a visitação dos animais, este prazo será reaberto.</text:span></text:p>
      <text:p text:style-name="P39"><text:span text:style-name="T12">12.9</text:span><text:span text:style-name="T22"> O arrematante deverá ter cadastro na </text:span><text:span text:style-name="T37">Agência Estadual de Defesa Agropecuária da Bahia (ADAB) para requerimento da Guia de Transporte de Animal (GTA) e para receber a autorização de retirada dos</text:span><text:span text:style-name="T22"> animais arrematados do cadastro do IF Baiano – </text:span><text:span text:style-name="T43">Campus</text:span><text:span text:style-name="T22"> Catu, anexo V deste Edital.</text:span></text:p>
      <text:p text:style-name="P39"><text:span text:style-name="T12">12.10</text:span><text:span text:style-name="T22"> A apresentação dos lances implicará a plena aceitação, por parte dos licitantes, das condições estabelecidas neste Edital e seus anexos. Os proponentes sujeitar-se-ão às disposições da legislação pertinente no que diz respeito ao certame.</text:span></text:p>
      <text:p text:style-name="P39"><text:span text:style-name="T12">12.11 </text:span><text:span text:style-name="T22">Demais informações ou esclarecimentos relativos ao presente Leilão deverão ser objeto de consulta à Comissão do Leilão, no IF Baiano – </text:span><text:span text:style-name="T43">Campus</text:span><text:span text:style-name="T22"> Catu – ou pelo telefone (7</text:span><text:span text:style-name="T29">1</text:span><text:span text:style-name="T22">) </text:span><text:span text:style-name="T29">3641</text:span><text:span text:style-name="T22">-</text:span><text:span text:style-name="T29">7253</text:span><text:span text:style-name="T22">.</text:span></text:p>
      <text:p text:style-name="P39"><text:span text:style-name="T12">12.12</text:span><text:span text:style-name="T22"> São partes integrantes deste Edital:</text:span></text:p>
      <text:p text:style-name="P44"><text:span text:style-name="T17">12.12.1 </text:span><text:span text:style-name="T40">Anexo I – Projeto Básico;</text:span></text:p>
      <text:p text:style-name="P44"><text:span text:style-name="T17">12.12.2</text:span><text:span text:style-name="T40"> Anexo II – Termo de Compromisso de </text:span><text:span text:style-name="T42">Compra e Venda</text:span><text:span text:style-name="T40">;</text:span></text:p>
      <text:p text:style-name="P44"><text:span text:style-name="T17">12.12.3</text:span><text:span text:style-name="T40"> Anexo III – Autorização de Emissão de Guia de Recolhimento da União (GRU);</text:span></text:p>
      <text:p text:style-name="P59"><text:span text:style-name="T17">12.12.4</text:span><text:span text:style-name="T40"> Anexo IV – </text:span><text:span text:style-name="T42">Recibo de Venda de Animais</text:span><text:span text:style-name="T40">;</text:span></text:p>
      <text:p text:style-name="P44"><text:span text:style-name="T17">12.12.5</text:span><text:span text:style-name="T40"> Anexo V – Autorização de Retirada de Animais.</text:span></text:p>
      <text:p text:style-name="P38"/>
      <text:p text:style-name="P31">Catu, <text:span text:style-name="T87">22 de novembro</text:span> de 2019</text:p>
      <text:p text:style-name="P32"/>
      <text:p text:style-name="P32"/>
      <text:p text:style-name="P33">Sandra Cerqueira de Jesus</text:p>
      <text:p text:style-name="P33">Diretora Geral </text:p>
      <text:p text:style-name="P2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1" svg:font-family="Arial" style:font-family-generic="swiss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_20__28_user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0pt" fo:language="pt" fo:country="BR" style:font-name-asian="Calibri2" style:font-family-asian="Calibri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1" style:display-name="Corpo de texto 21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estern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true" fo:hyphenation-remain-char-count="2" fo:hyphenation-push-char-count="2"/>
    </style:style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onte_20_parág._20_padrão1" style:display-name="Fonte parág. padrão1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1dcc64"/>
    </style:style>
    <style:style style:name="MP2" style:family="paragraph" style:parent-style-name="Standard_20__28_user_29_">
      <style:paragraph-properties fo:text-align="center" style:justify-single-word="false"/>
      <style:text-properties style:font-name="Calibri" fo:font-size="5pt" fo:font-weight="bold" officeooo:paragraph-rsid="001dcc64" style:font-size-asian="5pt" style:font-weight-asian="bold" style:font-name-complex="Calibri" style:font-size-complex="5pt" style:font-weight-complex="bold"/>
    </style:style>
    <style:style style:name="MP3" style:family="paragraph" style:parent-style-name="Standard_20__28_user_29_">
      <style:paragraph-properties fo:text-align="center" style:justify-single-word="false"/>
      <style:text-properties style:font-name="Calibri" fo:font-size="9pt" fo:font-weight="normal" officeooo:paragraph-rsid="001dcc64" style:font-size-asian="9pt" style:font-weight-asian="normal" style:font-name-complex="Calibri" style:font-size-complex="9pt" style:font-weight-complex="normal"/>
    </style:style>
    <style:style style:name="MP4" style:family="paragraph" style:parent-style-name="Standard_20__28_user_29_">
      <style:paragraph-properties fo:text-align="center" style:justify-single-word="false"/>
      <style:text-properties style:font-name="Calibri" fo:font-size="3pt" fo:font-weight="normal" officeooo:paragraph-rsid="001dcc64" style:font-size-asian="3pt" style:font-weight-asian="normal" style:font-name-complex="Calibri" style:font-size-complex="3pt" style:font-weight-complex="normal"/>
    </style:style>
    <style:style style:name="MP5" style:family="paragraph" style:parent-style-name="Standard" style:master-page-name="">
      <loext:graphic-properties draw:fill="none"/>
      <style:paragraph-properties fo:margin-left="0.499cm" fo:margin-right="1.199cm" fo:text-align="center" style:justify-single-word="false" fo:text-indent="0cm" style:auto-text-indent="false" style:page-number="auto" fo:background-color="transparent"/>
      <style:text-properties fo:color="#000009" style:font-name="Calibri" fo:font-size="9pt" fo:language="pt" fo:country="BR" officeooo:paragraph-rsid="0039ee32" style:font-size-asian="9pt"/>
    </style:style>
    <style:style style:name="MP6" style:family="paragraph" style:parent-style-name="Standard" style:master-page-name="">
      <loext:graphic-properties draw:fill="none"/>
      <style:paragraph-properties fo:margin-left="2.2cm" fo:margin-right="2.2cm" fo:margin-top="0.007cm" fo:margin-bottom="0cm" loext:contextual-spacing="false" style:line-height-at-least="0.413cm" fo:text-align="center" style:justify-single-word="false" fo:text-indent="0cm" style:auto-text-indent="false" style:page-number="auto" fo:background-color="transparent"/>
      <style:text-properties officeooo:paragraph-rsid="0039ee32"/>
    </style:style>
    <style:style style:name="MP7" style:family="paragraph" style:parent-style-name="Standard">
      <loext:graphic-properties draw:fill="none"/>
      <style:paragraph-properties fo:margin-left="5.001cm" fo:margin-right="5.099cm" fo:margin-top="0.002cm" fo:margin-bottom="0cm" loext:contextual-spacing="false" style:line-height-at-least="0.247cm" fo:text-align="center" style:justify-single-word="false" fo:text-indent="0cm" style:auto-text-indent="false" fo:background-color="transparent"/>
      <style:text-properties fo:color="#000009" style:font-name="Calibri" fo:font-size="6pt" fo:language="pt" fo:country="BR" fo:font-style="normal" fo:font-weight="normal" officeooo:rsid="000d2b3f" officeooo:paragraph-rsid="0039ee32" style:font-size-asian="6pt" style:font-style-asian="normal" style:font-weight-asian="normal" style:font-name-complex="Arial2" style:font-size-complex="6pt" style:font-weight-complex="normal"/>
    </style:style>
    <style:style style:name="MT1" style:family="text">
      <style:text-properties fo:color="#000009" style:font-name="Calibri" fo:font-size="9pt" fo:language="pt" fo:country="BR" style:font-size-asian="9pt"/>
    </style:style>
    <style:style style:name="MT2" style:family="text">
      <style:text-properties fo:color="#000009" style:font-name="Calibri" fo:font-size="9pt" fo:language="pt" fo:country="BR" fo:font-weight="bold" style:font-size-asian="9pt" style:font-weight-asian="bold"/>
    </style:style>
    <style:style style:name="MT3" style:family="text">
      <style:text-properties fo:color="#000009" style:font-name="Calibri" fo:font-size="8pt" fo:language="pt" fo:country="BR" fo:font-style="italic" fo:font-weight="normal" style:font-size-asian="8pt" style:font-style-asian="italic" style:font-weight-asian="normal"/>
    </style:style>
    <style:style style:name="MT4" style:family="text">
      <style:text-properties fo:color="#000009" style:font-name="Calibri" fo:font-size="8pt" fo:language="pt" fo:country="BR" fo:font-style="italic" fo:font-weight="normal" style:font-size-asian="8pt" style:font-style-asian="italic" style:font-weight-asian="normal" style:font-style-complex="italic"/>
    </style:style>
    <style:style style:name="MT5" style:family="text">
      <style:text-properties fo:color="#000009" style:font-name="Calibri" fo:font-size="8pt" fo:language="pt" fo:country="BR" fo:font-style="italic" fo:font-weight="normal" officeooo:rsid="000d2b3f" style:font-size-asian="8pt" style:font-style-asian="italic" style:font-weight-asian="normal" style:font-style-complex="ital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646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336cm" svg:y="-0.296cm" svg:width="1.757cm" svg:height="1.834cm" draw:z-index="9"><draw:image xlink:href="Pictures/100000000000005C0000006212F5BC52B066A693.jpg" xlink:type="simple" xlink:show="embed" xlink:actuate="onLoad"/></draw:frame><draw:frame draw:style-name="Mfr2" draw:name="Figura3" text:anchor-type="char" svg:x="-0.185cm" svg:y="-0.37cm" svg:width="3.808cm" svg:height="1.461cm" draw:z-index="19"><draw:image xlink:href="Pictures/2000000800001D6500000A4B2970DDF22CBB292D.wmf" xlink:type="simple" xlink:show="embed" xlink:actuate="onLoad"/></draw:frame></text:p>
        <text:p text:style-name="MP2"/>
        <text:p text:style-name="MP2"/>
        <text:p text:style-name="MP3"/>
        <text:p text:style-name="MP4"/>
        <text:p text:style-name="MP5">MINISTÉRIO DA EDUCAÇÃO</text:p>
        <text:p text:style-name="MP6"><text:span text:style-name="MT1">SECRETARIA DE EDUCAÇÃO PROFISSIONAL E TECNOLÓGICA </text:span><text:span text:style-name="MT2">INSTITUTO FEDERAL DE EDUCAÇÃO, CIÊNCIA E TECNOLOGIA BAIANO </text:span><text:span text:style-name="MT3">CAMPUS</text:span><text:span text:style-name="MT4"> </text:span><text:span text:style-name="MT5">CATU</text:span></text:p>
        <text:p text:style-name="MP7">RUA BARÃO DE CAMAÇARI, Nº 118, BAIRRO BARÃO DE CAMAÇARI, CATU-BA. TEL. 71 3641 790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14:44:15.014000000</meta:creation-date>
    <dc:date>2019-11-25T08:33:01.457000000</dc:date>
    <meta:editing-duration>PT7H40M49S</meta:editing-duration>
    <meta:editing-cycles>57</meta:editing-cycles>
    <meta:generator>LibreOffice/5.1.5.2$Windows_X86_64 LibreOffice_project/7a864d8825610a8c07cfc3bc01dd4fce6a9447e5</meta:generator>
    <meta:print-date>2019-11-25T08:32:41.171000000</meta:print-date>
    <meta:document-statistic meta:table-count="0" meta:image-count="2" meta:object-count="0" meta:page-count="10" meta:paragraph-count="128" meta:word-count="2813" meta:character-count="18068" meta:non-whitespace-character-count="15359"/>
  </office:meta>
</office:document-meta>
</file>