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500000495A6893EE1E3BB98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, 'Segoe Print'"/>
    <style:font-face style:name="CIDFont+F3" svg:font-family="CIDFont+F3, 'Microsoft JhengHei'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7cm" fo:margin-left="-0.191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0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16.247cm" fo:margin-left="-0.191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11.8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716cm" fo:margin-left="-0.191cm" table:align="left" style:writing-mode="lr-tb"/>
    </style:style>
    <style:style style:name="Tabela3.A" style:family="table-column">
      <style:table-column-properties style:column-width="6.274cm"/>
    </style:style>
    <style:style style:name="Tabela3.B" style:family="table-column">
      <style:table-column-properties style:column-width="5.045cm"/>
    </style:style>
    <style:style style:name="Tabela3.C" style:family="table-column">
      <style:table-column-properties style:column-width="2.635cm"/>
    </style:style>
    <style:style style:name="Tabela3.D" style:family="table-column">
      <style:table-column-properties style:column-width="2.7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background-color="#f1f1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 style:shadow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name-asian="CIDFont+F3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weight="bold" style:font-name-asian="CIDFont+F3" style:font-weight-asian="bold" style:font-name-complex="Arial" style:font-weight-complex="bold"/>
    </style:style>
    <style:style style:name="P7" style:family="paragraph" style:parent-style-name="Standard">
      <style:text-properties fo:color="#000000" loext:opacity="100%" style:font-name="Arial" fo:font-weight="bold" style:font-name-asian="CIDFont+F3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weight="bold" style:font-name-asian="CIDFont+F3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style:font-name-asian="CIDFont+F3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style:font-name-asian="CIDFont+F3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style:font-name-asian="CIDFont+F3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style:font-name-asian="Arial" style:font-name-complex="Arial"/>
    </style:style>
    <style:style style:name="P13" style:family="paragraph" style:parent-style-name="Standard">
      <style:text-properties fo:color="#00000a" loext:opacity="100%" style:font-name="Arial" fo:font-weight="bold" style:font-name-asian="CIDFont+F1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fo:color="#00000a" loext:opacity="100%" style:font-name="Arial" style:font-name-asian="CIDFont+F1" style:font-name-complex="Arial"/>
    </style:style>
    <style:style style:name="P15" style:family="paragraph" style:parent-style-name="Standard">
      <style:paragraph-properties fo:line-height="150%" style:snap-to-layout-grid="false"/>
      <style:text-properties fo:color="#00000a" loext:opacity="100%" style:font-name="Arial" style:font-name-asian="CIDFont+F1" style:font-name-complex="Arial"/>
    </style:style>
    <style:style style:name="P16" style:family="paragraph" style:parent-style-name="Standard">
      <style:text-properties fo:color="#00000a" loext:opacity="100%" style:font-name="Arial" style:font-name-asian="CIDFont+F1" style:font-name-complex="Arial"/>
    </style:style>
    <style:style style:name="P17" style:family="paragraph" style:parent-style-name="Standard">
      <style:paragraph-properties fo:line-height="150%" fo:text-align="end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.064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left="0.064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064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font-name="Arial" style:font-name-asian="CIDFont+F3" style:font-name-complex="Arial"/>
    </style:style>
    <style:style style:name="T2" style:family="text">
      <style:text-properties fo:color="#000000" loext:opacity="100%" style:font-name="Arial" fo:font-style="italic" style:font-name-asian="CIDFont+F3" style:font-style-asian="italic" style:font-name-complex="Arial" style:font-style-complex="italic"/>
    </style:style>
    <style:style style:name="T3" style:family="text">
      <style:text-properties fo:color="#00000a" loext:opacity="100%" style:font-name="Arial" style:font-name-asian="CIDFont+F1" style:font-name-complex="Arial"/>
    </style:style>
    <style:style style:name="T4" style:family="text">
      <style:text-properties fo:color="#00000a" loext:opacity="100%" style:font-name="Arial" fo:font-style="italic" style:font-name-asian="CIDFont+F1" style:font-style-asian="italic" style:font-name-complex="Arial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text:bookmark-start text:name="_Hlk125620432"/>ANEXO I</text:p>
      <text:p text:style-name="P5">CHAMADA INTERNA PARA CREDENCIAMENTO DE DOCENTES<text:bookmark-end text:name="_Hlk125620432"/></text:p>
      <text:p text:style-name="P5"/>
      <text:p text:style-name="P5">FORMULÁRIO DE INSCRIÇÃO</text:p>
      <text:p text:style-name="P13"/>
      <text:p text:style-name="P13">1 CANDIDATURA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OME COMPLETO: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DATA DE NASCIMENTO: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E-MAIL INSTITUCIONAL: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MATRÍCULA SIAPE: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7"><text:span text:style-name="T4">LINK</text:span><text:span text:style-name="T3"> DO CURRÍCULO LATTES:</text:span>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MAIOR TITULAÇÃO: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INSTITUIÇÃO (MAIOR TITULAÇÃO):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16"/>
      <text:p text:style-name="P9">LINHA DE PESQUISA EM QUE GOSTARIA DE ATUAR NO PROGRAMA:</text:p>
      <text:p text:style-name="P12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( <text:s text:c="2"/>)</text:p>
          </table:table-cell>
          <table:table-cell table:style-name="Tabela2.A1" office:value-type="string">
            <text:p text:style-name="P9">Linha 01: Ensino de Ciências e formação de professores </text:p>
          </table:table-cell>
          <table:table-cell table:style-name="Tabela2.A1" office:value-type="string">
            <text:p text:style-name="P19">Tem como eixos investigativos as concepções, as ideias, os imaginários e os processos de formação docente, inicial e continuada. Pressupõem a elaboração de estratégias de ensino que visem a elaboração e aplicação não só de projetos em espaços formais de educação, como também em espaços não formais de ensino tais como museus, centros de ciências e feiras de ciências, com vistas ao processo de elaboração e elaboração e divulgação do conhecimento científico. Desenvolve estudos sobre o papel do professor relacionados à produção, aplicação e avaliação de propostas de ensino em pesquisas de natureza participante, pesquisa-ação, educar pela pesquisa, para o repensar da prática pedagógica.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( <text:s text:c="2"/>)</text:p>
          </table:table-cell>
          <table:table-cell table:style-name="Tabela2.A1" office:value-type="string">
            <text:p text:style-name="P9">Linha 02: Práticas educativas e inovações educacionais </text:p>
          </table:table-cell>
          <table:table-cell table:style-name="Tabela2.A1" office:value-type="string">
            <text:p text:style-name="P19">Objetiva promover estudos em educação científica, abordando as práticas pedagógicas desenvolvidas em sala de aula, além da produção de recursos pedagógicos, materiais didáticos e o desenvolvimento de projetos educacionais de intervenção em espaços formais e não formais de educação, tomando como referências o movimento Ciência, Tecnologia, Sociedade e Ambiente (CTSA) e as TICs.</text:p>
            <text:p text:style-name="P11"><text:soft-page-break/></text:p>
          </table:table-cell>
        </table:table-row>
      </table:table>
      <text:p text:style-name="P7"/>
      <text:p text:style-name="P7">2 PONTUAÇÃO</text:p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Item</text:p>
          </table:table-cell>
          <table:table-cell table:style-name="Tabela3.A1" office:value-type="string">
            <text:p text:style-name="P5">Pontuação por cada item</text:p>
          </table:table-cell>
          <table:table-cell table:style-name="Tabela3.A1" office:value-type="string">
            <text:p text:style-name="P5">Quantidade de itens</text:p>
            <text:p text:style-name="P5">constante no Lattes</text:p>
          </table:table-cell>
          <table:table-cell table:style-name="Tabela3.A1" office:value-type="string">
            <text:p text:style-name="P5">Pontuação obtida</text:p>
          </table:table-cell>
        </table:table-row>
        <table:table-row table:style-name="Tabela3.1">
          <table:table-cell table:style-name="Tabela3.A2" table:number-columns-spanned="4" office:value-type="string">
            <text:p text:style-name="P5">Artigo publicado em periódico indexado nas áreas de Ensino, Educação ou Educação Científica e Popularização das Ciênci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>Artigo publicado</text:p>
          </table:table-cell>
          <table:table-cell table:style-name="Tabela3.A1" office:value-type="string">
            <text:p text:style-name="P11">10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2" table:number-columns-spanned="4" office:value-type="string">
            <text:p text:style-name="P5">Artigo publicado em periódico indexado em outras áre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>Artigo publicado</text:p>
          </table:table-cell>
          <table:table-cell table:style-name="Tabela3.A1" office:value-type="string">
            <text:p text:style-name="P11">3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2" table:number-columns-spanned="4" office:value-type="string">
            <text:p text:style-name="P5">Publicação de Livro nas áreas de Ensino, Educação ou Educação Científica e Popularização das Ciênci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>Livro publicado</text:p>
          </table:table-cell>
          <table:table-cell table:style-name="Tabela3.A1" office:value-type="string">
            <text:p text:style-name="P11">10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2" table:number-columns-spanned="4" office:value-type="string">
            <text:p text:style-name="P5">Publicação de Livro em outras áre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>Livro publicado</text:p>
          </table:table-cell>
          <table:table-cell table:style-name="Tabela3.A1" office:value-type="string">
            <text:p text:style-name="P11">3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2" table:number-columns-spanned="4" office:value-type="string">
            <text:p text:style-name="P5">Capítulo de livro Publicado nas áreas de Ensino, Educação ou Educação Científica e Popularização das Ciênci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>Capítulo Publicado</text:p>
          </table:table-cell>
          <table:table-cell table:style-name="Tabela3.A1" office:value-type="string">
            <text:p text:style-name="P11">5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2" table:number-columns-spanned="4" office:value-type="string">
            <text:p text:style-name="P5">Capítulo de Livro Publicado em outras áre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>Capítulo Publicado</text:p>
          </table:table-cell>
          <table:table-cell table:style-name="Tabela3.A1" office:value-type="string">
            <text:p text:style-name="P11">15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2" table:number-columns-spanned="4" office:value-type="string">
            <text:p text:style-name="P5">Processo ou Produto educacional ou tecnológico nas áreas de Ensino, Educação ou Educação Científica e Popularização das Ciênci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>Processo/Produto registrado</text:p>
          </table:table-cell>
          <table:table-cell table:style-name="Tabela3.A1" office:value-type="string">
            <text:p text:style-name="P11">10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2" table:number-columns-spanned="4" office:value-type="string">
            <text:p text:style-name="P5">Processo ou Produto educacional ou tecnológico em outras áre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>Processo/Produto registrado</text:p>
          </table:table-cell>
          <table:table-cell table:style-name="Tabela3.A1" office:value-type="string">
            <text:p text:style-name="P11">3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2" table:number-columns-spanned="4" office:value-type="string">
            <text:p text:style-name="P5">Orientações concluíd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>Doutorado</text:p>
          </table:table-cell>
          <table:table-cell table:style-name="Tabela3.A1" office:value-type="string">
            <text:p text:style-name="P11">10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>Mestrado</text:p>
          </table:table-cell>
          <table:table-cell table:style-name="Tabela3.A1" office:value-type="string">
            <text:p text:style-name="P11">8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18"><text:span text:style-name="T1">TCC de Pós </text:span><text:span text:style-name="T2">Latu Senso</text:span></text:p>
          </table:table-cell>
          <table:table-cell table:style-name="Tabela3.A1" office:value-type="string">
            <text:p text:style-name="P11">6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>TCC de Graduação</text:p>
          </table:table-cell>
          <table:table-cell table:style-name="Tabela3.A1" office:value-type="string">
            <text:p text:style-name="P11">4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2" table:number-columns-spanned="4" office:value-type="string">
            <text:p text:style-name="P5">Orientações de Iniciação Científica concluíd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>Iniciação Científica</text:p>
          </table:table-cell>
          <table:table-cell table:style-name="Tabela3.A1" office:value-type="string">
            <text:p text:style-name="P11">10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9">Iniciação Científica Júnior</text:p>
          </table:table-cell>
          <table:table-cell table:style-name="Tabela3.A1" office:value-type="string">
            <text:p text:style-name="P11">10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2" table:number-columns-spanned="3" office:value-type="string">
            <text:p text:style-name="P5">PONTUAÇÃO TOTAL OBTIDA PELO CANDIDATO/CANDIDATA</text:p>
          </table:table-cell>
          <table:covered-table-cell/>
          <table:covered-table-cell/>
          <table:table-cell table:style-name="Tabela3.A2" office:value-type="string">
            <text:p text:style-name="P6"/>
          </table:table-cell>
        </table:table-row>
      </table:table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, 'Segoe Print'"/>
    <style:font-face style:name="CIDFont+F3" svg:font-family="CIDFont+F3, 'Microsoft JhengHei'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1" style:display-name="Normal (Web)1" style:family="paragraph" style:parent-style-name="Standard_20__28_user_29_">
      <style:paragraph-properties fo:margin-top="0.494cm" fo:margin-bottom="0.21cm" style:contextual-spacing="false" fo:line-height="115%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_20_da_20_tabela" style:display-name="Título da tabela" style:family="paragraph" style:parent-style-name="Standard">
      <style:paragraph-properties fo:margin-left="0cm" fo:margin-right="-0.011cm" fo:margin-top="0cm" fo:margin-bottom="0cm" style:contextual-spacing="false" fo:line-height="100%" fo:text-align="center" style:justify-single-word="false" fo:hyphenation-ladder-count="no-limit" fo:text-indent="0cm" style:auto-text-indent="false" text:number-lines="false" text:line-number="0"/>
      <style:text-properties style:font-name="Arial" fo:font-family="Arial" style:font-family-generic="swiss" style:font-pitch="variable" fo:font-size="6pt" fo:font-style="italic" fo:font-weight="bold" style:font-name-asian="Times New Roman" style:font-family-asian="'Times New Roman'" style:font-family-generic-asian="roman" style:font-pitch-asian="variable" style:font-size-asian="6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9pt"/>
    </style:style>
    <style:style style:name="Fonte_20_parág._20_padrão" style:display-name="Fonte parág. padrão" style:family="text"/>
    <style:style style:name="WW-WW8Num1ztrue3" style:family="text"/>
    <style:style style:name="WW-WW8Num2ztrue1" style:family="text"/>
    <style:style style:name="WW-WW8Num2ztrue1111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WW-WW8Num2ztrue21" style:family="text"/>
    <style:style style:name="WW8Num2zfalse" style:family="text"/>
    <style:style style:name="WW-WW8Num1ztrue" style:family="text"/>
    <style:style style:name="WW8Num2z0" style:family="text"/>
    <style:style style:name="WW-WW8Num1ztrue4" style:family="text"/>
    <style:style style:name="WW-WW8Num2ztrue123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ção_20_HTML" style:display-name="Citação HTML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WW8Num1ztrue41" style:family="text"/>
    <style:style style:name="WW-WW8Num2ztrue611" style:family="text"/>
    <style:style style:name="WW-WW8Num1ztrue71" style:family="text"/>
    <style:style style:name="WW-WW8Num1ztrue311" style:family="text"/>
    <style:style style:name="WW8Num1z6" style:family="text"/>
    <style:style style:name="WW-WW8Num2ztrue411" style:family="text"/>
    <style:style style:name="WW-WW8Num2ztrue12" style:family="text"/>
    <style:style style:name="Absatz-Standardschriftart" style:family="text"/>
    <style:style style:name="WW-WW8Num1ztrue1111" style:family="text"/>
    <style:style style:name="WW-WW8Num1ztrue6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WW8Num1ztrue123" style:family="text"/>
    <style:style style:name="WW-WW8Num1ztrue51" style:family="text"/>
    <style:style style:name="WW-WW8Num2ztrue41" style:family="text"/>
    <style:style style:name="WW-WW8Num2ztrue311" style:family="text"/>
    <style:style style:name="WW-WW8Num2ztrue511" style:family="text"/>
    <style:style style:name="WW-WW8Num1ztrue5" style:family="text"/>
    <style:style style:name="WW-WW8Num1ztrue1234567" style:family="text"/>
    <style:style style:name="WW8Num1z2" style:family="text"/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WW8Num1z7" style:family="text"/>
    <style:style style:name="WW8Num2ztrue" style:family="text"/>
    <style:style style:name="Numbering_20_Symbols" style:display-name="Numbering Symbols" style:family="text"/>
    <style:style style:name="WW8Num1z1" style:family="text"/>
    <style:style style:name="WW8Num2z1" style:family="text"/>
    <style:style style:name="WW8Num2z3" style:family="text"/>
    <style:style style:name="WW-WW8Num2ztrue51" style:family="text"/>
    <style:style style:name="WW-WW8Num2ztrue5" style:family="text"/>
    <style:style style:name="WW8Num2z2" style:family="text"/>
    <style:style style:name="WW8Num1z0" style:family="text">
      <style:text-properties style:font-name-complex="Times New Roman" style:font-family-complex="'Times New Roman'" style:font-family-generic-complex="roman" style:font-pitch-complex="variable" style:font-size-complex="14pt"/>
    </style:style>
    <style:style style:name="WW-WW8Num1ztrue123456" style:family="text"/>
    <style:style style:name="WW-WW8Num2ztrue31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4pt"/>
    </style:style>
    <style:style style:name="WW8Num2z5" style:family="text"/>
    <style:style style:name="WW-WW8Num1ztrue1" style:family="text"/>
    <style:style style:name="WW-WW8Num2ztrue3" style:family="text"/>
    <style:style style:name="WW-WW8Num2ztrue12345" style:family="text"/>
    <style:style style:name="WW8Num1zfalse" style:family="text">
      <style:text-properties style:font-name-complex="Times New Roman" style:font-family-complex="'Times New Roman'" style:font-family-generic-complex="roman" style:font-pitch-complex="variable" style:font-size-complex="14pt"/>
    </style:style>
    <style:style style:name="WW-WW8Num1ztrue211" style:family="text"/>
    <style:style style:name="WW8Num2z7" style:family="text"/>
    <style:style style:name="WW-WW8Num2ztrue111" style:family="text"/>
    <style:style style:name="WW8Num1z5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onte_20_parág._20_padrão2" style:display-name="Fonte parág. padrão2" style:family="text"/>
    <style:style style:name="Texto_20_de_20_comentário_20_Char1" style:display-name="Texto de comentário Char1" style:family="text">
      <style:text-properties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WW8Num2z6" style:family="text"/>
    <style:style style:name="WW8Num1z3" style:family="text"/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WW-WW8Num2ztrue71" style:family="text"/>
    <style:style style:name="WW-WW8Num2ztrue1234" style:family="text"/>
    <style:style style:name="WW-WW8Num1ztrue31" style:family="text"/>
    <style:style style:name="WW-WW8Num2ztrue7" style:family="text"/>
    <style:style style:name="WW-WW8Num1ztrue111" style:family="text"/>
    <style:style style:name="WW-WW8Num1ztrue12" style:family="text"/>
    <style:style style:name="WW-WW8Num2ztrue1234567" style:family="text"/>
    <style:style style:name="WW-WW8Num2ztrue123456" style:family="text"/>
    <style:style style:name="WW-WW8Num1ztrue411" style:family="text"/>
    <style:style style:name="WW8Num2z8" style:family="text"/>
    <style:style style:name="WW8Num2z4" style:family="text"/>
    <style:style style:name="WW-WW8Num2ztrue" style:family="text"/>
    <style:style style:name="WW-WW8Num1ztrue1234" style:family="text"/>
    <style:style style:name="WW-WW8Num1ztrue12345" style:family="text"/>
    <style:style style:name="WW-WW8Num1ztrue2" style:family="text"/>
    <style:style style:name="WW-WW8Num1ztrue611" style:family="text"/>
    <style:style style:name="Citação1" style:family="text">
      <style:text-properties fo:font-style="italic" style:font-style-asian="italic" style:font-style-complex="italic"/>
    </style:style>
    <style:style style:name="WW-WW8Num1ztrue11" style:family="text"/>
    <style:style style:name="WW-WW8Num2ztrue6" style:family="text"/>
    <style:style style:name="Cabeçalho_20_Char" style:display-name="Cabeçalho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WW-WW8Num2ztrue61" style:family="text"/>
    <style:style style:name="WW-WW8Num1ztrue7" style:family="text"/>
    <style:style style:name="WW8Num1ztrue" style:family="text"/>
    <style:style style:name="WW8Num1z4" style:family="text"/>
    <style:style style:name="WW-WW8Num1ztrue6" style:family="text"/>
    <style:style style:name="Texto_20_de_20_comentário_20_Char" style:display-name="Texto de comentário Char" style:family="text">
      <style:text-properties style:letter-kerning="true" style:font-name-asian="SimSun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WW-WW8Num2ztrue11" style:family="text"/>
    <style:style style:name="Fonte_20_parág._20_padrão4" style:display-name="Fonte parág. padrão4" style:family="text"/>
    <style:style style:name="WW-WW8Num1ztrue21" style:family="text"/>
    <style:style style:name="WW-WW8Num2ztrue2" style:family="text"/>
    <style:style style:name="Fonte_20_parág._20_padrão3" style:display-name="Fonte parág. padrão3" style:family="text"/>
    <style:style style:name="WW-WW8Num1ztrue511" style:family="text"/>
    <style:style style:name="WW-WW8Num2ztrue4" style:family="text"/>
    <style:style style:name="WW-WW8Num2ztrue211" style:family="text"/>
    <style:style style:name="Fonte_20_parág._20_padrão1" style:display-name="Fonte parág. padrão1" style:family="text"/>
    <style:style style:name="WW8Num1z8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64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left="0.064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margin-left="0.064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 style:shadow="non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1cm" fo:margin-bottom="2.54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04cm" svg:y="-0.109cm" svg:width="1.238cm" svg:height="1.395cm" draw:z-index="1"><draw:image xlink:href="Pictures/100000000000040500000495A6893EE1E3BB98A4.jpg" xlink:type="simple" xlink:show="embed" xlink:actuate="onLoad" draw:mime-type="image/jpeg"/></draw:frame></text:p>
        <text:p text:style-name="MP1"/>
        <text:p text:style-name="MP2"/>
        <text:p text:style-name="MP3"><text:bookmark-start text:name="_Hlk125620360"/><text:bookmark-start text:name="_Hlk125620333"/><text:bookmark-start text:name="_Hlk125620334"/><text:bookmark-start text:name="_Hlk125620341"/><text:bookmark-start text:name="_Hlk125620342"/><text:bookmark-start text:name="_Hlk125620343"/><text:bookmark-start text:name="_Hlk125620344"/><text:bookmark-start text:name="_Hlk125620345"/><text:bookmark-start text:name="_Hlk125620346"/><text:bookmark-start text:name="_Hlk125620347"/><text:bookmark-start text:name="_Hlk125620348"/><text:bookmark-start text:name="_Hlk125620349"/><text:bookmark-start text:name="_Hlk125620350"/><text:bookmark-start text:name="_Hlk125620359"/>MINISTÉRIO DA EDUCAÇÃO </text:p>
        <text:p text:style-name="MP3">SECRETARIA DE EDUCAÇÃO PROFISSIONAL E TECNOLÓGICA</text:p>
        <text:p text:style-name="MP3">INSTITUTO FEDERAL DE EDUCAÇÃO, CIÊNCIA E TECNOLOGIA BAIANO</text:p>
        <text:p text:style-name="MP3">PRÓ-REITORIA DE PESQUISA E INOVAÇÃO</text:p>
        <text:p text:style-name="MP4">COORDENAÇÃO GERAL DE PÓS-GRADUAÇÃO</text:p>
        <text:p text:style-name="MP4">CURSO DE ESPECIALIZAÇÃO EM EDUCAÇÃO CIENTÍFICA E POPULARIZAÇÃO DAS CIÊNCIAS<text:bookmark-end text:name="_Hlk125620360"/><text:bookmark-end text:name="_Hlk125620359"/><text:bookmark-end text:name="_Hlk125620350"/><text:bookmark-end text:name="_Hlk125620349"/><text:bookmark-end text:name="_Hlk125620348"/><text:bookmark-end text:name="_Hlk125620347"/><text:bookmark-end text:name="_Hlk125620346"/><text:bookmark-end text:name="_Hlk125620345"/><text:bookmark-end text:name="_Hlk125620344"/><text:bookmark-end text:name="_Hlk125620343"/><text:bookmark-end text:name="_Hlk125620342"/><text:bookmark-end text:name="_Hlk125620341"/><text:bookmark-end text:name="_Hlk125620334"/><text:bookmark-end text:name="_Hlk125620333"/></text:p>
      </style:header>
      <style:footer>
        <text:p text:style-name="MP5"/>
        <text:p text:style-name="MP6"><text:span text:style-name="MT1">Pós-Graduação </text:span><text:span text:style-name="MT2">Lato Sensu</text:span><text:span text:style-name="MT1"> em Educação Científica e Popularização das Ciências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iente</meta:initial-creator>
    <meta:creation-date>2023-01-25T13:48:00</meta:creation-date>
    <dc:creator>MIRNA RIBEIRO LIMA DA SILVA</dc:creator>
    <dc:date>2023-01-26T10:27:00</dc:date>
    <meta:editing-cycles>13</meta:editing-cycles>
    <meta:editing-duration>PT20M</meta:editing-duration>
    <meta:document-statistic meta:table-count="3" meta:image-count="1" meta:object-count="0" meta:page-count="2" meta:paragraph-count="71" meta:word-count="432" meta:character-count="2972" meta:non-whitespace-character-count="2602"/>
    <meta:generator>LibreOffice/7.3.2.2$Windows_X86_64 LibreOffice_project/49f2b1bff42cfccbd8f788c8dc32c1c309559be0</meta:generator>
    <meta:user-defined meta:name="KSOProductBuildVer">1046-10.2.0.7587</meta:user-defined>
  </office:meta>
</office:document-meta>
</file>