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279F0A4ED0FC6E781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Heading_20_3">
      <style:paragraph-properties fo:margin-left="1.249cm" fo:margin-right="0.467cm" fo:text-align="center" style:justify-single-word="false" fo:text-indent="-0.598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right="0.344cm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538135" loext:opacity="100%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1.249cm" fo:margin-right="2.154cm" fo:text-align="center" style:justify-single-word="false" fo:text-indent="-0.564cm" style:auto-text-indent="false"/>
    </style:style>
    <style:style style:name="P11" style:family="paragraph" style:parent-style-name="Text_20_body">
      <style:paragraph-properties fo:margin-right="-0.002cm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right="0.395cm" fo:text-align="justify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2pt" fo:language="pt" fo:country="BR" fo:font-style="italic" style:font-name-asian="Times New Roman" style:font-size-asian="12pt" style:language-asian="pt" style:country-asian="BR" style:font-style-asian="italic" style:font-size-complex="12pt"/>
    </style:style>
    <style:style style:name="P14" style:family="paragraph" style:parent-style-name="Text_20_body">
      <style:paragraph-properties fo:margin-right="0.395cm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pt" fo:country="BR" style:font-size-asian="12pt" style:font-size-complex="12pt"/>
    </style:style>
    <style:style style:name="T4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pt" fo:country="BR" fo:font-style="italic" style:font-name-asian="Times New Roman" style:font-size-asian="12pt" style:language-asian="pt" style:country-asian="BR" style:font-style-asian="italic" style:font-size-complex="12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fo:color="#0070c0" loext:opacity="100%"/>
    </style:style>
    <style:style style:name="T10" style:family="text">
      <style:text-properties fo:color="#0070c0" loext:opacity="100%" fo:font-weight="bold" style:font-weight-asian="bold"/>
    </style:style>
    <style:style style:name="T11" style:family="text">
      <style:text-properties fo:color="#0070c0" loext:opacity="100%" fo:font-size="10pt" style:font-size-asian="10pt" style:font-size-complex="10pt"/>
    </style:style>
    <style:style style:name="T12" style:family="text">
      <style:text-properties fo:color="#538135" loext:opacity="100%" fo:font-size="12pt" fo:font-style="italic" style:font-size-asian="12pt" style:font-style-asian="italic" style:font-size-complex="12pt"/>
    </style:style>
    <style:style style:name="T1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<text:bookmark-start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ESUMO SIMPLES <text:span text:style-name="T4"/></text:p>
      <text:p text:style-name="P6"><text:bookmark-end text:name="_GoBack"/></text:p>
      <text:p text:style-name="P6"/>
      <text:h text:style-name="P2" text:outline-level="3" loext:marker-style-name="T9">TÍTULO</text:h>
      <text:p text:style-name="P4"><text:span text:style-name="T9">[centralizado, letras maiúsculas, fonte Times New Roman, tamanho 14, negrito</text:span><text:span text:style-name="T10">]</text:span></text:p>
      <text:p text:style-name="P7">(linha sem texto, tamanho 12)<text:span text:style-name="T2"/></text:p>
      <text:p text:style-name="P10"><text:span text:style-name="T2">SOBRENOME, nome</text:span><text:span text:style-name="T13">1</text:span><text:span text:style-name="T2">; SOBRENOME, nome</text:span><text:span text:style-name="T13">2</text:span></text:p>
      <text:p text:style-name="P4"><text:span text:style-name="T9">[centralizados, fonte Times New Roman, tamanho 12, negrito] [Máximo </text:span><text:span text:style-name="T10">08 (oito)</text:span><text:span text:style-name="T9"> autores] </text:span><text:span text:style-name="T12">[linha sem texto, tamanho 12]</text:span></text:p>
      <text:p text:style-name="P8"><text:span text:style-name="T14">1</text:span><text:span text:style-name="T15">Escola, Endereço.</text:span></text:p>
      <text:p text:style-name="P8"><text:span text:style-name="T14">2</text:span><text:span text:style-name="T15">Departamento, Universidade, Endereço. <text:s/></text:span><text:span text:style-name="T11">[justificado, fonte times, tamanho 10]</text:span></text:p>
      <text:p text:style-name="P9">E-mail do autor correspondente: autor@provedor<text:span text:style-name="T12"/></text:p>
      <text:p text:style-name="P7">[linha sem texto, tamanho 12]<text:span text:style-name="T12"/></text:p>
      <text:p text:style-name="P7">[linha sem texto, tamanho 12]<text:span text:style-name="T1"/></text:p>
      <text:p text:style-name="P11">São considerados TRABALHOS TÉCNICOS CIENTÍFICOS, os resumos que contenham resultados de pesquisas e estudos ou ensaios teóricos inovadores. Todos os resumos submetidos serão avaliados pela Comissão Técnico-Científica que decidirá pela aprovação ou não. Os resumos somente poderão ser submetidos por autor(a) inscrito(a) no evento e serão admitidos até dois resumos por primeiro autor, independente da modalidade. Como co-autor não existe limite. O documento para submissão deverá ser gravado em formato WORD (.doc, .docx, .rtf). Informamos que se detectado plágio e comprovado junto aos autores, o trabalho será rejeitado sumariamente. O resumo deverá apresentar breves e concretas informações sobre o trabalho realizado, como embasamento teórico, objetivos, metodologia, resultados e discussão e conclusão. Caso sejam feitas citações no corpo do resumo, indicá-las por meio de índices ([1], [2], [3]...); a referência deverá ser apresentada ao final do resumo de acordo com as normas da ABNT. O resumo deverá ser redigido em parágrafo único e com limite de 300 a 500 palavras (sem considerar as referências porventura utilizadas). Utilizar fonte Times New Roman, tamanho 12, com espaçamento simples entre linhas e margens de 2 cm em todos os lados. <text:span text:style-name="T12"/></text:p>
      <text:p text:style-name="P7">[linha sem texto, tamanho 12]<text:span text:style-name="T2"/></text:p>
      <text:p text:style-name="P8"><text:span text:style-name="T2">Palavras-chave</text:span><text:span text:style-name="T1">: Registrar no mínimo, três e, no máximo, cinco, em letras minúsculas (a menos que não se aplique) e separadas por ponto e vírgula. Devem ser apresentadas em ordem alfabética, com alinhamento justificado. Não devem conter ponto final.</text:span></text:p>
      <text:p text:style-name="P7">[linha sem texto, tamanho 12]<text:span text:style-name="T4"/></text:p>
      <text:p text:style-name="P12">Referências<text:span text:style-name="T3"/></text:p>
      <text:p text:style-name="P14"><text:span text:style-name="T3">[1] Faria, G.B., Sant’Anna, P.H. (2012) Journal of Chromatography A, 1250: 34- 48. </text:span><text:span text:style-name="T1">[2] (…). [3] (…).</text:span></text:p>
      <text:p text:style-name="P7">[linha sem texto, tamanho 12]<text:span text:style-name="T6"/></text:p>
      <text:p text:style-name="P3"><text:span text:style-name="T6">Apoio: </text:span><text:span text:style-name="T8">Esta seção é opcional, mas caso adicionado deve conter pessoas, empresas e instituições que contribuíram de alguma forma para a pesquisa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pt" style:country-complex="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84cm" fo:margin-right="0cm" fo:text-indent="0cm" style:auto-text-indent="false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954cm" fo:margin-right="0cm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50%" fo:orphans="2" fo:widows="2" style:text-autospace="ideograph-alpha"/>
      <style:text-properties fo:font-size="12pt" fo:language="pt" fo:country="BR" style:font-name-asian="Calibri" style:font-family-asian="Calibri" style:font-family-generic-asian="swiss" style:font-pitch-asian="variable" style:font-size-asian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1pt" fo:letter-spacing="-0.004cm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pt" style:country-complex="PT" style:font-weight-complex="bold" style:text-scale="100%"/>
    </style:style>
    <style:style style:name="WW8Num1z1" style:family="text">
      <style:text-properties style:font-name="Symbol" fo:font-family="Symbol" style:font-family-generic="roman" style:font-pitch="variable" style:font-charset="x-symbol" fo:font-size="11pt" fo:language="pt" fo:country="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language-complex="pt" style:country-complex="PT" style:text-scale="100%"/>
    </style:style>
    <style:style style:name="WW8Num1z2" style:family="text">
      <style:text-properties fo:language="pt" fo:country="PT" style:language-complex="pt" style:country-complex="PT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t" style:country-complex="PT"/>
    </style:style>
    <style:style style:name="Título_20_1_20_Char" style:display-name="Título 1 Char" style:family="text" style:parent-style-name="Fonte_20_parág._20_padrão">
      <style:text-properties fo:color="#2e74b5" loext:opacity="100%" style:font-name="Calibri Light" fo:font-family="'Calibri Light'" style:font-family-generic="swiss" style:font-pitch="variable" fo:font-size="16pt" fo:language="pt" fo:country="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pt" style:country-complex="PT"/>
    </style:style>
    <style:style style:name="Título_20_2_20_Char" style:display-name="Título 2 Char" style:family="text" style:parent-style-name="Fonte_20_parág._20_padrão">
      <style:text-properties fo:color="#2e74b5" loext:opacity="100%" style:font-name="Calibri Light" fo:font-family="'Calibri Light'" style:font-family-generic="swiss" style:font-pitch="variable" fo:font-size="13pt" fo:language="pt" fo:country="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pt" style:country-complex="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t" style:country-complex="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t" style:country-complex="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pt" style:country-complex="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794cm" svg:y="0.014cm" svg:width="9.851cm" svg:height="3.882cm" draw:z-index="0"><draw:image xlink:href="Pictures/100000000000064000000279F0A4ED0FC6E78154.jpg" xlink:type="simple" xlink:show="embed" xlink:actuate="onLoad" draw:mime-type="image/jpeg"/><draw:contour-polygon svg:width="1600px" svg:height="629px" svg:viewBox="0 0 1600 629" draw:points="0,0 0,629 1600,629 1600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ycon Fagundes Teixeira Reis</meta:initial-creator>
    <meta:creation-date>2022-08-09T09:27:00</meta:creation-date>
    <dc:creator>Lucas Britto Landim</dc:creator>
    <dc:date>2023-03-14T21:12:00</dc:date>
    <meta:editing-cycles>5</meta:editing-cycles>
    <meta:editing-duration>PT4M</meta:editing-duration>
    <meta:document-statistic meta:table-count="0" meta:image-count="1" meta:object-count="0" meta:page-count="1" meta:paragraph-count="19" meta:word-count="343" meta:character-count="2317" meta:non-whitespace-character-count="1990"/>
    <meta:generator>LibreOffice/7.6.1.2$Windows_X86_64 LibreOffice_project/f5defcebd022c5bc36bbb79be232cb6926d8f674</meta:generator>
  </office:meta>
</office:document-meta>
</file>