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9.707cm" style:rel-column-width="5503*"/>
    </style:style>
    <style:style style:name="Tabela2.B" style:family="table-column">
      <style:table-column-properties style:column-width="7.294cm" style:rel-column-width="41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396cm" style:rel-column-width="3626*"/>
    </style:style>
    <style:style style:name="Tabela4.B" style:family="table-column">
      <style:table-column-properties style:column-width="10.605cm" style:rel-column-width="6012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47316" officeooo:paragraph-rsid="00047316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47316" officeooo:paragraph-rsid="00047316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716df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4935f" officeooo:paragraph-rsid="0004935f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04935f" officeooo:paragraph-rsid="0004935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0716df" officeooo:paragraph-rsid="000716d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35f" officeooo:paragraph-rsid="0004935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04935f" officeooo:paragraph-rsid="0004935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rsid="0004935f" officeooo:paragraph-rsid="0005ad2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004935f" officeooo:paragraph-rsid="0004935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04935f" officeooo:paragraph-rsid="0004935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0716df" officeooo:paragraph-rsid="000716df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47316" officeooo:paragraph-rsid="0004731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935f" officeooo:paragraph-rsid="000493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935f" officeooo:paragraph-rsid="000493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7316" officeooo:paragraph-rsid="000473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7316" officeooo:paragraph-rsid="000473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935f" officeooo:paragraph-rsid="000493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text-properties style:font-name="Times New Roman" fo:font-size="8pt" officeooo:paragraph-rsid="0004935f" style:font-size-asian="8pt"/>
    </style:style>
    <style:style style:name="P22" style:family="paragraph" style:parent-style-name="Table_20_Paragraph">
      <style:paragraph-properties fo:margin-left="0.0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.995cm"/>
          <style:tab-stop style:position="4.78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9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.0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.995cm"/>
          <style:tab-stop style:position="4.78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935f" officeooo:paragraph-rsid="00049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.025cm" fo:margin-right="0.187cm" fo:line-height="125%" fo:text-align="justify" style:justify-single-word="false" fo:text-indent="0.005cm" style:auto-text-indent="false"/>
      <style:text-properties style:font-name="Times New Roman" officeooo:paragraph-rsid="0004935f"/>
    </style:style>
    <style:style style:name="P25" style:family="paragraph" style:parent-style-name="Table_20_Paragraph">
      <style:paragraph-properties fo:margin-left="0.025cm" fo:margin-right="0.019cm" fo:line-height="125%" fo:text-align="justify" style:justify-single-word="false" fo:text-indent="0.005cm" style:auto-text-indent="false"/>
      <style:text-properties style:font-name="Times New Roman" officeooo:paragraph-rsid="0004935f"/>
    </style:style>
    <style:style style:name="P26" style:family="paragraph" style:parent-style-name="Table_20_Paragraph">
      <style:paragraph-properties fo:margin-left="0.025cm" fo:margin-right="0cm" fo:text-indent="0cm" style:auto-text-indent="false"/>
      <style:text-properties style:font-name="Times New Roman" officeooo:paragraph-rsid="0004935f"/>
    </style:style>
    <style:style style:name="P27" style:family="paragraph" style:parent-style-name="Table_20_Paragraph">
      <style:paragraph-properties fo:margin-top="0.019cm" fo:margin-bottom="0cm" loext:contextual-spacing="false"/>
      <style:text-properties style:font-name="Times New Roman" fo:font-size="6pt" officeooo:paragraph-rsid="0004935f" style:font-size-asian="6pt"/>
    </style:style>
    <style:style style:name="T1" style:family="text">
      <style:text-properties officeooo:rsid="0004935f"/>
    </style:style>
    <style:style style:name="T2" style:family="text">
      <style:text-properties fo:font-size="8.5pt" style:font-size-asian="8.5pt"/>
    </style:style>
    <style:style style:name="T3" style:family="text">
      <style:text-properties fo:font-size="8.5pt" fo:letter-spacing="0.026cm" style:font-size-asian="8.5pt"/>
    </style:style>
    <style:style style:name="T4" style:family="text">
      <style:text-properties fo:font-size="8.5pt" fo:letter-spacing="0.011cm" style:font-size-asian="8.5pt"/>
    </style:style>
    <style:style style:name="T5" style:family="text">
      <style:text-properties fo:font-size="8.5pt" fo:letter-spacing="0.012cm" style:font-size-asian="8.5pt"/>
    </style:style>
    <style:style style:name="T6" style:family="text">
      <style:text-properties fo:font-size="8.5pt" fo:letter-spacing="-0.062cm" style:font-size-asian="8.5pt"/>
    </style:style>
    <style:style style:name="T7" style:family="text">
      <style:text-properties fo:font-size="8.5pt" fo:letter-spacing="0.014cm" style:font-size-asian="8.5pt"/>
    </style:style>
    <style:style style:name="T8" style:family="text">
      <style:text-properties fo:font-size="8.5pt" fo:letter-spacing="0.016cm" style:font-size-asian="8.5pt"/>
    </style:style>
    <style:style style:name="T9" style:family="text">
      <style:text-properties fo:font-size="8.5pt" fo:letter-spacing="0.044cm" style:font-size-asian="8.5pt"/>
    </style:style>
    <style:style style:name="T10" style:family="text">
      <style:text-properties fo:font-size="8.5pt" fo:letter-spacing="0.025cm" style:font-size-asian="8.5pt"/>
    </style:style>
    <style:style style:name="T11" style:family="text">
      <style:text-properties fo:font-size="8.5pt" fo:letter-spacing="0.037cm" style:font-size-asian="8.5pt"/>
    </style:style>
    <style:style style:name="T12" style:family="text">
      <style:text-properties fo:font-size="8.5pt" fo:letter-spacing="0.002cm" style:font-size-asian="8.5pt"/>
    </style:style>
    <style:style style:name="T13" style:family="text">
      <style:text-properties fo:font-size="8.5pt" fo:letter-spacing="0.009cm" style:font-size-asian="8.5pt"/>
    </style:style>
    <style:style style:name="T14" style:family="text">
      <style:text-properties fo:font-size="8.5pt" fo:letter-spacing="0.004cm" style:font-size-asian="8.5pt"/>
    </style:style>
    <style:style style:name="T15" style:family="text">
      <style:text-properties fo:font-size="8.5pt" fo:letter-spacing="0.004cm" officeooo:rsid="0004935f" style:font-size-asian="8.5pt"/>
    </style:style>
    <style:style style:name="T16" style:family="text">
      <style:text-properties fo:font-size="8.5pt" fo:letter-spacing="-0.064cm" style:font-size-asian="8.5pt"/>
    </style:style>
    <style:style style:name="T17" style:family="text">
      <style:text-properties fo:font-size="8.5pt" fo:letter-spacing="0.023cm" style:font-size-asian="8.5pt"/>
    </style:style>
    <style:style style:name="T18" style:family="text">
      <style:text-properties fo:font-size="8.5pt" fo:letter-spacing="0.005cm" style:font-size-asian="8.5pt"/>
    </style:style>
    <style:style style:name="T19" style:family="text">
      <style:text-properties fo:font-size="8.5pt" fo:letter-spacing="0.039cm" style:font-size-asian="8.5pt"/>
    </style:style>
    <style:style style:name="T20" style:family="text">
      <style:text-properties fo:font-size="8.5pt" fo:letter-spacing="0.097cm" style:font-size-asian="8.5pt"/>
    </style:style>
    <style:style style:name="T21" style:family="text">
      <style:text-properties fo:font-size="8.5pt" fo:letter-spacing="0.007cm" style:font-size-asian="8.5pt"/>
    </style:style>
    <style:style style:name="T22" style:family="text">
      <style:text-properties fo:font-size="8.5pt" fo:letter-spacing="0.095cm" style:font-size-asian="8.5pt"/>
    </style:style>
    <style:style style:name="T23" style:family="text">
      <style:text-properties fo:font-size="8.5pt" style:text-underline-style="solid" style:text-underline-width="auto" style:text-underline-color="font-color" style:font-size-asian="8.5pt"/>
    </style:style>
    <style:style style:name="T24" style:family="text">
      <style:text-properties fo:color="#333333" fo:font-size="8.5pt" style:font-size-asian="8.5pt"/>
    </style:style>
    <style:style style:name="T25" style:family="text">
      <style:text-properties fo:color="#333333" fo:font-size="8.5pt" fo:letter-spacing="0.014cm" style:font-size-asian="8.5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5ad2d"/>
    </style:style>
    <style:style style:name="T28" style:family="text">
      <style:text-properties officeooo:rsid="000716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 – FORMULÁRIO DE INSCRIÇÃO</text:p>
      <text:p text:style-name="P1"/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DADOS PESSOAIS</text:p>
          </table:table-cell>
        </table:table-row>
        <table:table-row>
          <table:table-cell table:style-name="Tabela1.A2" office:value-type="string">
            <text:p text:style-name="P19">NOME:</text:p>
          </table:table-cell>
        </table:table-row>
        <table:table-row>
          <table:table-cell table:style-name="Tabela1.A2" office:value-type="string">
            <text:p text:style-name="P19">NOME SOCIAL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RG: <text:s text:c="35"/>ORG. EXPEDIDOR:</text:p>
          </table:table-cell>
          <table:table-cell table:style-name="Tabela2.B1" office:value-type="string">
            <text:p text:style-name="P19">CPF:</text:p>
          </table:table-cell>
        </table:table-row>
        <table:table-row>
          <table:table-cell table:style-name="Tabela2.A2" office:value-type="string">
            <text:p text:style-name="P19">NATURALIDADE:</text:p>
          </table:table-cell>
          <table:table-cell table:style-name="Tabela2.B2" office:value-type="string">
            <text:p text:style-name="P19">NACIONALIDADE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ENDEREÇO:</text:p>
          </table:table-cell>
        </table:table-row>
        <table:table-row>
          <table:table-cell table:style-name="Tabela3.A2" office:value-type="string">
            <text:p text:style-name="P19">RUA/AV/PRAÇA:</text:p>
          </table:table-cell>
        </table:table-row>
        <table:table-row>
          <table:table-cell table:style-name="Tabela3.A2" office:value-type="string">
            <text:p text:style-name="P19">CEP: <text:s text:c="36"/>CIDADE: <text:s text:c="48"/>ESTADO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TELEFONE:</text:p>
          </table:table-cell>
          <table:table-cell table:style-name="Tabela4.B1" office:value-type="string">
            <text:p text:style-name="P19">E-MAIL:</text:p>
          </table:table-cell>
        </table:table-row>
        <table:table-row>
          <table:table-cell table:style-name="Tabela4.A2" office:value-type="string">
            <text:p text:style-name="P19">SÉRIE(CURSANDO):</text:p>
          </table:table-cell>
          <table:table-cell table:style-name="Tabela4.B2" office:value-type="string">
            <text:p text:style-name="P19">TURNO: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>MODALIDADE QUE IRÁ CONCORRER: <text:s text:c="2"/>( <text:s text:c="2"/>) AMPLA CONCORRÊNCIA <text:s/>( <text:s/>) RESERVA DE COTAS</text:p>
          </table:table-cell>
        </table:table-row>
        <table:table-row>
          <table:table-cell table:style-name="Tabela5.A2" office:value-type="string">
            <text:p text:style-name="P24"><text:span text:style-name="T2">O</text:span><text:span text:style-name="T3"> </text:span><text:span text:style-name="T2">candidato</text:span><text:span text:style-name="T4"> </text:span><text:span text:style-name="T2">trans</text:span><text:span text:style-name="T4"> </text:span><text:span text:style-name="T2">(travesti</text:span><text:span text:style-name="T5"> </text:span><text:span text:style-name="T2">ou</text:span><text:span text:style-name="T4"> </text:span><text:span text:style-name="T2">transexual),</text:span><text:span text:style-name="T4"> </text:span><text:span text:style-name="T2">que</text:span><text:span text:style-name="T4"> </text:span><text:span text:style-name="T2">ainda</text:span><text:span text:style-name="T4"> </text:span><text:span text:style-name="T2">não</text:span><text:span text:style-name="T4"> </text:span><text:span text:style-name="T2">possui</text:span><text:span text:style-name="T5"> </text:span><text:span text:style-name="T2">os</text:span><text:span text:style-name="T4"> </text:span><text:span text:style-name="T2">documentos</text:span><text:span text:style-name="T4"> </text:span><text:span text:style-name="T2">oficiais</text:span><text:span text:style-name="T6"> </text:span><text:span text:style-name="T2">retificados</text:span><text:span text:style-name="T7"> </text:span><text:span text:style-name="T2">com</text:span><text:span text:style-name="T7"> </text:span><text:span text:style-name="T2">o</text:span><text:span text:style-name="T8"> </text:span><text:span text:style-name="T2">seu</text:span><text:span text:style-name="T9"> </text:span><text:span text:style-name="T2">nome,</text:span><text:span text:style-name="T7"> </text:span><text:span text:style-name="T2">que</text:span><text:span text:style-name="T8"> </text:span><text:span text:style-name="T2">desejar</text:span><text:span text:style-name="T7"> </text:span><text:span text:style-name="T2">atendimento</text:span><text:span text:style-name="T7"> </text:span><text:span text:style-name="T2">pelo</text:span><text:span text:style-name="T10"> </text:span><text:span text:style-name="T2">NOME</text:span><text:span text:style-name="T11"> </text:span><text:span text:style-name="T2">SOCIAL,</text:span><text:span text:style-name="T8"> </text:span><text:span text:style-name="T2">deverá</text:span><text:span text:style-name="T12"> </text:span><text:span text:style-name="T2">informar no formulário</text:span><text:span text:style-name="T12"> </text:span><text:span text:style-name="T2">de inscrições;</text:span></text:p>
            <text:p text:style-name="P21"/>
            <text:p text:style-name="P25"><text:span text:style-name="T2">Estou</text:span><text:span text:style-name="T13"> </text:span><text:span text:style-name="T2">ciente</text:span><text:span text:style-name="T13"> </text:span><text:span text:style-name="T2">de</text:span><text:span text:style-name="T13"> </text:span><text:span text:style-name="T2">que,</text:span><text:span text:style-name="T4"> </text:span><text:span text:style-name="T2">li</text:span><text:span text:style-name="T13"> </text:span><text:span text:style-name="T2">o</text:span><text:span text:style-name="T13"> </text:span><text:span text:style-name="T2">edital</text:span><text:span text:style-name="T14"> <text:s/></text:span><text:span text:style-name="T15">nº </text:span><text:span text:style-name="T24">28/2024</text:span><text:span text:style-name="T25"> </text:span><text:span text:style-name="T2">e</text:span><text:span text:style-name="T3"> </text:span><text:span text:style-name="T2">em</text:span><text:span text:style-name="T13"> </text:span><text:span text:style-name="T2">caso</text:span><text:span text:style-name="T13"> </text:span><text:span text:style-name="T2">de</text:span><text:span text:style-name="T13"> </text:span><text:span text:style-name="T2">falsidade</text:span><text:span text:style-name="T4"> </text:span><text:span text:style-name="T2">ideológica,</text:span><text:span text:style-name="T13"> </text:span><text:span text:style-name="T2">ficarei</text:span><text:span text:style-name="T13"> </text:span><text:span text:style-name="T2">sujeito(a)</text:span><text:span text:style-name="T16"> </text:span><text:span text:style-name="T2">às</text:span><text:span text:style-name="T14"> </text:span><text:span text:style-name="T2">sanções</text:span><text:span text:style-name="T17"> </text:span><text:span text:style-name="T2">prescritas</text:span><text:span text:style-name="T14"> </text:span><text:span text:style-name="T2">no</text:span><text:span text:style-name="T5"> </text:span><text:span text:style-name="T2">Código</text:span><text:span text:style-name="T4"> </text:span><text:span text:style-name="T2">Penal</text:span><text:span text:style-name="T14"> </text:span><text:span text:style-name="T2">e</text:span><text:span text:style-name="T18"> </text:span><text:span text:style-name="T2">às</text:span><text:span text:style-name="T14"> </text:span><text:span text:style-name="T2">demais</text:span><text:span text:style-name="T14"> </text:span><text:span text:style-name="T2">cominações</text:span><text:span text:style-name="T14"> </text:span><text:span text:style-name="T2">legais</text:span><text:span text:style-name="T19"> </text:span><text:span text:style-name="T2">aplicáveis.</text:span></text:p>
            <text:p text:style-name="P21"/>
            <text:p text:style-name="P26"><text:span text:style-name="T2">(</text:span><text:span text:style-name="T20"> </text:span><text:span text:style-name="T2">)</text:span><text:span text:style-name="T7"> </text:span><text:span text:style-name="T2">Declaro</text:span><text:span text:style-name="T21"> </text:span><text:span text:style-name="T2">para</text:span><text:span text:style-name="T13"> </text:span><text:span text:style-name="T2">os</text:span><text:span text:style-name="T13"> </text:span><text:span text:style-name="T2">devidos</text:span><text:span text:style-name="T13"> </text:span><text:span text:style-name="T2">fins</text:span><text:span text:style-name="T13"> </text:span><text:span text:style-name="T2">que</text:span><text:span text:style-name="T13"> </text:span><text:span text:style-name="T2">tenho</text:span><text:span text:style-name="T21"> </text:span><text:span text:style-name="T2">disponibilidade</text:span><text:span text:style-name="T13"> </text:span><text:span text:style-name="T2">para</text:span><text:span text:style-name="T13"> </text:span><text:span text:style-name="T2">a</text:span><text:span text:style-name="T22"> </text:span><text:span text:style-name="T2">carga</text:span><text:span text:style-name="T21"> </text:span><text:span text:style-name="T2">horária</text:span><text:span text:style-name="T13"> </text:span><text:span text:style-name="T2">do</text:span><text:span text:style-name="T13"> </text:span><text:span text:style-name="T2">estágio.</text:span></text:p>
            <text:p text:style-name="P21"/>
            <text:p text:style-name="P21"/>
            <text:p text:style-name="P21"/>
            <text:p text:style-name="P27"/>
            <text:p text:style-name="P22"><text:span text:style-name="T2">Catu/BA,</text:span><text:span text:style-name="T23"><text:tab/></text:span><text:span text:style-name="T2">/</text:span><text:span text:style-name="T23"><text:tab/></text:span><text:span text:style-name="T2">/2024</text:span></text:p>
            <text:p text:style-name="P22"><text:span text:style-name="T2"/></text:p>
            <text:p text:style-name="P22"><text:span text:style-name="T2"/></text:p>
            <text:p text:style-name="P22"/>
            <text:p text:style-name="P22"><text:span text:style-name="T2">_________________________________________________</text:span></text:p>
            <text:p text:style-name="P23"><text:span text:style-name="T2"/></text:p>
            <text:p text:style-name="P23"><text:span text:style-name="T2">Assinatura</text:span></text:p>
            <text:p text:style-name="P22"><text:span text:style-name="T2"/></text:p>
            <text:p text:style-name="P22"><text:span text:style-name="T2"/></text:p>
            <text:p text:style-name="P22"><text:span text:style-name="T2"/></text:p>
          </table:table-cell>
        </table:table-row>
      </table:table>
      <text:p text:style-name="P2"/>
      <text:p text:style-name="P2"/>
      <text:p text:style-name="P5">Edital nº 28, de 11 de outubro de 202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ANEXO II – FORMULÁRIO DE RECURSO</text:p>
      <text:p text:style-name="P5"/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IDENTIFICAÇÃO</text:p>
          </table:table-cell>
        </table:table-row>
        <table:table-row>
          <table:table-cell table:style-name="Tabela6.A2" office:value-type="string">
            <text:p text:style-name="P16">NOME COMPLETO:</text:p>
          </table:table-cell>
        </table:table-row>
        <table:table-row>
          <table:table-cell table:style-name="Tabela6.A2" office:value-type="string">
            <text:p text:style-name="P16">VAGA:</text:p>
          </table:table-cell>
        </table:table-row>
        <table:table-row>
          <table:table-cell table:style-name="Tabela6.A2" office:value-type="string">
            <text:p text:style-name="P16">RECURSO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6.A2" office:value-type="string">
            <text:p text:style-name="P16">( <text:s text:c="2"/>) INSCRIÇÃO <text:s/>( <text:s text:c="2"/>) PROVA ESCRITA <text:s text:c="2"/>( <text:s text:c="2"/>) ENTREVISTA</text:p>
          </table:table-cell>
        </table:table-row>
        <table:table-row>
          <table:table-cell table:style-name="Tabela6.A2" office:value-type="string">
            <text:p text:style-name="P15"/>
            <text:p text:style-name="P15">________________________________________________</text:p>
            <text:p text:style-name="P15"><text:s text:c="4"/><text:span text:style-name="T1">ASSINATURA DO(A) CANDIDATO(A)</text:span></text:p>
            <text:p text:style-name="P15"/>
            <text:p text:style-name="P15"/>
          </table:table-cell>
        </table:table-row>
      </table:table>
      <text:p text:style-name="P5"/>
      <text:p text:style-name="P5"/>
      <text:p text:style-name="P5">Edital nº 28, de 11 de outubro de 202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26">Diretrizes para a Prova Escrita</text:span> </text:p>
      <text:p text:style-name="P5"/>
      <text:p text:style-name="P5"/>
      <text:p text:style-name="P5"/>
      <text:p text:style-name="P9">a. A prova escrita será realizada no IF Baiano campus Catu: Rua Barão de Camaçari, 118, Centro, CATU/BA, CEP 48110-000, em sala a ser designada pela comissão; </text:p>
      <text:p text:style-name="P9">b. A prova consis<text:span text:style-name="T27">ti</text:span>rá na elaboração de um texto de no mínimo 10 linhas e no máximo 20 linhas; </text:p>
      <text:p text:style-name="P9">c. O <text:span text:style-name="T27">ti</text:span>po e gênero do texto serão informados na folha da prova escrita, no ato da realização da seleção;</text:p>
      <text:p text:style-name="P9">d. O texto deverá ser escrito seguindo as regras da norma culta, sobretudo as convenções de pontuação, ortografia e acentuação;</text:p>
      <text:p text:style-name="P9">e. A prova deverá ser entregue em caneta azul ou preta; </text:p>
      <text:p text:style-name="P9">f. Não serão aceitos textos com rasura, desenhos, rabiscos e outros elementos que dificultem a inteligibilidade do material; </text:p>
      <text:p text:style-name="P10">g. O uso de corre<text:span text:style-name="T27">ti</text:span>vos não será permi<text:span text:style-name="T27">ti</text:span>do </text:p>
      <text:p text:style-name="P9">h. Nenhuma consulta será permi<text:span text:style-name="T27">ti</text:span>da durante o período da realização da prova escrita; </text:p>
      <text:p text:style-name="P10">i. A realização da prova terá duração máxima de 2 horas e 30 minutos.</text:p>
      <text:p text:style-name="P10">j. Candidatos(as) que chegarem em até 15 minutos após o início das provas, poderão realizá-la; </text:p>
      <text:p text:style-name="P10">k. Candidatos(as) que chegarem 15 minutos após o início das provas serão desclassificados(as); </text:p>
      <text:p text:style-name="P10">l. O <text:span text:style-name="T27">ti</text:span>po e o gênero textual poderá variar de acordo com o <text:span text:style-name="T27">ti</text:span>po de vaga que o(a) candidato(a) pleiteia vaga</text:p>
      <text:p text:style-name="P10">m. As folhas de rascunhos não poderão ser u<text:span text:style-name="T27">ti</text:span>lizadas para subs4tuir a folha do texto final;</text:p>
      <text:p text:style-name="P10">n. A comissão não fornecerá canetas, lápis ou borrachas para candidatos(as) </text:p>
      <text:p text:style-name="P10">o. Os textos deverão primar pelos Direitos Humanos e pela Lei de Cons<text:span text:style-name="T27">ti</text:span>tuição do Brasil, assim não serão aceitos conteúdos que atentem contra a é<text:span text:style-name="T27">ti</text:span>ca e a dignidade humana. Edital Nº 28, de 11 de Outubro de 2024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>ANEXO IV</text:p>
      <text:p text:style-name="P13"/>
      <text:p text:style-name="P13"/>
      <text:p text:style-name="P13">AUTODECLARAÇÃO ÉTNICO-RACIAL </text:p>
      <text:p text:style-name="P5"/>
      <text:p text:style-name="P5"/>
      <text:p text:style-name="P5"/>
      <text:p text:style-name="P5"/>
      <text:p text:style-name="P11">Eu, _______________________________________________________________________, CPF Nº_______________ ______________, portador(a) do RG Nº ___________________________, inscrito(a) no processo sele4vo simplificado para contratação de estagiários(as) de nível superior e técnico de nível médio no Ins4tuto Federal Baiano campus Catu , declaro que sou ( ) preto(a) ou ( ) pardo(a) ou ( ) indígena. Em caso de candidato(a) autodeclarado(a) indígena, incluir o Registro Administra4vo de Nascimento de Indígena (RANI) ou outro documento de comprovação da origem indígena, emi4do pela Fundação Nacional dos Povos Indígenas (FUNAI). </text:p>
      <text:p text:style-name="P12"/>
      <text:p text:style-name="P12"/>
      <text:p text:style-name="P4">______________________________ </text:p>
      <text:p text:style-name="P4">Local e data </text:p>
      <text:p text:style-name="P4"/>
      <text:p text:style-name="P4">______________________________________ </text:p>
      <text:p text:style-name="P4">Assinatura do(a) Candidato(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3:30:52.131000000</meta:creation-date>
    <dc:date>2024-10-16T14:17:26.371000000</dc:date>
    <meta:editing-duration>PT4M50S</meta:editing-duration>
    <meta:editing-cycles>1</meta:editing-cycles>
    <meta:document-statistic meta:table-count="6" meta:image-count="0" meta:object-count="0" meta:page-count="4" meta:paragraph-count="55" meta:word-count="520" meta:character-count="3562" meta:non-whitespace-character-count="2939"/>
    <meta:generator>LibreOffice/6.2.8.2$Windows_X86_64 LibreOffice_project/f82ddfca21ebc1e222a662a32b25c0c9d20169ee</meta:generator>
  </office:meta>
</office:document-meta>
</file>