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a439" officeooo:paragraph-rsid="000ca439"/>
    </style:style>
    <style:style style:name="P2" style:family="paragraph" style:parent-style-name="Standard">
      <style:text-properties fo:color="#0000ff" fo:font-size="14pt" fo:font-weight="bold" officeooo:rsid="000ca439" officeooo:paragraph-rsid="000ca43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101cm" loext:contextual-spacing="false" fo:text-align="justify" style:justify-single-word="false"/>
      <style:text-properties officeooo:rsid="000ca439" officeooo:paragraph-rsid="000ca439"/>
    </style:style>
    <style:style style:name="P4" style:family="paragraph" style:parent-style-name="Standard">
      <style:paragraph-properties fo:margin-top="0cm" fo:margin-bottom="0.101cm" loext:contextual-spacing="false" fo:text-align="justify" style:justify-single-word="false"/>
      <style:text-properties officeooo:rsid="000ca439" officeooo:paragraph-rsid="000d1aa5"/>
    </style:style>
    <style:style style:name="P5" style:family="paragraph" style:parent-style-name="Standard" style:list-style-name="L2">
      <style:paragraph-properties fo:margin-top="0cm" fo:margin-bottom="0.101cm" loext:contextual-spacing="false" fo:text-align="justify" style:justify-single-word="false"/>
      <style:text-properties officeooo:paragraph-rsid="000ca439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/>
      <style:text-properties officeooo:rsid="000ca439" officeooo:paragraph-rsid="000ca439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0d1aa5"/>
    </style:style>
    <style:style style:name="P8" style:family="paragraph" style:parent-style-name="Standard" style:list-style-name="L2">
      <style:paragraph-properties fo:margin-top="0cm" fo:margin-bottom="0.199cm" loext:contextual-spacing="false" fo:text-align="justify" style:justify-single-word="false"/>
      <style:text-properties officeooo:paragraph-rsid="000d1aa5"/>
    </style:style>
    <style:style style:name="T1" style:family="text">
      <style:text-properties fo:color="#0000ff"/>
    </style:style>
    <style:style style:name="T2" style:family="text">
      <style:text-properties officeooo:rsid="000ca43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officeooo:rsid="000d1aa5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bold" officeooo:rsid="000ca439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ientações para publicar no site</text:p>
      <text:p text:style-name="P2"/>
      <text:p text:style-name="P1"><text:span text:style-name="T4">Para facilitar as pub</text:span>licações no site do Instituto Federal Baiano - Campus Governador Mangabeira, seguem abaixo algumas orientações simples que visam deixar o processo mais rápido e preciso.</text:p>
      <text:p text:style-name="P1"/>
      <text:p text:style-name="P6">1. Informar por e mail o que deseja ser publicado. Enviar e.mail, com todas as informações necessárias à publicação, para Ascom de Governador Mangabeira <text:a xlink:type="simple" xlink:href="mailto:ascom@gm.ifbaiano.edu.br" text:style-name="Internet_20_link" text:visited-style-name="Visited_20_Internet_20_Link"><text:span text:style-name="T1">ascom@gm.ifbaiano.edu.br</text:span></text:a></text:p>
      <text:p text:style-name="P6"/>
      <text:p text:style-name="P6">2. Informar como deseja publicar: se em página específica (em caso de projetos ou setores/coordenações) ou como notícia.</text:p>
      <text:p text:style-name="P6"/>
      <text:p text:style-name="P6">3. A pessoa que deseja publicar <text:span text:style-name="T5">precisará </text:span>fazer o texto da publicação ou, <text:span text:style-name="T5">quando houver estagiários lotados no NCE, </text:span>fornecer informações suficientes para que o mesmo seja produzido.</text:p>
      <text:p text:style-name="P6"><text:tab/>*Para enriquecer a Publicações é importante que sejam registrados depoimentos de envolvidos no processo (alunos, palestrantes, comissão organizadora, etc)</text:p>
      <text:p text:style-name="P6"/>
      <text:p text:style-name="P6">4. Em caso de <text:span text:style-name="T3">arquivos anexos</text:span>, proceder da seguinte forma:</text:p>
      <text:p text:style-name="P6">a. Em caso de arquivo de texto a ser copiado para o site, preferir os formatos doc ou odt.</text:p>
      <text:p text:style-name="P6">b. Em caso de arquivo de texto a ser disponibilizado para download utilizar formato .pdf</text:p>
      <text:p text:style-name="P7"><text:span text:style-name="T2">c. Em caso de arquivos de fotos utilizar o formato jpg, jpeg ou similares</text:span></text:p>
      <text:list xml:id="list6894371319621380770" text:style-name="L2">
        <text:list-item>
          <text:p text:style-name="P8"><text:span text:style-name="T7">NUNCA</text:span><text:span text:style-name="T2"> colocar fotos em um mesmo arquivo com o texto (odt, doc, pdf, etc). </text:span></text:p>
        </text:list-item>
        <text:list-item>
          <text:p text:style-name="P5"><text:span text:style-name="T2">As FOTOS deverão ter legenda com informações sobre as pessoas. Exemplo: Profº Dr. Fulano de Tal da Universidade de Harvard</text:span></text:p>
        </text:list-item>
        <text:list-item>
          <text:p text:style-name="P5"><text:span text:style-name="T5">Incluir nome do fotógrafo (Para os devidos créditos).</text:span></text:p>
        </text:list-item>
      </text:list>
      <text:p text:style-name="P4">d. Evitar que os nomes dos arquivos disponibilizados para download contenham espaços ou pontos (.), vírgulas (,), hífens (# ) ou outros sinais gráficos, exceto sublinhado(_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3:15:08.078000000</meta:creation-date>
    <dc:date>2015-05-22T13:39:22.980000000</dc:date>
    <meta:editing-duration>PT8M34S</meta:editing-duration>
    <meta:editing-cycles>1</meta:editing-cycles>
    <meta:document-statistic meta:table-count="0" meta:image-count="0" meta:object-count="0" meta:page-count="1" meta:paragraph-count="14" meta:word-count="252" meta:character-count="1591" meta:non-whitespace-character-count="1354"/>
    <meta:generator>LibreOffice/4.4.1.2$Windows_x86 LibreOffice_project/45e2de17089c24a1fa810c8f975a7171ba4cd432</meta:generator>
  </office:meta>
</office:document-meta>
</file>