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>
      <style:paragraph-properties fo:text-align="center"/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end="Pontas_20_das_20_seta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LUXOGRAMA ALUNOS SEM FARDAMENTO</text:p>
      <text:p text:style-name="P1"/>
      <text:p text:style-name="P1"/>
      <text:p text:style-name="P1"/>
      <text:p text:style-name="P1"/>
      <text:p text:style-name="P1"><draw:custom-shape text:anchor-type="paragraph" draw:z-index="0" draw:style-name="gr1" svg:width="7.395cm" svg:height="1.705cm" svg:x="0cm" svg:y="0.212cm"><text:p>Aluno chega sem fardamento na Instituição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/>
      <text:p text:style-name="P1"><draw:line text:anchor-type="paragraph" draw:z-index="12" draw:style-name="gr5" draw:text-style-name="P4" svg:x1="3.517cm" svg:y1="0.455cm" svg:x2="3.517cm" svg:y2="2.58cm"><text:p/></draw:line></text:p>
      <text:p text:style-name="P1"/>
      <text:p text:style-name="P1"/>
      <text:p text:style-name="P1"/>
      <text:p text:style-name="P1"><draw:custom-shape text:anchor-type="paragraph" draw:z-index="9" draw:style-name="gr1" draw:text-style-name="P4" svg:width="6.85cm" svg:height="2.386cm" svg:x="10.042cm" svg:y="0.386cm"><text:p text:style-name="P4"><text:s/>*Emite documento de Autorização </text:p><text:p text:style-name="P4">Provisória (1 mês) - Até liberação do</text:p><text:p text:style-name="P4">Recurso (DOCUMENTO)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1"><draw:rect text:anchor-type="paragraph" draw:z-index="8" draw:style-name="gr4" draw:text-style-name="P4" svg:width="7.104cm" svg:height="1.498cm" svg:x="0.072cm" svg:y="0.146cm"><text:p text:style-name="P4"/><text:p text:style-name="P4">VERIFICAR SE ALUNO</text:p><text:p text:style-name="P4">BENEFICIÁRIO DO PAISE</text:p><text:p text:style-name="P4"/></draw:rect><draw:custom-shape text:anchor-type="paragraph" draw:z-index="1" draw:style-name="gr2" draw:text-style-name="P4" svg:width="1.124cm" svg:height="0.943cm" svg:x="7.971cm" svg:y="0.365cm"><text:p text:style-name="P4">SIM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draw:line text:anchor-type="paragraph" draw:z-index="20" draw:style-name="gr5" draw:text-style-name="P4" svg:x1="7.176cm" svg:y1="0.36cm" svg:x2="7.972cm" svg:y2="0.36cm"><text:p/></draw:line><draw:line text:anchor-type="paragraph" draw:z-index="21" draw:style-name="gr5" draw:text-style-name="P4" svg:x1="9.095cm" svg:y1="0.284cm" svg:x2="10.042cm" svg:y2="0.284cm"><text:p/></draw:line></text:p>
      <text:p text:style-name="P1"/>
      <text:p text:style-name="P1"><draw:line text:anchor-type="paragraph" draw:z-index="13" draw:style-name="gr5" draw:text-style-name="P4" svg:x1="3.48cm" svg:y1="0.183cm" svg:x2="3.48cm" svg:y2="1.282cm"><text:p/></draw:line></text:p>
      <text:p text:style-name="P1"/>
      <text:p text:style-name="P1"><draw:custom-shape text:anchor-type="paragraph" draw:z-index="2" draw:style-name="gr2" svg:width="1.124cm" svg:height="0.943cm" svg:x="2.972cm" svg:y="0.309cm"><text:p text:style-name="P4">NÃO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><draw:line text:anchor-type="paragraph" draw:z-index="22" draw:style-name="gr5" draw:text-style-name="P4" svg:x1="3.48cm" svg:y1="0.277cm" svg:x2="3.48cm" svg:y2="1.069cm"><text:p/></draw:line></text:p>
      <text:p text:style-name="P1"><draw:custom-shape text:anchor-type="paragraph" draw:z-index="3" draw:style-name="gr1" draw:text-style-name="P4" svg:width="6.633cm" svg:height="2.386cm" svg:x="10.259cm" svg:y="0.309cm"><text:p text:style-name="P4"><text:s/>*Envia documento para o responsável</text:p><text:p text:style-name="P4">Informando que ele está vindo sem farda.</text:p><text:p text:style-name="P4">(DOCUMENTO)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1"><draw:rect text:anchor-type="paragraph" draw:z-index="4" draw:style-name="gr3" draw:text-style-name="P4" svg:width="6.091cm" svg:height="2.222cm" svg:x="0.651cm" svg:y="0.095cm"><text:p text:style-name="P4">* Verifica se o nome do aluno</text:p><text:p text:style-name="P4">Consta na lista de observações</text:p><text:p text:style-name="P4"/></draw:rect><draw:custom-shape text:anchor-type="paragraph" draw:z-index="10" draw:style-name="gr2" draw:text-style-name="P4" svg:width="1.124cm" svg:height="0.943cm" svg:x="7.971cm" svg:y="0.365cm"><text:p text:style-name="P4">SIM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draw:line text:anchor-type="paragraph" draw:z-index="18" draw:style-name="gr5" draw:text-style-name="P4" svg:x1="6.738cm" svg:y1="0.326cm" svg:x2="7.971cm" svg:y2="0.33cm"><text:p/></draw:line><draw:line text:anchor-type="paragraph" draw:z-index="19" draw:style-name="gr5" draw:text-style-name="P4" svg:x1="9.095cm" svg:y1="0.222cm" svg:x2="10.328cm" svg:y2="0.226cm"><text:p/></draw:line></text:p>
      <text:p text:style-name="P1"/>
      <text:p text:style-name="P1"/>
      <text:p text:style-name="P1"><draw:line text:anchor-type="paragraph" draw:z-index="14" draw:style-name="gr5" draw:text-style-name="P4" svg:x1="3.552cm" svg:y1="0.369cm" svg:x2="3.552cm" svg:y2="1.21cm"><text:p/></draw:line></text:p>
      <text:p text:style-name="P1"/>
      <text:p text:style-name="P1"><draw:custom-shape text:anchor-type="paragraph" draw:z-index="11" draw:style-name="gr2" svg:width="1.124cm" svg:height="0.943cm" svg:x="2.972cm" svg:y="0.236cm"><text:p text:style-name="P4">NÃO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><draw:line text:anchor-type="paragraph" draw:z-index="15" draw:style-name="gr5" draw:text-style-name="P4" svg:x1="3.48cm" svg:y1="0.205cm" svg:x2="3.517cm" svg:y2="0.912cm"><text:p/></draw:line></text:p>
      <text:p text:style-name="P1"><draw:custom-shape text:anchor-type="paragraph" draw:z-index="5" draw:style-name="gr1" draw:text-style-name="P4" svg:width="6.017cm" svg:height="2.513cm" svg:x="0.69cm" svg:y="0.425cm"><text:p text:style-name="P4"><text:s text:c="8"/></text:p><text:p text:style-name="P4"/><text:p text:style-name="P4">*Inclui nome na Lista </text:p><text:p text:style-name="P4">de Observações</text:p><text:p text:style-name="P4">(DOCUMENTO)</text:p><text:p text:style-name="P4"/><text:p text:style-name="P4"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1"/>
      <text:p text:style-name="P1"/>
      <text:p text:style-name="P1"><text:s/></text:p>
      <text:p text:style-name="P1"/>
      <text:p text:style-name="P1"><draw:line text:anchor-type="paragraph" draw:z-index="16" draw:style-name="gr5" draw:text-style-name="P4" svg:x1="3.408cm" svg:y1="0.342cm" svg:x2="3.408cm" svg:y2="1.725cm"><text:p/></draw:line></text:p>
      <text:p text:style-name="P1"/>
      <text:p text:style-name="P1"/>
      <text:p text:style-name="P1"><draw:custom-shape text:anchor-type="paragraph" draw:z-index="6" draw:style-name="gr1" draw:text-style-name="P4" svg:width="6.017cm" svg:height="2.513cm" svg:x="0.688cm" svg:y="0.265cm"><text:p text:style-name="P4"><text:s text:c="8"/></text:p><text:p text:style-name="P4"/><text:p text:style-name="P4">*Emite documento para</text:p><text:p text:style-name="P4"><text:s/>portaria com Liberação</text:p><text:p text:style-name="P4">(DOCUMENTO)</text:p><text:p text:style-name="P4"/><text:p text:style-name="P4"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1"/>
      <text:p text:style-name="P1"/>
      <text:p text:style-name="P1"/>
      <text:p text:style-name="P1"/>
      <text:p text:style-name="P1"><draw:line text:anchor-type="paragraph" draw:z-index="17" draw:style-name="gr5" draw:text-style-name="P4" svg:x1="3.371cm" svg:y1="0.342cm" svg:x2="3.371cm" svg:y2="1.596cm"><text:p/></draw:line></text:p>
      <text:p text:style-name="P1"/>
      <text:p text:style-name="P1"/>
      <text:p text:style-name="P1"><draw:custom-shape text:anchor-type="paragraph" draw:z-index="7" draw:style-name="gr1" svg:width="5.91cm" svg:height="2.244cm" svg:x="0.762cm" svg:y="0.136cm"><text:p text:style-name="P4">*Inclui observação na ficha</text:p><text:p text:style-name="P4">do aluno no <text:s/>SIGA-EDU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Pontas_20_das_20_setas_20_1" draw:display-name="Pontas das setas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1T08:48:27.43</meta:creation-date>
    <dc:date>2013-11-22T16:38:30.95</dc:date>
    <meta:editing-duration>PT04H26M48S</meta:editing-duration>
    <meta:editing-cycles>13</meta:editing-cycles>
    <meta:generator>BrOffice.org/3.2$Win32 OpenOffice.org_project/320m18$Build-9502</meta:generator>
    <meta:document-statistic meta:table-count="0" meta:image-count="0" meta:object-count="0" meta:page-count="1" meta:paragraph-count="2" meta:word-count="4" meta:character-count="33"/>
  </office:meta>
</office:document-meta>
</file>