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af1be" officeooo:paragraph-rsid="000af1be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rsid="000af1be" officeooo:paragraph-rsid="000af1be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af1be" officeooo:paragraph-rsid="000af1b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6">Matrícula</text:span></text:span></text:p>
      <text:p text:style-name="P3">Documentos necessários para matrícula.</text:p>
      <text:list xml:id="list5693433353971318473" text:style-name="L1">
        <text:list-item>
          <text:p text:style-name="P4">Comprovante de quitação com o Serviço Militar (para estudantes do sexo masculino e maiores de 18 anos);</text:p>
        </text:list-item>
        <text:list-item>
          <text:p text:style-name="P4">Comprovante de quitação da última eleição com a Justiça Eleitoral (obrigatório para os maiores de 18 anos);</text:p>
        </text:list-item>
        <text:list-item>
          <text:p text:style-name="P4">Cadastro de Pessoa Física (CPF);</text:p>
        </text:list-item>
        <text:list-item>
          <text:p text:style-name="P4">Carteira de Identidade;</text:p>
        </text:list-item>
        <text:list-item>
          <text:p text:style-name="P4">Certidão de Nascimento ou Casamento;</text:p>
        </text:list-item>
        <text:list-item>
          <text:p text:style-name="P4">Certificado de Conclusão ou Atestado de Conclusão do ensino fundamental ou do ensino médio, conforme o caso, emitidos por Instituição Oficial de Ensino;</text:p>
        </text:list-item>
        <text:list-item>
          <text:p text:style-name="P4">Histórico Escolar do Ensino Fundamental ou Médio, conforme caso, emitidos por Instituição Oficial de Ensino;</text:p>
        </text:list-item>
        <text:list-item>
          <text:p text:style-name="P4">Questionário do Perfil do Ingresso, devidamente preenchido;</text:p>
        </text:list-item>
        <text:list-item>
          <text:p text:style-name="P4">Ficha de Cadastro do Estudante fornecida pela SRA, devidamente preenchida;</text:p>
        </text:list-item>
        <text:list-item>
          <text:p text:style-name="P4">Certificação de Conclusão do Ensino Médio com base nas notas do Exame Nacional do Ensino Médio (ENEM); e</text:p>
        </text:list-item>
        <text:list-item>
          <text:p text:style-name="P2">Oito fotos 3×4 coloridas e recentes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4:45:00.169000000</meta:creation-date>
    <dc:date>2015-06-08T14:46:54.263000000</dc:date>
    <meta:editing-duration>PT1M54S</meta:editing-duration>
    <meta:editing-cycles>1</meta:editing-cycles>
    <meta:document-statistic meta:table-count="0" meta:image-count="0" meta:object-count="0" meta:page-count="1" meta:paragraph-count="13" meta:word-count="142" meta:character-count="905" meta:non-whitespace-character-count="787"/>
    <meta:generator>LibreOffice/4.4.1.2$Windows_x86 LibreOffice_project/45e2de17089c24a1fa810c8f975a7171ba4cd432</meta:generator>
  </office:meta>
</office:document-meta>
</file>