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00800000CD0000001EF00E59974B8FD3315.svm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7mm"/>
    </style:style>
    <style:style style:name="co2" style:family="table-column">
      <style:table-column-properties fo:break-before="auto" style:column-width="72.16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33.74mm"/>
    </style:style>
    <style:style style:name="co5" style:family="table-column">
      <style:table-column-properties fo:break-before="auto" style:column-width="39.28mm"/>
    </style:style>
    <style:style style:name="co6" style:family="table-column">
      <style:table-column-properties fo:break-before="auto" style:column-width="24.15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13.3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00458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6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cc00" fo:border="0.06pt solid #000000" style:vertical-align="middle"/>
      <style:text-properties style:font-name="Verdana" fo:font-size="12pt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Verdana" fo:font-size="12pt" style:font-size-asian="12pt" style:font-size-complex="12pt"/>
    </style:style>
    <style:style style:name="ce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ffff66" style:text-align-source="fix" style:repeat-content="false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5f_BuiltIn_5f_Comma_20_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17" style:family="table-cell" style:parent-style-name="Default" style:data-style-name="N115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Excel_5f_BuiltIn_5f_Comma_20_1" style:data-style-name="N11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20_1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3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21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2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13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24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25" style:family="table-cell" style:parent-style-name="Default" style:data-style-name="N115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15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style:font-size-asian="12pt" style:font-size-complex="12pt"/>
    </style:style>
    <style:style style:name="ce27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5000b" style:font-name="Verdana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5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c5000b" style:font-name="Verdana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5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c5000b" style:font-name="Verdana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15">
      <style:table-cell-properties fo:background-color="#ff9900" style:text-align-source="fix" style:repeat-content="false" fo:border="0.06pt solid #000000" style:vertical-align="middle"/>
      <style:paragraph-properties fo:text-align="center" fo:margin-left="0mm"/>
      <style:text-properties fo:color="#c5000b" style:font-name="Verdana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5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ffcc00" style:vertical-align="middle"/>
      <style:text-properties style:font-name="Verdana" fo:font-size="12pt" style:font-size-asian="12pt" style:font-size-complex="12pt"/>
    </style:style>
    <style:style style:name="ce36" style:family="table-cell" style:parent-style-name="Default">
      <style:text-properties style:font-name="Verdan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dash" draw:stroke-dash="Ultrafine_20_Dashed" svg:stroke-color="#660066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ORÇAMENTO 2017" table:style-name="ta1">
        <table:shapes>
          <draw:frame draw:z-index="0" draw:name="Figura 1" draw:style-name="gr1" draw:text-style-name="P1" svg:width="27.72mm" svg:height="5.27mm" svg:x="188.81mm" svg:y="109.95mm">
            <draw:image xlink:href="Pictures/2000000800000CD0000001EF00E59974B8FD3315.svm" xlink:type="simple" xlink:show="embed" xlink:actuate="onLoad">
              <text:p/>
            </draw:image>
          </draw:frame>
          <draw:frame draw:z-index="1" draw:name="Figura 1" draw:style-name="gr2" draw:text-style-name="P1" svg:width="24.76mm" svg:height="4.68mm" svg:x="191.74mm" svg:y="160.95mm">
            <draw:image xlink:href="Pictures/2000000800000CD0000001EF00E59974B8FD3315.svm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1012" table:default-cell-style-name="ce8"/>
        <table:table-column table:style-name="co4" table:number-columns-repeated="6" table:default-cell-style-name="ce36"/>
        <table:table-row table:style-name="ro1">
          <table:table-cell table:style-name="ce1" office:value-type="string" calcext:value-type="string" table:number-columns-spanned="5" table:number-rows-spanned="1">
            <text:p>ORÇAMENTO COMPARATIVO – CAMPI IF BAIANO</text:p>
          </table:table-cell>
          <table:covered-table-cell/>
          <table:covered-table-cell table:number-columns-repeated="2" table:style-name="ce13"/>
          <table:covered-table-cell/>
          <table:table-cell table:style-name="ce1"/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CAMPI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DIFERENÇA</text:p>
          </table:table-cell>
          <table:table-cell table:style-name="ce33" office:value-type="string" calcext:value-type="string">
            <text:p>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9" office:value-type="string" calcext:value-type="string">
            <text:p>BOM JESUS DA LAPA</text:p>
          </table:table-cell>
          <table:table-cell table:style-name="ce15" office:value-type="float" office:value="2236515" calcext:value-type="float">
            <text:p>2.236.515,00</text:p>
          </table:table-cell>
          <table:table-cell table:style-name="ce22" office:value-type="float" office:value="1719973" calcext:value-type="float">
            <text:p>1.719.973,00</text:p>
          </table:table-cell>
          <table:table-cell table:style-name="ce27" table:formula="of:=[.D3]-[.C3]" office:value-type="float" office:value="-516542" calcext:value-type="float">
            <text:p>-516.542,00</text:p>
          </table:table-cell>
          <table:table-cell table:style-name="ce34" table:formula="of:=[.E3]/[.C3]" office:value-type="percentage" office:value="-0.230958433097922" calcext:value-type="percentage">
            <text:p>-23,1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2</text:p>
          </table:table-cell>
          <table:table-cell table:style-name="ce9" office:value-type="string" calcext:value-type="string">
            <text:p>CATU</text:p>
          </table:table-cell>
          <table:table-cell table:style-name="ce15" office:value-type="float" office:value="6157890" calcext:value-type="float">
            <text:p>6.157.890,00</text:p>
          </table:table-cell>
          <table:table-cell table:style-name="ce16" office:value-type="float" office:value="5395512" calcext:value-type="float">
            <text:p>5.395.512,00</text:p>
          </table:table-cell>
          <table:table-cell table:style-name="ce27" table:formula="of:=[.D4]-[.C4]" office:value-type="float" office:value="-762378" calcext:value-type="float">
            <text:p>-762.378,00</text:p>
          </table:table-cell>
          <table:table-cell table:style-name="ce34" table:formula="of:=[.E4]/[.C4]" office:value-type="percentage" office:value="-0.123805069593643" calcext:value-type="percentage">
            <text:p>-12,38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3</text:p>
          </table:table-cell>
          <table:table-cell table:style-name="ce9" office:value-type="string" calcext:value-type="string">
            <text:p>GOVERNADOR MANGABEIRA</text:p>
          </table:table-cell>
          <table:table-cell table:style-name="ce15" office:value-type="float" office:value="1966000" calcext:value-type="float">
            <text:p>1.966.000,00</text:p>
          </table:table-cell>
          <table:table-cell table:style-name="ce16" office:value-type="float" office:value="1272389" calcext:value-type="float">
            <text:p>1.272.389,00</text:p>
          </table:table-cell>
          <table:table-cell table:style-name="ce27" table:formula="of:=[.D5]-[.C5]" office:value-type="float" office:value="-693611" calcext:value-type="float">
            <text:p>-693.611,00</text:p>
          </table:table-cell>
          <table:table-cell table:style-name="ce34" table:formula="of:=[.E5]/[.C5]" office:value-type="percentage" office:value="-0.352803153611394" calcext:value-type="percentage">
            <text:p>-35,28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4</text:p>
          </table:table-cell>
          <table:table-cell table:style-name="ce9" office:value-type="string" calcext:value-type="string">
            <text:p>GUANAMBI</text:p>
          </table:table-cell>
          <table:table-cell table:style-name="ce15" office:value-type="float" office:value="5905000" calcext:value-type="float">
            <text:p>5.905.000,00</text:p>
          </table:table-cell>
          <table:table-cell table:style-name="ce16" office:value-type="float" office:value="5799995" calcext:value-type="float">
            <text:p>5.799.995,00</text:p>
          </table:table-cell>
          <table:table-cell table:style-name="ce27" table:formula="of:=[.D6]-[.C6]" office:value-type="float" office:value="-105005" calcext:value-type="float">
            <text:p>-105.005,00</text:p>
          </table:table-cell>
          <table:table-cell table:style-name="ce34" table:formula="of:=[.E6]/[.C6]" office:value-type="percentage" office:value="-0.0177823878069433" calcext:value-type="percentage">
            <text:p>-1,78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5</text:p>
          </table:table-cell>
          <table:table-cell table:style-name="ce9" office:value-type="string" calcext:value-type="string">
            <text:p>ITAPETINGA</text:p>
          </table:table-cell>
          <table:table-cell table:style-name="ce15" office:value-type="float" office:value="3092281" calcext:value-type="float">
            <text:p>3.092.281,00</text:p>
          </table:table-cell>
          <table:table-cell table:style-name="ce16" office:value-type="float" office:value="2507901" calcext:value-type="float">
            <text:p>2.507.901,00</text:p>
          </table:table-cell>
          <table:table-cell table:style-name="ce27" table:formula="of:=[.D7]-[.C7]" office:value-type="float" office:value="-584380" calcext:value-type="float">
            <text:p>-584.380,00</text:p>
          </table:table-cell>
          <table:table-cell table:style-name="ce34" table:formula="of:=[.E7]/[.C7]" office:value-type="percentage" office:value="-0.188980238212504" calcext:value-type="percentage">
            <text:p>-18,9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6</text:p>
          </table:table-cell>
          <table:table-cell table:style-name="ce9" office:value-type="string" calcext:value-type="string">
            <text:p>SANTA INÊS</text:p>
          </table:table-cell>
          <table:table-cell table:style-name="ce16" office:value-type="float" office:value="5644031" calcext:value-type="float">
            <text:p>5.644.031,00</text:p>
          </table:table-cell>
          <table:table-cell table:style-name="ce16" office:value-type="float" office:value="5260345" calcext:value-type="float">
            <text:p>5.260.345,00</text:p>
          </table:table-cell>
          <table:table-cell table:style-name="ce27" table:formula="of:=[.D8]-[.C8]" office:value-type="float" office:value="-383686" calcext:value-type="float">
            <text:p>-383.686,00</text:p>
          </table:table-cell>
          <table:table-cell table:style-name="ce34" table:formula="of:=[.E8]/[.C8]" office:value-type="percentage" office:value="-0.0679808456048523" calcext:value-type="percentage">
            <text:p>-6,80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7</text:p>
          </table:table-cell>
          <table:table-cell table:style-name="ce9" office:value-type="string" calcext:value-type="string">
            <text:p>SENHOR DO BONFIM</text:p>
          </table:table-cell>
          <table:table-cell table:style-name="ce15" office:value-type="float" office:value="5718088" calcext:value-type="float">
            <text:p>5.718.088,00</text:p>
          </table:table-cell>
          <table:table-cell table:style-name="ce16" office:value-type="float" office:value="4560519" calcext:value-type="float">
            <text:p>4.560.519,00</text:p>
          </table:table-cell>
          <table:table-cell table:style-name="ce27" table:formula="of:=[.D9]-[.C9]" office:value-type="float" office:value="-1157569" calcext:value-type="float">
            <text:p>-1.157.569,00</text:p>
          </table:table-cell>
          <table:table-cell table:style-name="ce34" table:formula="of:=[.E9]/[.C9]" office:value-type="percentage" office:value="-0.202439871509498" calcext:value-type="percentage">
            <text:p>-20,24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8</text:p>
          </table:table-cell>
          <table:table-cell table:style-name="ce9" office:value-type="string" calcext:value-type="string">
            <text:p>TEIXEIRA DE FREITAS</text:p>
          </table:table-cell>
          <table:table-cell table:style-name="ce17" office:value-type="float" office:value="2948063" calcext:value-type="float">
            <text:p>2.948.063,00</text:p>
          </table:table-cell>
          <table:table-cell table:style-name="ce17" office:value-type="float" office:value="2182017" calcext:value-type="float">
            <text:p>2.182.017,00</text:p>
          </table:table-cell>
          <table:table-cell table:style-name="ce28" table:formula="of:=[.D10]-[.C10]" office:value-type="float" office:value="-766046" calcext:value-type="float">
            <text:p>-766.046,00</text:p>
          </table:table-cell>
          <table:table-cell table:style-name="ce34" table:formula="of:=[.E10]/[.C10]" office:value-type="percentage" office:value="-0.25984722850224" calcext:value-type="percentage">
            <text:p>-25,98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9</text:p>
          </table:table-cell>
          <table:table-cell table:style-name="ce9" office:value-type="string" calcext:value-type="string">
            <text:p>URUÇUCA</text:p>
          </table:table-cell>
          <table:table-cell table:style-name="ce15" office:value-type="float" office:value="2630760" calcext:value-type="float">
            <text:p>2.630.760,00</text:p>
          </table:table-cell>
          <table:table-cell table:style-name="ce16" office:value-type="float" office:value="2327367" calcext:value-type="float">
            <text:p>2.327.367,00</text:p>
          </table:table-cell>
          <table:table-cell table:style-name="ce27" table:formula="of:=[.D11]-[.C11]" office:value-type="float" office:value="-303393" calcext:value-type="float">
            <text:p>-303.393,00</text:p>
          </table:table-cell>
          <table:table-cell table:style-name="ce34" table:formula="of:=[.E11]/[.C11]" office:value-type="percentage" office:value="-0.115325229211331" calcext:value-type="percentage">
            <text:p>-11,53%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10</text:p>
          </table:table-cell>
          <table:table-cell table:style-name="ce9" office:value-type="string" calcext:value-type="string">
            <text:p>VALENÇA</text:p>
          </table:table-cell>
          <table:table-cell table:style-name="ce15" office:value-type="float" office:value="3205000" calcext:value-type="float">
            <text:p>3.205.000,00</text:p>
          </table:table-cell>
          <table:table-cell table:style-name="ce16" office:value-type="float" office:value="3421821" calcext:value-type="float">
            <text:p>3.421.821,00</text:p>
          </table:table-cell>
          <table:table-cell table:style-name="ce27" table:formula="of:=[.D12]-[.C12]" office:value-type="float" office:value="216821" calcext:value-type="float">
            <text:p>216.821,00</text:p>
          </table:table-cell>
          <table:table-cell table:style-name="ce34" table:formula="of:=[.E12]/[.C12]" office:value-type="percentage" office:value="0.0676508580343214" calcext:value-type="percentage">
            <text:p>6,77%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 table:number-columns-spanned="3" table:number-rows-spanned="1">
            <text:p>TOTAL CAMPI ANTIGOS</text:p>
          </table:table-cell>
          <table:covered-table-cell table:style-name="ce18"/>
          <table:covered-table-cell table:style-name="ce23"/>
          <table:table-cell table:style-name="ce29" table:formula="of:=[.E3]+[.E4]+[.E5]+[.E6]+[.E7]+[.E8]+[.E9]+[.E10]+[.E11]" office:value-type="float" office:value="-5272610" calcext:value-type="float">
            <text:p>-5.272.610,00</text:p>
          </table:table-cell>
          <table:table-cell table:style-name="ce35"/>
          <table:table-cell table:number-columns-repeated="1018"/>
        </table:table-row>
        <table:table-row table:style-name="ro3">
          <table:table-cell table:style-name="ce5"/>
          <table:table-cell table:style-name="ce11"/>
          <table:table-cell table:style-name="ce19"/>
          <table:table-cell table:style-name="ce24"/>
          <table:table-cell table:style-name="ce30"/>
          <table:table-cell table:number-columns-repeated="1019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ITABERABA</text:p>
          </table:table-cell>
          <table:table-cell table:style-name="ce20"/>
          <table:table-cell table:style-name="ce25" office:value-type="float" office:value="1552075" calcext:value-type="float">
            <text:p>1.552.075,00</text:p>
          </table:table-cell>
          <table:table-cell table:style-name="ce31" table:formula="of:=[.D15]-[.C15]" office:value-type="float" office:value="1552075" calcext:value-type="float">
            <text:p>1.552.075,00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SERRINHA</text:p>
          </table:table-cell>
          <table:table-cell table:style-name="ce20"/>
          <table:table-cell table:style-name="ce25" office:value-type="float" office:value="1157555" calcext:value-type="float">
            <text:p>1.157.555,00</text:p>
          </table:table-cell>
          <table:table-cell table:style-name="ce31" table:formula="of:=[.D16]-[.C16]" office:value-type="float" office:value="1157555" calcext:value-type="float">
            <text:p>1.157.555,00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XIQUE-XIQUE</text:p>
          </table:table-cell>
          <table:table-cell table:style-name="ce20"/>
          <table:table-cell table:style-name="ce25" office:value-type="float" office:value="1552075" calcext:value-type="float">
            <text:p>1.552.075,00</text:p>
          </table:table-cell>
          <table:table-cell table:style-name="ce31" table:formula="of:=[.D17]-[.C17]" office:value-type="float" office:value="1552075" calcext:value-type="float">
            <text:p>1.552.075,00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12" office:value-type="string" calcext:value-type="string">
            <text:p>ALAGOINHAS</text:p>
          </table:table-cell>
          <table:table-cell table:style-name="ce20"/>
          <table:table-cell table:style-name="ce25" office:value-type="float" office:value="1065197" calcext:value-type="float">
            <text:p>1.065.197,00</text:p>
          </table:table-cell>
          <table:table-cell table:style-name="ce31" table:formula="of:=[.D18]-[.C18]" office:value-type="float" office:value="1065197" calcext:value-type="float">
            <text:p>1.065.197,00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7"/>
          <table:table-cell table:style-name="ce10" office:value-type="string" calcext:value-type="string" table:number-columns-spanned="3" table:number-rows-spanned="1">
            <text:p>TOTAL CAMPI NOVOS</text:p>
          </table:table-cell>
          <table:covered-table-cell table:style-name="ce21"/>
          <table:covered-table-cell table:style-name="ce26"/>
          <table:table-cell table:style-name="ce32" table:formula="of:=[.E15]+[.E16]+[.E17]+[.E18]" office:value-type="float" office:value="5326902" calcext:value-type="float">
            <text:p>5.326.902,00</text:p>
          </table:table-cell>
          <table:table-cell table:style-name="ce23"/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1" loext:min-decimal-places="1" number:min-integer-digits="1"/>
    </number:number-style>
    <number:number-style style:name="N127P0" style:volatile="true">
      <number:number number:decimal-places="1" loext:min-decimal-places="1" number:min-integer-digits="1" number:grouping="true"/>
    </number:number-style>
    <number:number-style style:name="N12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stroke-dash draw:name="Ultrafine_20_Dashed" draw:display-name="Ultrafine Dashed" draw:style="rect" draw:dots1="1" draw:dots1-length="0.5mm" draw:dots2="1" draw:dots2-length="0.5mm" draw:distance="0.5mm"/>
  </office:styles>
  <office:automatic-styles>
    <style:page-layout style:name="Mpm1">
      <style:page-layout-properties fo:page-width="210.01mm" fo:page-height="297mm" style:num-format="1" style:print-orientation="portrait" style:shadow="none" fo:background-color="transparent" style:scale-to="77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 style:data-style-name="N2" text:time-value="18:03:49.604717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5:24:52.009000000</meta:creation-date>
    <dc:date>2016-08-17T19:21:22.350688000</dc:date>
    <meta:editing-duration>PT2H38M47S</meta:editing-duration>
    <meta:editing-cycles>31</meta:editing-cycles>
    <meta:generator>LibreOffice/5.1.2.2$MacOSX_X86_64 LibreOffice_project/d3bf12ecb743fc0d20e0be0c58ca359301eb705f</meta:generator>
    <meta:print-date>2016-08-17T19:07:14.159239000</meta:print-date>
    <meta:document-statistic meta:table-count="1" meta:cell-count="86" meta:object-count="2"/>
  </office:meta>
</office:document-meta>
</file>