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800000CD0000001EFC188078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7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3.928cm"/>
    </style:style>
    <style:style style:name="co6" style:family="table-column">
      <style:table-column-properties fo:break-before="auto" style:column-width="2.415cm"/>
    </style:style>
    <style:style style:name="ro1" style:family="table-row">
      <style:table-row-properties style:row-height="1.356cm" fo:break-before="auto" style:use-optimal-row-height="false"/>
    </style:style>
    <style:style style:name="ro2" style:family="table-row">
      <style:table-row-properties style:row-height="1.33cm" fo:break-before="auto" style:use-optimal-row-height="false"/>
    </style:style>
    <style:style style:name="ro3" style:family="table-row">
      <style:table-row-properties style:row-height="0.8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00458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9900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Excel_5f_BuiltIn_5f_Comma_20_1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4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Excel_5f_BuiltIn_5f_Comma_20_1" style:data-style-name="N11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20_1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ackground-color="#ff99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2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 style:data-style-name="N112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114">
      <style:table-cell-properties fo:background-color="#ff99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14">
      <style:table-cell-properties fo:background-color="#ff9900"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34" style:family="table-cell" style:parent-style-name="Default" style:data-style-name="N114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35" style:family="table-cell" style:parent-style-name="Default" style:data-style-name="N114">
      <style:table-cell-properties fo:background-color="#ffff66" style:text-align-source="fix" style:repeat-content="false" fo:border="0.06pt solid #000000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112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37" style:family="table-cell" style:parent-style-name="Default" style:data-style-name="N114">
      <style:table-cell-properties fo:background-color="#ff9900" style:text-align-source="fix" style:repeat-content="false" fo:border="0.06pt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38" style:family="table-cell" style:parent-style-name="Default" style:data-style-name="N114">
      <style:table-cell-properties fo:background-color="#ff9900" style:text-align-source="fix" style:repeat-content="false" fo:border="0.06pt solid #000000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112">
      <style:table-cell-properties fo:background-color="#ffffff" style:text-align-source="fix" style:repeat-content="false" fo:border="none"/>
      <style:paragraph-properties fo:text-align="center" fo:margin-left="0cm"/>
      <style:text-properties fo:color="#c5000b" fo:font-weight="bold" style:font-weight-asian="bold" style:font-weight-complex="bold"/>
    </style:style>
    <style:style style:name="ce40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EIXEIRA" table:style-name="ta1">
        <table:shapes>
          <draw:frame draw:z-index="0" draw:name="Figura 1" draw:style-name="gr1" draw:text-style-name="P1" svg:width="2.597cm" svg:height="0.494cm" svg:x="19.462cm" svg:y="10.994cm">
            <draw:image xlink:href="Pictures/2000000800000CD0000001EFC188078C.svm" xlink:type="simple" xlink:show="embed" xlink:actuate="onLoad">
              <text:p/>
            </draw:image>
          </draw:frame>
          <draw:frame draw:z-index="1" draw:name="Figura 1" draw:style-name="gr1" draw:text-style-name="P1" svg:width="2.609cm" svg:height="0.494cm" svg:x="19.508cm" svg:y="15.967cm">
            <draw:image xlink:href="Pictures/2000000800000CD0000001EFC188078C.svm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9"/>
        <table:table-column table:style-name="co3" table:default-cell-style-name="ce17"/>
        <table:table-column table:style-name="co4" table:default-cell-style-name="ce27"/>
        <table:table-column table:style-name="co5" table:default-cell-style-name="ce33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OÇAMENTO COMPARATIVO – CAMPUS IF BAIANO</text:p>
          </table:table-cell>
          <table:covered-table-cell table:style-name="Default"/>
          <table:covered-table-cell table:number-columns-repeated="2" table:style-name="ce15"/>
          <table:covered-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OÇAMENTO COMPARATIVO – CAMPUS IF BAIANO</text:p>
          </table:table-cell>
          <table:covered-table-cell table:style-name="ce2"/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string" calcext:value-type="string">
            <text:p>DIFERENÇ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</text:p>
          </table:table-cell>
          <table:table-cell office:value-type="string" calcext:value-type="string">
            <text:p>BOM JESUS DA LAPA</text:p>
          </table:table-cell>
          <table:table-cell office:value-type="float" office:value="2236515" calcext:value-type="float">
            <text:p>2.236.515,00</text:p>
          </table:table-cell>
          <table:table-cell table:style-name="ce26" office:value-type="float" office:value="1719973" calcext:value-type="float">
            <text:p>1.719.973,00</text:p>
          </table:table-cell>
          <table:table-cell table:formula="of:=[.D3]-[.C3]" office:value-type="float" office:value="-516542" calcext:value-type="float">
            <text:p>-516.542,00</text:p>
          </table:table-cell>
          <table:table-cell table:style-name="ce40" table:formula="of:=[.E3]/[.C3]" office:value-type="percentage" office:value="-0.230958433097922" calcext:value-type="percentage">
            <text:p>-23,1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</text:p>
          </table:table-cell>
          <table:table-cell office:value-type="string" calcext:value-type="string">
            <text:p>CATU</text:p>
          </table:table-cell>
          <table:table-cell office:value-type="float" office:value="6157890" calcext:value-type="float">
            <text:p>6.157.890,00</text:p>
          </table:table-cell>
          <table:table-cell office:value-type="float" office:value="5395512" calcext:value-type="float">
            <text:p>5.395.512,00</text:p>
          </table:table-cell>
          <table:table-cell table:formula="of:=[.D4]-[.C4]" office:value-type="float" office:value="-762378" calcext:value-type="float">
            <text:p>-762.378,00</text:p>
          </table:table-cell>
          <table:table-cell table:style-name="ce40" table:formula="of:=[.E4]/[.C4]" office:value-type="percentage" office:value="-0.123805069593643" calcext:value-type="percentage">
            <text:p>-12,3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3</text:p>
          </table:table-cell>
          <table:table-cell office:value-type="string" calcext:value-type="string">
            <text:p>GOVERNADOR MANGABEIRA</text:p>
          </table:table-cell>
          <table:table-cell office:value-type="float" office:value="1966000" calcext:value-type="float">
            <text:p>1.966.000,00</text:p>
          </table:table-cell>
          <table:table-cell office:value-type="float" office:value="1272389" calcext:value-type="float">
            <text:p>1.272.389,00</text:p>
          </table:table-cell>
          <table:table-cell table:formula="of:=[.D5]-[.C5]" office:value-type="float" office:value="-693611" calcext:value-type="float">
            <text:p>-693.611,00</text:p>
          </table:table-cell>
          <table:table-cell table:style-name="ce40" table:formula="of:=[.E5]/[.C5]" office:value-type="percentage" office:value="-0.352803153611394" calcext:value-type="percentage">
            <text:p>-35,2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</text:p>
          </table:table-cell>
          <table:table-cell office:value-type="string" calcext:value-type="string">
            <text:p>GUANAMBI</text:p>
          </table:table-cell>
          <table:table-cell office:value-type="float" office:value="5905000" calcext:value-type="float">
            <text:p>5.905.000,00</text:p>
          </table:table-cell>
          <table:table-cell office:value-type="float" office:value="5799995" calcext:value-type="float">
            <text:p>5.799.995,00</text:p>
          </table:table-cell>
          <table:table-cell table:formula="of:=[.D6]-[.C6]" office:value-type="float" office:value="-105005" calcext:value-type="float">
            <text:p>-105.005,00</text:p>
          </table:table-cell>
          <table:table-cell table:style-name="ce40" table:formula="of:=[.E6]/[.C6]" office:value-type="percentage" office:value="-0.0177823878069433" calcext:value-type="percentage">
            <text:p>-1,7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</text:p>
          </table:table-cell>
          <table:table-cell office:value-type="string" calcext:value-type="string">
            <text:p>ITAPETINGA</text:p>
          </table:table-cell>
          <table:table-cell office:value-type="float" office:value="3092281" calcext:value-type="float">
            <text:p>3.092.281,00</text:p>
          </table:table-cell>
          <table:table-cell office:value-type="float" office:value="2507901" calcext:value-type="float">
            <text:p>2.507.901,00</text:p>
          </table:table-cell>
          <table:table-cell table:formula="of:=[.D7]-[.C7]" office:value-type="float" office:value="-584380" calcext:value-type="float">
            <text:p>-584.380,00</text:p>
          </table:table-cell>
          <table:table-cell table:style-name="ce40" table:formula="of:=[.E7]/[.C7]" office:value-type="percentage" office:value="-0.188980238212504" calcext:value-type="percentage">
            <text:p>-18,9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</text:p>
          </table:table-cell>
          <table:table-cell office:value-type="string" calcext:value-type="string">
            <text:p>SANTA INÊS</text:p>
          </table:table-cell>
          <table:table-cell office:value-type="float" office:value="5807232" calcext:value-type="float">
            <text:p>5.807.232,00</text:p>
          </table:table-cell>
          <table:table-cell office:value-type="float" office:value="5260345" calcext:value-type="float">
            <text:p>5.260.345,00</text:p>
          </table:table-cell>
          <table:table-cell table:formula="of:=[.D8]-[.C8]" office:value-type="float" office:value="-546887" calcext:value-type="float">
            <text:p>-546.887,00</text:p>
          </table:table-cell>
          <table:table-cell table:style-name="ce40" table:formula="of:=[.E8]/[.C8]" office:value-type="percentage" office:value="-0.0941734375344398" calcext:value-type="percentage">
            <text:p>-9,4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</text:p>
          </table:table-cell>
          <table:table-cell office:value-type="string" calcext:value-type="string">
            <text:p>SENHOR DO BONFIM</text:p>
          </table:table-cell>
          <table:table-cell office:value-type="float" office:value="5718088" calcext:value-type="float">
            <text:p>5.718.088,00</text:p>
          </table:table-cell>
          <table:table-cell office:value-type="float" office:value="4560519" calcext:value-type="float">
            <text:p>4.560.519,00</text:p>
          </table:table-cell>
          <table:table-cell table:formula="of:=[.D9]-[.C9]" office:value-type="float" office:value="-1157569" calcext:value-type="float">
            <text:p>-1.157.569,00</text:p>
          </table:table-cell>
          <table:table-cell table:style-name="ce40" table:formula="of:=[.E9]/[.C9]" office:value-type="percentage" office:value="-0.202439871509498" calcext:value-type="percentage">
            <text:p>-20,2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</text:p>
          </table:table-cell>
          <table:table-cell office:value-type="string" calcext:value-type="string">
            <text:p>T.DE FREITAS</text:p>
          </table:table-cell>
          <table:table-cell table:style-name="ce18" office:value-type="float" office:value="2948063" calcext:value-type="float">
            <text:p>2.948.063,00</text:p>
          </table:table-cell>
          <table:table-cell table:style-name="ce18" office:value-type="float" office:value="2182017" calcext:value-type="float">
            <text:p>2.182.017,00</text:p>
          </table:table-cell>
          <table:table-cell table:style-name="ce34" table:formula="of:=[.D10]-[.C10]" office:value-type="float" office:value="-766046" calcext:value-type="float">
            <text:p>-766.046,00</text:p>
          </table:table-cell>
          <table:table-cell table:style-name="ce40" table:formula="of:=[.E10]/[.C10]" office:value-type="percentage" office:value="-0.25984722850224" calcext:value-type="percentage">
            <text:p>-25,98%</text:p>
          </table:table-cell>
          <table:table-cell table:number-columns-repeated="3"/>
          <table:table-cell table:style-name="ce41"/>
          <table:table-cell table:number-columns-repeated="1014"/>
        </table:table-row>
        <table:table-row table:style-name="ro3">
          <table:table-cell office:value-type="string" calcext:value-type="string">
            <text:p>9</text:p>
          </table:table-cell>
          <table:table-cell office:value-type="string" calcext:value-type="string">
            <text:p>URUÇUCA</text:p>
          </table:table-cell>
          <table:table-cell office:value-type="float" office:value="2630760" calcext:value-type="float">
            <text:p>2.630.760,00</text:p>
          </table:table-cell>
          <table:table-cell office:value-type="float" office:value="2327367" calcext:value-type="float">
            <text:p>2.327.367,00</text:p>
          </table:table-cell>
          <table:table-cell table:formula="of:=[.D11]-[.C11]" office:value-type="float" office:value="-303393" calcext:value-type="float">
            <text:p>-303.393,00</text:p>
          </table:table-cell>
          <table:table-cell table:style-name="ce40" table:formula="of:=[.E11]/[.C11]" office:value-type="percentage" office:value="-0.115325229211331" calcext:value-type="percentage">
            <text:p>-11,5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VALENÇA</text:p>
          </table:table-cell>
          <table:table-cell office:value-type="float" office:value="3205000" calcext:value-type="float">
            <text:p>3.205.000,00</text:p>
          </table:table-cell>
          <table:table-cell office:value-type="float" office:value="3421821" calcext:value-type="float">
            <text:p>3.421.821,00</text:p>
          </table:table-cell>
          <table:table-cell table:formula="of:=[.D12]-[.C12]" office:value-type="float" office:value="216821" calcext:value-type="float">
            <text:p>216.821,00</text:p>
          </table:table-cell>
          <table:table-cell table:style-name="ce40" table:formula="of:=[.E12]/[.C12]" office:value-type="percentage" office:value="0.0676508580343214" calcext:value-type="percentage">
            <text:p>6,77%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TOTAL CAMPUS ANTIGOS</text:p>
          </table:table-cell>
          <table:covered-table-cell table:style-name="ce19"/>
          <table:covered-table-cell table:style-name="ce28"/>
          <table:table-cell table:style-name="ce35" table:formula="of:=[.E3]+[.E4]+[.E5]+[.E6]+[.E7]+[.E8]+[.E9]+[.E10]+[.E11]" office:value-type="float" office:value="-5435811" calcext:value-type="float">
            <text:p>-5.435.811,00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1"/>
          <table:table-cell table:style-name="ce20"/>
          <table:table-cell table:style-name="ce29"/>
          <table:table-cell table:style-name="ce36"/>
          <table:table-cell table:number-columns-repeated="1019"/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12" office:value-type="string" calcext:value-type="string">
            <text:p>ITABERABA</text:p>
          </table:table-cell>
          <table:table-cell table:style-name="ce21"/>
          <table:table-cell table:style-name="ce30" office:value-type="float" office:value="1552075" calcext:value-type="float">
            <text:p>1.552.075,00</text:p>
          </table:table-cell>
          <table:table-cell table:style-name="ce37" table:formula="of:=[.D15]-[.C15]" office:value-type="float" office:value="1552075" calcext:value-type="float">
            <text:p>1.552.0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12" office:value-type="string" calcext:value-type="string">
            <text:p>SERRINHA</text:p>
          </table:table-cell>
          <table:table-cell table:style-name="ce21"/>
          <table:table-cell table:style-name="ce30" office:value-type="float" office:value="1157555" calcext:value-type="float">
            <text:p>1.157.555,00</text:p>
          </table:table-cell>
          <table:table-cell table:style-name="ce37" table:formula="of:=[.D16]-[.C16]" office:value-type="float" office:value="1157555" calcext:value-type="float">
            <text:p>1.157.55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12" office:value-type="string" calcext:value-type="string">
            <text:p>XIQUE-XIQUE</text:p>
          </table:table-cell>
          <table:table-cell table:style-name="ce21"/>
          <table:table-cell table:style-name="ce30" office:value-type="float" office:value="1552075" calcext:value-type="float">
            <text:p>1.552.075,00</text:p>
          </table:table-cell>
          <table:table-cell table:style-name="ce37" table:formula="of:=[.D17]-[.C17]" office:value-type="float" office:value="1552075" calcext:value-type="float">
            <text:p>1.552.07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</text:p>
          </table:table-cell>
          <table:table-cell table:style-name="ce12" office:value-type="string" calcext:value-type="string">
            <text:p>ALAGOINHAS</text:p>
          </table:table-cell>
          <table:table-cell table:style-name="ce21"/>
          <table:table-cell table:style-name="ce30" office:value-type="float" office:value="1065197" calcext:value-type="float">
            <text:p>1.065.197,00</text:p>
          </table:table-cell>
          <table:table-cell table:style-name="ce37" table:formula="of:=[.D18]-[.C18]" office:value-type="float" office:value="1065197" calcext:value-type="float">
            <text:p>1.065.197,00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3" office:value-type="string" calcext:value-type="string" table:number-columns-spanned="3" table:number-rows-spanned="1">
            <text:p>TOTAL CAMPUS NOVOS</text:p>
          </table:table-cell>
          <table:covered-table-cell table:style-name="ce22"/>
          <table:covered-table-cell table:style-name="ce31"/>
          <table:table-cell table:style-name="ce38" table:formula="of:=[.E15]+[.E16]+[.E17]+[.E18]" office:value-type="float" office:value="5326902" calcext:value-type="float">
            <text:p>5.326.902,00</text:p>
          </table:table-cell>
          <table:table-cell table:number-columns-repeated="1019"/>
        </table:table-row>
        <table:table-row table:style-name="ro3">
          <table:table-cell table:style-name="ce7" table:number-columns-repeated="2"/>
          <table:table-cell table:style-name="ce23"/>
          <table:table-cell table:style-name="ce32"/>
          <table:table-cell table:style-name="ce23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8" table:number-columns-repeated="5"/>
          <table:table-cell table:number-columns-repeated="1019"/>
        </table:table-row>
        <table:table-row table:style-name="ro4">
          <table:table-cell table:style-name="ce8" table:number-columns-repeated="2"/>
          <table:table-cell table:style-name="ce24" table:number-columns-repeated="3"/>
          <table:table-cell table:number-columns-repeated="1019"/>
        </table:table-row>
        <table:table-row table:style-name="ro5">
          <table:table-cell table:style-name="ce8"/>
          <table:table-cell table:style-name="ce14"/>
          <table:table-cell table:style-name="ce25" table:number-columns-repeated="2"/>
          <table:table-cell table:style-name="ce39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1" number:min-integer-digits="1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 style:data-style-name="N2" text:time-value="18:45:30.6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5:24:52.009000000</meta:creation-date>
    <dc:date>2016-08-16T18:46:33.840000000</dc:date>
    <meta:editing-duration>PT2H12M29S</meta:editing-duration>
    <meta:editing-cycles>29</meta:editing-cycles>
    <meta:generator>LibreOffice/4.3.2.2$Windows_x86 LibreOffice_project/edfb5295ba211bd31ad47d0bad0118690f76407d</meta:generator>
    <meta:print-date>2016-08-09T08:29:45.121000000</meta:print-date>
    <meta:document-statistic meta:table-count="1" meta:cell-count="85" meta:object-count="2"/>
  </office:meta>
</office:document-meta>
</file>