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bd7dd" style:font-size-asian="12pt" style:font-name-complex="Times New Roman1" style:font-size-complex="12pt"/>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bbe0d" style:font-size-asian="12pt" style:font-size-complex="12pt"/>
    </style:style>
    <style:style style:name="P5"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ffffff" style:font-size-asian="12pt" style:font-name-complex="Times New Roman1" style:font-size-complex="12pt"/>
    </style:style>
    <style:style style:name="P6" style:family="paragraph" style:parent-style-name="Standard" style:master-page-name="Standard">
      <style:paragraph-properties fo:margin-top="0cm" fo:margin-bottom="0cm" loext:contextual-spacing="false" fo:line-height="150%" fo:text-align="justify" style:justify-single-word="false" style:page-number="auto"/>
      <style:text-properties style:font-name="Times New Roman" fo:font-size="12pt" fo:font-weight="bold" officeooo:rsid="001bd7dd" officeooo:paragraph-rsid="001bd7dd" style:font-size-asian="12pt" style:font-weight-asian="bold" style:font-name-complex="Times New Roman1" style:font-size-complex="12pt" style:font-weight-complex="bold"/>
    </style:style>
    <style:style style:name="T1" style:family="text">
      <style:text-properties style:font-name-complex="Times New Roman1"/>
    </style:style>
    <style:style style:name="T2" style:family="text">
      <style:text-properties officeooo:rsid="001bbe0d" style:font-name-complex="Times New Roman1"/>
    </style:style>
    <style:style style:name="T3" style:family="text">
      <style:text-properties officeooo:rsid="001dbf4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scurso de formatura, p<text:span text:style-name="T3">ela Técnica </text:span>Nataly Jéssica.</text:p>
      <text:p text:style-name="P2"/>
      <text:p text:style-name="P2">Senhoras e Senhores, Boa noite. </text:p>
      <text:p text:style-name="P1"/>
      <text:p text:style-name="P1">As lutas e dificuldades para chegarmos até aqui não foram poucas, mas conseguimos. </text:p>
      <text:p text:style-name="P1"/>
      <text:p text:style-name="P3"><text:span text:style-name="T1">Gostaria de agradecer primeiramente a Deus que nos concedeu essa oportunidade e nos deu vida e saúde para alcançar cada objetivo. Agradecer as nossas famílias por todo apoio ao longo do curso, agradecer ao IF </text:span><text:span text:style-name="T2">B</text:span><text:span text:style-name="T1">aiano pelo acolhimento e aos nossos queridos professores, que a cada aula, a cada semestre contribuíram para que pudéssemos chegar a tão sonhada formatura, cada um com seu jeito de ser foi colocando um tijolinho em nossa construção e hoje posso afirmar que nada foi em vão. Alguns professores ficaram mais tempo, outros chegaram no meio e no final, mas independentemente do tempo todos foram essenciais para podermos prosseguir, sem vocês não estaríamos aqui, nosso muito obrigado de coração, vocês não somente nos formaram técnicos em alimentos, vocês formaram pessoas melhores, com mais responsabilidade e sonhando cada vez mais alto em um futuro melhor e possível, mais uma vez quero ser grata aos nossos metres! Sei que a relação entre aluno e professor não é fácil e que tivemos nossos altos e baixos, momentos de estresse, choro, medo na hora das provas e o medo ainda pior na hora da nota, apesar de tudo superamos e vencemos todos os obstáculos! </text:span></text:p>
      <text:p text:style-name="P1"/>
      <text:p text:style-name="P1">Referíamos a nós mesmos como “cobaias” porque fomos a primeira turma de Alimentos no campus, começamos sem laboratório e livros, mas, aos poucos, essas dificuldades foram supridas e podemos ver a dedicação de todos funcionários e professores para nos proporcionar uma formação completa. Enfrentamos greves, colegas desistindo no caminho.... Mas fizemos viagens técnicas, conseguimos desfrutar do laboratório pronto e de livros a nossa disposição, além de construirmos amizades fortes, que levaremos para sempre. </text:p>
      <text:p text:style-name="P5"/>
      <text:p text:style-name="P5">As batalhas e os momentos divertidos que aqui passamos ficarão em nossos corações e levaremos de aprendizado por toda vida. Sonhamos muito com esse dia e finalmente ele chegou, vamos viver intensamente cada segundo de tudo que acontecer aqui e amanhã, ao acordarmos buscaremos novos desafios medindo e mensurando os nossos conhecimentos, essa é apenas uma vitória de muitas que estão por vi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Lima Santos</meta:initial-creator>
    <meta:editing-cycles>6</meta:editing-cycles>
    <meta:creation-date>2016-11-28T18:32:00</meta:creation-date>
    <dc:date>2016-12-22T10:00:50.173000000</dc:date>
    <meta:editing-duration>PT8M36S</meta:editing-duration>
    <meta:generator>LibreOffice/4.4.7.2$Windows_x86 LibreOffice_project/f3153a8b245191196a4b6b9abd1d0da16eead600</meta:generator>
    <meta:document-statistic meta:table-count="0" meta:image-count="0" meta:object-count="0" meta:page-count="1" meta:paragraph-count="6" meta:word-count="356" meta:character-count="2234" meta:non-whitespace-character-count="18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