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text-align="start"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Times New Roman" style:font-size-complex="12pt"/>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master-page-name="Standard">
      <style:paragraph-properties fo:text-align="justify" style:justify-single-word="false" style:page-number="auto"/>
      <style:text-properties style:font-name="Times New Roman" fo:font-size="12pt" style:font-size-asian="12pt" style:font-name-complex="Times New Roman" style:font-size-complex="12pt"/>
    </style:style>
    <style:style style:name="P7" style:family="paragraph" style:parent-style-name="Standard">
      <style:paragraph-properties fo:margin-left="9.991cm" fo:margin-right="0cm" fo:margin-top="0cm" fo:margin-bottom="0.353cm" loext:contextual-spacing="false" fo:text-align="justify" style:justify-single-word="false" fo:text-indent="1.249cm" style:auto-text-indent="false"/>
      <style:text-properties style:font-name="Times New Roman" fo:font-size="12pt" style:font-size-asian="12pt" style:font-name-complex="Times New Roman" style:font-size-complex="12pt"/>
    </style:style>
    <style:style style:name="T1" style:family="text">
      <style:text-properties style:font-name="Times New Roman" fo:font-size="12pt" style:font-size-asian="12pt"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iscurso de Formatura, pela professora Dra. Marília Dantas.</text:p>
      <text:p text:style-name="P1"/>
      <text:p text:style-name="P2">Prezadas autoridades, colegas, funcionários, pais, familiares, amigos, queridas formandas, boa noite! </text:p>
      <text:p text:style-name="P4">Queria primeiramente agradecer profundamente a homenagem. Foi com muita honra, alegria e emoção que recebi o convite da turma para compartilhar este momento único que, sem dúvida, representa para todos uma enorme conquista. Estou na coordenação do curso Técnico em Alimentos desde 2013, e foram muitos desafios ao longo desses anos, mas também muitas alegrias e essa de hoje para mim sinceramente é a maior alegria de todas. </text:p>
      <text:p text:style-name="P5"><text:span text:style-name="T1">Sei que esses dois anos de curso não foram fáceis para vocês, em decorrência das muitas dificuldades que enfrentaram. Mas apesar de tudo vocês não desistiram, como muitos outros estudantes, pelo contrário apesar de tudo vocês se dedicaram ao máximo em todas as disciplinas, no estágio, nos trabalhos, projetos e realizaram brilhantes defesas no final do curso. Lavínia, Nátaly e Edna vocês são realmente um exemplo para os estudantes do IF Baiano, são seres humanos de qualidade ímpar e um orgulho para todos nós, e tenho certeza que essa dedicação continuará em toda a vida profissional de vocês. </text:span></text:p>
      <text:p text:style-name="P4">Segundo Thomas Lawrence “Todos os homens sonham, mas não da mesma forma. Os que sonham a noite, nos recessos poeirentos das suas mentes, acordam de manhã para verem que tudo, afinal, não passava de vaidade. Mas os que sonham acordados, esses são homens perigosos, pois realizam os seus sonhos de olhos abertos, tornando-os possíveis”. Então o meu desejo é que vocês sonhem sempre com olhos bem abertos e alcancem todos os seus objetivos. Voem alto, mergulhem fundo, encontrem o próprio caminho. Não tenham medo de tentar, de recomeçar, de insistir, pois o maior naufrágio é não partir. </text:p>
      <text:p text:style-name="P5"><text:span text:style-name="T1">E assim gostaria de encerrar a minha fala parabenizando vocês por essa grande conquista e desejando muito sucesso. Que esta etapa seja apenas o começo de muitas outras realizações. Estaremos aqui torcendo por vocês, e gostaria muito que futuramente, se for desejo de vocês, que retornem ao nosso Instituto como nossas colegas, o que nos trará imenso orgulho. Existem momentos que gostaríamos de eternizar, e este é um deles. Mas como Fernando Pessoa disse: “O valor das coisas não está no tempo em que elas duram, mas na intensidade com que acontecem. Por isso existem momentos inesquecíveis, coisas inexplicáveis e pessoas incomparáveis”. E esse, com certeza, é um momento inesquecível e vocês são pessoas incomparáveis para nós!!!</text:span></text:p>
      <text:p text:style-name="P3"><text:tab/>Mais uma vez, muito obrigada e contem sempre comigo!</text:p>
      <text:p text:style-name="P7">Marília Dant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anaim</meta:initial-creator>
    <meta:creation-date>2016-12-19T19:07:00</meta:creation-date>
    <dc:date>2016-12-22T09:58:53.493000000</dc:date>
    <meta:editing-cycles>6</meta:editing-cycles>
    <meta:editing-duration>PT1H47M14S</meta:editing-duration>
    <meta:document-statistic meta:table-count="0" meta:image-count="0" meta:object-count="0" meta:page-count="1" meta:paragraph-count="8" meta:word-count="410" meta:character-count="2569" meta:non-whitespace-character-count="2162"/>
    <meta:generator>LibreOffice/4.4.7.2$Windows_x86 LibreOffice_project/f3153a8b245191196a4b6b9abd1d0da16eead600</meta:generator>
  </office:meta>
</office:document-meta>
</file>