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fo:font-weight="bold" officeooo:rsid="000e6165" officeooo:paragraph-rsid="000e6165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/>
      <style:text-properties style:font-name="Times New Roman" fo:font-size="12pt" officeooo:rsid="000e6165" officeooo:paragraph-rsid="000e6165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e6165" officeooo:paragraph-rsid="000e6165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ed5da" officeooo:paragraph-rsid="000ed5da" style:font-size-asian="12pt" style:font-size-complex="12pt"/>
    </style:style>
    <style:style style:name="T1" style:family="text">
      <style:text-properties officeooo:rsid="000ed5da"/>
    </style:style>
    <style:style style:name="T2" style:family="text">
      <style:text-properties officeooo:rsid="000ed6fc"/>
    </style:style>
    <style:style style:name="T3" style:family="text">
      <style:text-properties officeooo:rsid="0010d7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MENAGEM AOS PAIS, <text:span text:style-name="T3">pela Técnica Rísia Karoline.</text:span></text:p>
      <text:p text:style-name="P2"/>
      <text:p text:style-name="P3"><text:tab/>Ilustríssimos(a) professora Dr<text:span text:style-name="T2">ª.</text:span> Manoela Falcon, diretora do IF Baiano, campus: Governador Mangabeira, Ilmo docentes, técnicos, servidores, prezados pais, familiares e amigos presentes aqui hoje.</text:p>
      <text:p text:style-name="P3"><text:tab/>Boa noite! Meu nome é Rísia Karoline, e estou aqui esta noite para prestar uma <text:span text:style-name="T2">singela</text:span> porém VERDADEIRA homenagem aos NOSSOS PAIS. Antes de começar eu gostaria de agradecer aos meus amigos de turma pro me proporcionarem este momento tão especial e aproveito para estender meus agradecimentos a todos os presente<text:span text:style-name="T2">s!</text:span></text:p>
      <text:p text:style-name="P3"><text:tab/>Quando me candidatei para fazer o discurso de homenagem aos pais não imaginei o quão <text:span text:style-name="T2">difícil</text:span> seria tentar traduzir em palavras a importância que vocês <text:span text:style-name="T2">PAIS,</text:span> t<text:span text:style-name="T2">ê</text:span>m nessa conquista. São tantas as razoes pelas quais devemos agradecer que não sabia por onde começar, então decidir começar com um simples, mas sincero MUITO OBRIGADO!</text:p>
      <text:p text:style-name="P3">OBRIGADO Pais, <text:span text:style-name="T2">Mães</text:span>, Avos, <text:span text:style-name="T2">T</text:span>ios, Tias, Irmãos e <text:span text:style-name="T2">I</text:span>rmãs que se fazem presente parar dividir conosco essa conquista.</text:p>
      <text:p text:style-name="P3"><text:tab/>Em nenhum momento pensei que seria capaz de agradecer por tudo que <text:s/>se faz necessário, ainda mais se levando em conta que somos muitos … que <text:span text:style-name="T2">levaríamos</text:span> toda a noite e como o tempo é curto, vou ater o meu OBRIGADO a vocês por simplesmente serem nossos pais, até por que se não fosse pelo desejo, planos e por toda dedicação que t<text:span text:style-name="T2">i</text:span>veram não <text:span text:style-name="T2">chegaríamos</text:span> até aqui….</text:p>
      <text:p text:style-name="P3"><text:tab/>Sabemos que ser PAI requer um trabalho árduo, de tempo <text:span text:style-name="T2">integral</text:span> e <text:span text:style-name="T2">c</text:span>onsiderando todo esforço, nossos muito obrigado por não desistirem NUNCA, não importando as circunstancias. N<text:span text:style-name="T2">ó</text:span>s sabemos que demos trabalho, uns mais, outros menos… E queria que soubessem que reconhecemos as vezes que vocês sacrificaram os seus desejos em prol dos noss<text:span text:style-name="T2">o</text:span>s e até mesmo dos seus sonhos para que os nossos fossem realizados, e por tudo isso seremos eternamente gratos!</text:p>
      <text:p text:style-name="P3"><text:tab/>Vocês que nos acompanharam por diversos momentos em nossas vidas, nada mais justo que agora vocês possam dividir conosco esse momento de alegria, até por que <text:span text:style-name="T2">inúmeros</text:span> foram aos <text:span text:style-name="T2">obstáculos</text:span> que tentaram nos impedir de chegar até aqui…</text:p>
      <text:p text:style-name="P3"><text:tab/>E falando neles, alguns de vocês acompanharam as vezes que <text:span text:style-name="T2">saímos</text:span> <text:span text:style-name="T1">direto do trabalho parar virmos parar as aulas, cansados, abatidos e com fome para nos fazermos presentes na sala de aula, por diversas vezes tivemos que pedir carona por sairmos mais cedo e tantas outras coisas que nos aconteceram ao longo de todo o curso.</text:span></text:p>
      <text:p text:style-name="P4"><text:tab/>Mesmo nas horas em que nossos ideais parecem distantes e <text:span text:style-name="T2">inatingíveis</text:span> e em que o estudo parec<text:span text:style-name="T2">ia</text:span> estar <text:span text:style-name="T2">além</text:span> dos nossos limites, vocês estavam presentes, à disposição para nos ouvir, orientar, encorajar e no fazer acreditar que somos vencedores em <text:span text:style-name="T2">potencial.</text:span> Tantas vezes nosso <text:soft-page-break/>cansaço e nossa preocupação foram sentidas e compartilhadas por vocês, num colo, num afago ou mesmo num <text:span text:style-name="T2">silêncio</text:span>. Por isso exite em nós uma imensa vontade de alcançar o tao sonhado objetivo e ver o sorriso de satisfação e orgulho estampado em seus rostos. Apesar de parecer uma pequena <text:span text:style-name="T2">vitória</text:span> pessoal, saibam que foi <text:span text:style-name="T2">imprescindível</text:span> contar com o apoio incondicional de vocês, portanto, por tudo que nos proporcionaram nosso MUITO OBRIGADO, amamos você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9:43:44.856000000</meta:creation-date>
    <dc:date>2016-12-22T09:57:26.253000000</dc:date>
    <meta:editing-duration>PT30M20S</meta:editing-duration>
    <meta:editing-cycles>4</meta:editing-cycles>
    <meta:generator>LibreOffice/4.4.7.2$Windows_x86 LibreOffice_project/f3153a8b245191196a4b6b9abd1d0da16eead600</meta:generator>
    <meta:print-date>2016-12-15T14:20:12.229000000</meta:print-date>
    <meta:document-statistic meta:table-count="0" meta:image-count="0" meta:object-count="0" meta:page-count="2" meta:paragraph-count="10" meta:word-count="503" meta:character-count="3095" meta:non-whitespace-character-count="2593"/>
  </office:meta>
</office:document-meta>
</file>