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e5fff" officeooo:paragraph-rsid="000e5fff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rsid="000e5fff" officeooo:paragraph-rsid="000e5fff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0fe1b7" officeooo:paragraph-rsid="000fe1b7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0fe1b7" officeooo:paragraph-rsid="00104ea9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0fe1b7" officeooo:paragraph-rsid="00135974"/>
    </style:style>
    <style:style style:name="T1" style:family="text">
      <style:text-properties officeooo:rsid="00104ea9"/>
    </style:style>
    <style:style style:name="T2" style:family="text">
      <style:text-properties officeooo:rsid="00135974"/>
    </style:style>
    <style:style style:name="T3" style:family="text">
      <style:text-properties officeooo:rsid="0013fe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OLUÇÃO, <text:span text:style-name="T3">pelo professor Dr. Edson Grise</text:span></text:p>
      <text:p text:style-name="P2"/>
      <text:p text:style-name="P2">Senhores pais, amigos, familiares, convidados e membros da mesa, <text:span text:style-name="T1">B</text:span>oa <text:span text:style-name="T1">N</text:span>oite!</text:p>
      <text:p text:style-name="P2">Meus muito queridos formandos do curso técnico em manutenção e suporte em informática, aqui presente. Foi com muita emoção que recebi o convite para participar desta formatura como patrono, isso muito me alegrou.</text:p>
      <text:p text:style-name="P3">Nesta noite eu não quero só saudar vocês, aqui presentes, quero, acima de tudo, <text:span text:style-name="T1">parabenizá-los</text:span>, e dizer que nossa <text:span text:style-name="T1">árvore</text:span> deu bons frutos.</text:p>
      <text:p text:style-name="P4">Eu tenho imenso orgulho e grata satisfação em ver todos vocês aqui, hoje. </text:p>
      <text:p text:style-name="P4">Durante todo esse <text:span text:style-name="T1">período</text:span> aqui do <text:span text:style-name="T1">IF</text:span> <text:span text:style-name="T1">B</text:span>aiano, <text:span text:style-name="T2">C</text:span>ampus Governador Mangabeira, <text:span text:style-name="T2">houve</text:span> dificuldade<text:span text:style-name="T1">s</text:span>, tropeços, mas, <text:span text:style-name="T1">principalmente</text:span> <text:span text:style-name="T1">ascendência</text:span>, crescimento.</text:p>
      <text:p text:style-name="P3">Foi sim, uma etapa que alicerçou nossa<text:span text:style-name="T1">s </text:span>vidas sem sombra de <text:span text:style-name="T1">dúvidas</text:span>…</text:p>
      <text:p text:style-name="P4"><text:span text:style-name="T1">Aprender</text:span> é atar <text:span text:style-name="T1">conhecimentos</text:span>,</text:p>
      <text:p text:style-name="P4"><text:span text:style-name="T1">É</text:span> abrir perspectivas na vida.</text:p>
      <text:p text:style-name="P4"><text:span text:style-name="T1">A</text:span>qui, não somente estudamos</text:p>
      <text:p text:style-name="P4"><text:span text:style-name="T1">M</text:span>as <text:span text:style-name="T1">também</text:span> aprendemos…</text:p>
      <text:p text:style-name="P3"><text:span text:style-name="T1">N</text:span>ós nascemos!!!!</text:p>
      <text:p text:style-name="P4">E o que queremos, a todo o tempo é ser <text:span text:style-name="T2">bem-sucedido</text:span> na vida. </text:p>
      <text:p text:style-name="P4">Nós temos bons pais e até bons avós!</text:p>
      <text:p text:style-name="P3">Nós temos bons irmão!</text:p>
      <text:p text:style-name="P3">Nós temos bons tios e <text:span text:style-name="T1">bons </text:span>primos!</text:p>
      <text:p text:style-name="P3">Nós crescemos!</text:p>
      <text:p text:style-name="P3">Nós temos bons amigos e bons colegas!</text:p>
      <text:p text:style-name="P3">Nós temos bons cônjuges e bons filhos!</text:p>
      <text:p text:style-name="P3">E aí, nós temos bons alunos…</text:p>
      <text:p text:style-name="P3"><text:span text:style-name="T1">P</text:span>orque não encantarmos com a vida?</text:p>
      <text:p text:style-name="P3">O ciclo que Deus arquitetou pra nós.</text:p>
      <text:p text:style-name="P3">Vejo algo que me faz lembrar a frase do poeta <text:span text:style-name="T1">Mílton</text:span> Nascimento: “tudo que cala, fala mais alto ao coração”.</text:p>
      <text:p text:style-name="P4"><text:span text:style-name="T2">A</text:span> vocês, meus querido<text:span text:style-name="T2">s</text:span> formandos. <text:span text:style-name="T1">T</text:span>enho certeza que não <text:span text:style-name="T1">vos </text:span>faltará a técnica mas também tenho certeza que não vos faltará a humanidade, a <text:span text:style-name="T1">decência</text:span>, a honestidade e a <text:span text:style-name="T1">coerência.</text:span></text:p>
      <text:p text:style-name="P5"/>
      <text:p text:style-name="P5">Muito Obrigado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8:37:43.486000000</meta:creation-date>
    <dc:date>2016-12-22T09:56:52.549000000</dc:date>
    <meta:editing-duration>PT35M8S</meta:editing-duration>
    <meta:editing-cycles>4</meta:editing-cycles>
    <meta:generator>LibreOffice/4.4.7.2$Windows_x86 LibreOffice_project/f3153a8b245191196a4b6b9abd1d0da16eead600</meta:generator>
    <meta:print-date>2016-12-15T14:20:27.439000000</meta:print-date>
    <meta:document-statistic meta:table-count="0" meta:image-count="0" meta:object-count="0" meta:page-count="1" meta:paragraph-count="25" meta:word-count="253" meta:character-count="1519" meta:non-whitespace-character-count="1289"/>
  </office:meta>
</office:document-meta>
</file>