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66ff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 Curso de Extensão Técnicas e Normas da ABNT aplicadas à Produção Acadêmica divulga as listas de estudantes contemplados para as turmas 02 e 03. </text:span><text:span text:style-name="T2">(clique aqui para ver as listas completas).</text:span></text:p>
      <text:p text:style-name="P2"/>
      <text:p text:style-name="P1"><text:span text:style-name="T1">Os critérios para escolha dos estudantes foram a disponibilidade para os dias mais procurados dentre os inscritos e posterior Sorteio. Foram 120 inscritos entre comunidade interna e externa.</text:span></text:p>
      <text:p text:style-name="P2"/>
      <text:p text:style-name="P1"><text:span text:style-name="T1">A turma 02 acontecerá nas terças-feiras à tarde, das 13:00 às 16:00 horas, com data de início para 17 de outubro de 2017. A turma 03 acontecerá nas quartas-feiras à tarde, das 13:00 às 16:00 horas, com início agendado para 18 de outubro de 2017.</text:span></text:p>
      <text:p text:style-name="P2"/>
      <text:p text:style-name="P3">Matrícula:</text:p>
      <text:p text:style-name="P2">Os estudantes sorteados deverão comparecer à Secretaria de Registros Acadêmicos (SRA) nos dias 03 e 04 de outubro de 2017, das 08:00 – 12:00 e das 13:00 às 16 horas, para efetivar sua matrícula. Para tanto, deverão trazer consigo as cópias dos documentos abaixo relacionados:</text:p>
      <text:p text:style-name="P1"><text:span text:style-name="T1">Certidão de Nascimento, Rg, CPF, comprovante de residência, título, cartão do SUS, cartão de vacinação.</text:span></text:p>
      <text:p text:style-name="P2"/>
      <text:p text:style-name="P2">Agradecemos a confiança e contamos com a participação de todos os selecionados.</text:p>
      <text:p text:style-name="P2"/>
      <text:p text:style-name="P2">Fonte: Sara Mamona e Fernanda Oliveira, ministrantes do Curs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4:51:14.359000000</meta:creation-date>
    <dc:date>2017-09-28T15:03:08.951000000</dc:date>
    <meta:editing-cycles>2</meta:editing-cycles>
    <meta:editing-duration>PT11M54S</meta:editing-duration>
    <meta:document-statistic meta:table-count="0" meta:image-count="0" meta:object-count="0" meta:page-count="1" meta:paragraph-count="8" meta:word-count="186" meta:character-count="1153" meta:non-whitespace-character-count="974"/>
    <meta:generator>LibreOffice/4.4.2.2$Windows_x86 LibreOffice_project/c4c7d32d0d49397cad38d62472b0bc8acff48dd6</meta:generator>
  </office:meta>
</office:document-meta>
</file>