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Liberation Serif1" fo:font-size="22pt" fo:font-weight="bold" officeooo:paragraph-rsid="000666b5" fo:background-color="transparent" style:font-name-asian="Liberation Serif1" style:font-name-complex="Liberation Serif1"/>
    </style:style>
    <style:style style:name="P2" style:family="paragraph" style:parent-style-name="Standard">
      <style:text-properties officeooo:rsid="000666b5" officeooo:paragraph-rsid="000666b5"/>
    </style:style>
    <style:style style:name="P3" style:family="paragraph" style:parent-style-name="Standard">
      <style:text-properties fo:font-size="14pt" officeooo:rsid="000666b5" officeooo:paragraph-rsid="000666b5" style:font-size-asian="14pt" style:font-size-complex="14pt"/>
    </style:style>
    <style:style style:name="T1" style:family="text">
      <style:text-properties officeooo:rsid="00074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ISTA DE ALUNOS PRÉ-SELECIONADOS NO PAISE 2017</text:p>
      <text:p text:style-name="Standard"/>
      <text:p text:style-name="Standard"/>
      <text:p text:style-name="Standard"/>
      <text:p text:style-name="P3">O prazo final para recurso é o dia 13/11/2017, segunda-feira. O documento e as alegações deverão ser entregues na CAE.</text:p>
      <text:p text:style-name="Standard"/>
      <text:p text:style-name="Standard"/>
      <text:p text:style-name="Standard"/>
      <text:p text:style-name="Standard"/>
      <text:p text:style-name="P2">GILSON CARDOS<text:span text:style-name="T1">O</text:span> DOS SANTOS JÚNIOR</text:p>
      <text:p text:style-name="P2">GEOVANE DE JESUS DOS SANTOS</text:p>
      <text:p text:style-name="P2">ALISSON SOARES BORGES</text:p>
      <text:p text:style-name="P2">GEOVAN<text:span text:style-name="T1">A</text:span> DA PAIXÃO PEREIRA</text:p>
      <text:p text:style-name="P2">JEISIANE SANTOS DO NASCIMENTO</text:p>
      <text:p text:style-name="P2">UÉSLEI RAMOS MOREIRA</text:p>
      <text:p text:style-name="P2">MÁRCIA FERREIRA SANTOS ALMEIDA</text:p>
      <text:p text:style-name="P2">DÉBORA GONÇALVES DA SILVA</text:p>
      <text:p text:style-name="P2">TATIANE SANTANA</text:p>
      <text:p text:style-name="P2">ARIANE QUELE J. DO NASCIMENTO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4:45:30.597000000</meta:creation-date>
    <dc:date>2017-11-09T16:12:42.585000000</dc:date>
    <meta:editing-duration>PT28M45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12" meta:word-count="66" meta:character-count="417" meta:non-whitespace-character-count="363"/>
  </office:meta>
</office:document-meta>
</file>