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1D0B00000C81E0349BF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83.5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#b2b2b2" fo:border="0.06pt solid #000000"/>
      <style:text-properties style:font-name="Times New Roman11" style:font-name-asian="Times New Roman11" style:font-name-complex="Times New Roman11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Times New Roman11" style:font-name-asian="Times New Roman11" style:font-name-complex="Times New Roman1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37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12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2" table:default-cell-style-name="ce5"/>
        <table:table-column table:style-name="co4" table:number-columns-repeated="999" table:default-cell-style-name="Default"/>
        <table:table-row table:style-name="ro1">
          <table:table-cell>
            <draw:frame table:end-cell-address="Planilha1.B5" table:end-x="62.45mm" table:end-y="3.53mm" draw:z-index="0" draw:name="Figuras 2" draw:style-name="gr1" draw:text-style-name="P1" svg:width="69.07mm" svg:height="21.59mm" svg:x="0.01mm" svg:y="0mm">
              <draw:image xlink:href="Pictures/2000000800001D0B00000C81E0349BF0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 table:number-columns-repeated="22"/>
          <table:table-cell table:number-columns-repeated="999"/>
        </table:table-row>
        <table:table-row table:style-name="ro1" table:number-rows-repeated="4">
          <table:table-cell table:number-columns-repeated="3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RELAÇÃO DE SERVIDORES</text:p>
          </table:table-cell>
          <table:covered-table-cell table:number-columns-repeated="2"/>
          <table:table-cell table:style-name="Default" table:number-columns-repeated="22"/>
          <table:table-cell table:number-columns-repeated="999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SERVIDOR</text:p>
          </table:table-cell>
          <table:table-cell table:style-name="ce8" office:value-type="string" calcext:value-type="string">
            <text:p>ASSINATURA</text:p>
          </table:table-cell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ELSON ROCHA DE JESUS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LBERTO SOUZA CERQUEIR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LEX NERY BORGES JÚNIOR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ALISSON JADAVI PEREIRA DA SILV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NDERSON MARQUES DA SILVA FIGUEIR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ANDERSON SILVA DA ROCH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NDRÉ FARIA PORTO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NGELO GALLOTTI PRAZERE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RIVAN COUTO MERCÊS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ARLAN TAVARES GOE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BÁRBARA BRITO DOS SANTOS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BETHANIA FELIX MIRANDA RAMO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CAMILA MAGALHÃES GÓES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CARLOS ALAN COUTO DOS SANTO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ARLOS RUBENS SILVA DEUTSCH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CINTIA DE OLIVEIRA SANTAN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LAUDINEY ANDRÉ LEITE PEREIR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CRISTIANE OLIVEIRA COST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RISTIANE SANTOS DE JESUS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DAIANA SILVA MAMONA NASCIMENTO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DENILSON VICENTE GONÇALVES SILV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EDNALDO DA SILVA DANTA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EDSON FRAGA GRISI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EDNEY CONCEIÇÃO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EDVALDO NASCIMENTO COST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ELAINE CRISTINA SANTOS SAMPAIO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ELIANE SANTOS LEITE DA SILV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ELIEZER SANTANA GOME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ELÍSIO JOSÉ DA SILVA FILHO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EMANOELA ARAGAO SOUZA LISBOA CONDE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ERICA MARESOL REINA SHIM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ERINALDO SANTOS OLIVEIR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FABIANE DA SILVA ANDRADE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FÁBIO SILVA DE SOUZA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FERNANDA SANTOS DE OLIVEIRA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GELDIMILY SUZANE DE SANTA ANNA LOPE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GEÓRGIA REIS PRADO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JABES ALMEIDA DOS REIS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JACQUELINE ARAÚJO CASTRO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JACIONE DE JESUS ARAÚJO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JANINE SILVEIRA CASSIANO</text:p>
          </table:table-cell>
          <table:table-cell table:style-name="ce9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JOÃO OLIVEIRA DE ANDRADE</text:p>
          </table:table-cell>
          <table:table-cell table:style-name="ce10"/>
          <table:table-cell table:style-name="Default" table:number-columns-repeated="22"/>
          <table:table-cell table:number-columns-repeated="99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JOEL EUGÊNIO CORDEIRO JUNIOR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JOSÉ NILTON SANTOS DA CRUZ JUNIOR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JOSIMAR SANTOS DE ÁVILA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LEONÍZIA DE JESUS SENA DE ALMEIDA</text:p>
          </table:table-cell>
          <table:table-cell table:style-name="ce11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LIANE DA CRUZ MOT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LIVIA TOSTA DOS SANTO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LUCIANA LEMOS GARCI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LUCIENE DA SILVA SANTO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LUCIVALDO VIEIRA OLIVEIR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MANOELA FALCON SILVEIR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MÁRCIO CLÁUDIO MERCÊS BRITO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MÁRCIO DOS ANJOS SÃO PEDRO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MARCOS VINÍCIUS BATISTA DOS REIS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MARCOS VINÍCIUS PAIM DA SILV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MARIA ASENATE CONCEIÇÃO FRANCO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MARIA CELESTE DA SILVA SAUTHIER 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MARÍLIA DANTAS E SILV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MARINA MATOS MOUR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MARILTON MIRANDA DE CERQUEIR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MATEUS MELO DA SILV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MEIRE ANE PITTA DA COST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MOYSES AVELINO DE SOUZA FILHO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OLINSON COUTINHO MIRAND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ORLANDO MELO SAMPAIO FILHO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PENTERSON TORRES DE SOUZ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ROBERTO CARLOS OLIVEIRA DOS SANTO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ROBSON OLIVEIRA LINS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RODRIGO SACRAMENTO DE BRITTO ALMEID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ROGÉRIO COSTA DOS SANTOS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ROSANE CARDOSO DOS SANTOS DIA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SANDOVAL SAMPAIO DA SILV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SARA SOARES COSTA MAMONA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SILVANA DA SILVA CARDOSO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SÍLVIA FERNANDA SALES DOS SANTO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SILVIO MENEZES CHAVES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SUDELMAR DIAS FERNANDE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SUYARE ARAÚJO RAMALHO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VAGNER VILAS BOAS BORGES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VINICIUS GOMES DE ARAÚJO LIMA</text:p>
          </table:table-cell>
          <table:table-cell table:style-name="ce9"/>
          <table:table-cell table:number-columns-repeated="22"/>
          <table:table-cell table:style-name="ce12" table:number-columns-repeated="99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YANG BORGES CHUNG</text:p>
          </table:table-cell>
          <table:table-cell table:style-name="ce10"/>
          <table:table-cell table:number-columns-repeated="22"/>
          <table:table-cell table:style-name="ce5" table:number-columns-repeated="999"/>
        </table:table-row>
        <table:table-row table:style-name="ro1" table:number-rows-repeated="2">
          <table:table-cell table:style-name="ce5" table:number-columns-repeated="3"/>
          <table:table-cell table:number-columns-repeated="22"/>
          <table:table-cell table:style-name="ce5" table:number-columns-repeated="999"/>
        </table:table-row>
        <table:table-row table:style-name="ro1" table:number-rows-repeated="1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09:40:11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5:17:02.111000000</meta:creation-date>
    <dc:date>2017-11-06T15:27:28.074000000</dc:date>
    <meta:editing-duration>PT15S</meta:editing-duration>
    <meta:editing-cycles>1</meta:editing-cycles>
    <meta:generator>LibreOffice/4.4.7.2$Windows_x86 LibreOffice_project/f3153a8b245191196a4b6b9abd1d0da16eead600</meta:generator>
    <meta:document-statistic meta:table-count="1" meta:cell-count="168" meta:object-count="1"/>
  </office:meta>
</office:document-meta>
</file>