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fo:color="#000000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Times New Roman" fo:color="#000000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 style:font-style-complex="italic" fo:color="#000000" fo:font-size="11pt" style:font-size-asian="11pt" style:font-size-complex="11pt"/>
    </style:style>
    <style:style style:name="T18" style:parent-style-name="Fonteparág.padrão" style:family="text">
      <style:text-properties style:font-name="Times New Roman" style:font-style-complex="italic" fo:color="#000000" fo:font-size="11pt" style:font-size-asian="11pt" style:font-size-complex="11pt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fo:color="#FF0000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style:font-style-complex="italic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font-style-complex="italic" fo:color="#000000" fo:font-size="11pt" style:font-size-asian="11pt" style:font-size-complex="11pt"/>
    </style:style>
    <style:style style:name="T49" style:parent-style-name="Fonteparág.padrão" style:family="text">
      <style:text-properties style:font-name="Times New Roman" style:font-style-complex="italic" fo:color="#000000" fo:font-size="11pt" style:font-size-asian="11pt" style:font-size-complex="11pt"/>
    </style:style>
    <style:style style:name="T50" style:parent-style-name="Fonteparág.padrão" style:family="text">
      <style:text-properties style:font-name="Times New Roman" style:font-style-complex="italic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style:font-style-complex="italic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TableColumn62" style:family="table-column">
      <style:table-column-properties style:column-width="3.3465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61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9">ATA DE JULGAMENTO DA HABILITAÇÃO</text:span></text:p>
      <text:p text:style-name="P10">TOMADA DE PREÇOS Nº 01/2018</text:p>
      <text:p text:style-name="P11"/>
      <text:p text:style-name="P12"><text:span text:style-name="T13">Às dezessete horas</text:span><text:span text:style-name="T14"><text:s/>d</text:span><text:span text:style-name="T15">o dia 23 de março do ano de dois mil e dezoito, nas dependências do Instituto Federal Baiano – Campus Governador Mangabeira, situado na Rua Waldemar Mascarenhas, s/n, Portão, Governador Mangabeira – BA, Cep: 44.350-000, reuniram-se os membros da Comissão</text:span><text:span text:style-name="T16"><text:s/>Especial de Licitação, designada pela Portaria nº<text:s/></text:span><text:span text:style-name="T17">13 de 01 de março de 2018, Daiana Silva Mamona Nascimento, SIAPE: 2034862, Lívia Tosta dos Santos, SIAPE: 1783973, Carlos Rubens Silva Deutsch, SIAPE: 1846287, Emanoela Aragão Souza Lisboa Conde, SIAPE: 15</text:span><text:span text:style-name="T18">83895 e Bruno Filgueiras de Matos, SIAPE: 2297183, sob a presidência da primeira e vice-presidência da segunda,</text:span><text:span text:style-name="T19"><text:s/></text:span>para deliberar e julgar a documentação de habilitação das empresas participantes da sessão de abertura da<text:s/><text:span text:style-name="T20">Tomada de Preços nº 01/2018, tipo meno</text:span><text:span text:style-name="T21">r preço, cujo objeto é a c</text:span><text:span text:style-name="T22">ontratação de empresa especializada na elaboração de projetos complementares (Projeto da rede elétrica, Projeto de SPDA e Levantamento Cadastral das Edificações) para reforma dos espaços que compõem o Instituto Federal Baiano – Ca</text:span><text:span text:style-name="T23">mpus Governador Mangabeira, mediante o regime empreitada por preço global, conforme especificações constantes no Projeto Básico – ANEXO</text:span><text:span text:style-name="T24"><text:s/></text:span><text:span text:style-name="T25">I, que é parte integrante deste Edital</text:span><text:span text:style-name="T26">. De início, a Comissão efetuou consulta on-line ao SICAF, para verificação de reg</text:span><text:span text:style-name="T27">ularidade fiscal federal (Receita, FGTS e INSS), estadual e municial, qualificação econômico-financeira e consulta ao quadro societário das empresas, bem como realizou consultas de regularidade em relação a débitos trabalhistas, condenações por atos de imp</text:span><text:span text:style-name="T28">robidade, cadastro de empresas inidôneas e suspensas e situação cadastral no CNPJ. Passou-se, então, à análise da documentação apresentada nos envelopes de documentação das participantes. Uma vez verificados os documentos de habilitação apresentados pelos<text:s/></text:span><text:span text:style-name="T29">participantes, a Comissão, por unanimidade de seus membros, deliberou:</text:span></text:p>
      <text:p text:style-name="P30"/>
      <text:p text:style-name="P31"><text:span text:style-name="T32">I – HABILITAR:</text:span></text:p>
      <text:p text:style-name="P33"/>
      <text:p text:style-name="P34"><text:tab/>a) ANDRÉ EDUARDO DO NASCIMENTO GOMES – CNPJ: 19.556.837/0001-40</text:p>
      <text:p text:style-name="P35"><text:tab/>b) FASE 3 ENGENHARIA LTDA – EPP – CNPJ: 13.279.952/0001-38</text:p>
      <text:p text:style-name="P36"><text:tab/>c)GBM ARQUITETURA, CONSULTORIA E PROJETOS COMPLEMENTARES EIRELLI – EPP – CNPJ: 03.207.445/0001-35</text:p>
      <text:p text:style-name="P37"><text:tab/>d) J I PROJETOS E CONSTRUÇÕES LTDA EPP – CNPJ: 11.967.694/0001-57</text:p>
      <text:p text:style-name="P38"><text:tab/>e) MH2 SOLUÇÕES EM PROJETOS LTDA – CNPJ: 18.723.651/0001-75<text:tab/></text:p>
      <text:p text:style-name="P39"><text:tab/>f) SANEAR CONSULTORIA, GERENCIAMENTO E PROJETOS S/S LTDA – EPP – CNPJ: 04.459.876/0001-51</text:p>
      <text:p text:style-name="P40"><text:tab/>g) TERA LTDA – ME – CNPJ: 05.062.45/0001-78</text:p>
      <text:p text:style-name="P41"/>
      <text:p text:style-name="P42">II – INABILITAR:</text:p>
      <text:p text:style-name="P43"><text:span text:style-name="T44"><text:tab/>a) AICOM EIRELLI – ME (<text:s/></text:span><text:span text:style-name="T45">não atendimento ao item 8 do Projeto Básico, no que tange à qualificação técnica – elaboração de projetos acima de 75 KVA)</text:span></text:p>
      <text:p text:style-name="P46"><text:span text:style-name="T47"><text:tab/>b) <text:s/></text:span><text:span text:style-name="T48">MASTER ASSESSORIA,</text:span><text:span text:style-name="T49"><text:s/>PLANEJAMENTO E PRODUÇÃO DE ARGAMASSAS EIRELLI – EPP, CNPJ: 20.657.083/0001-01, pelo não atendimento ao item 6.1 do Edital (objeto incompatível com o escopo da contratação e ao item 8 do Projeto Básico, no que tange a qualificação técnica – elaboração de p</text:span><text:span text:style-name="T50">rojetos acima de 75 KVA).</text:span></text:p>
      <text:p text:style-name="P51"><text:span text:style-name="T52">c) <text:s/></text:span><text:span text:style-name="T53">ROQUELINO DA CONCEIÇÃO FILHO ENGENHARIA, CNPJ: 24.020.348/0001-09 (não atendimento aos itens 7.1 e 7.2 do Edital – a empresa não possui cadastro no SICAF).</text:span></text:p>
      <text:p text:style-name="P54"/>
      <text:soft-page-break/>
      <text:p text:style-name="P55"><text:span text:style-name="T56">A Comissão</text:span><text:span text:style-name="T57"><text:s/>solicitou a lavratura da presente, determinando que o julgamento seja publicado no sítio eletrônico do IF Baiano – Campus Governador Mangabeira e no Diário Oficial da União, a fim de dar conhecimento aos interessados, dando início ao prazo recursal, que é</text:span><text:span text:style-name="T58"><text:s/>de 5 (cinco) dias úteis contados da data de publicação no Diário. Na hipótese de não ser interposto recurso, a abertura do Envelope nº 2 – “Proposta Comercial” das empresas habilitadas fica designada para o dia 04/04/2018, às 14:00h. Nada mais havendo a s</text:span><text:span text:style-name="T59">er deliberado, a Presidente deu por encerrada a Sessão e feita a presente Ata que, lida e achada conforme, vai assinada pelos presentes.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MEMBROS DA COMISSÃO</text:p>
          </table:table-cell>
          <table:table-cell table:style-name="TableCell67">
            <text:p text:style-name="P68">ASSINATURA</text:p>
          </table:table-cell>
        </table:table-row>
        <table:table-row table:style-name="TableRow69">
          <table:table-cell table:style-name="TableCell70">
            <text:p text:style-name="P71">DAIANA SILVA MAMONA NASCIMENT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ÍVIA TOSTA DOS SANTO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ARLOS RUBENS SILVA DETSCH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LBERTO SOUZA CERQUEIR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BRUNO FILGUEIRAS REBELO DE MATOS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color="#0000FF" fo:language="en" fo:country="US" style:language-asian="en" style:country-asian="US" style:language-complex="ar" style:country-complex="SA"/>
    </style:style>
    <style:style style:name="P4" style:parent-style-name="Head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" style:parent-style-name="Rodapé" style:family="paragraph">
      <style:paragraph-properties fo:text-align="center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57283in" svg:height="0.61181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CAMPUS GOVERNADOR MANGABEIRA</text:p>
      </style:header>
      <style:footer>
        <text:p text:style-name="P8">Rua Waldemar Mascarenhas, s/n, Bairro: Portão, s/n, Cep: 44.350-000, Governador Mangabeira –<text:s/>BA, Cep: 44.350-000. Contato: (75) 3638-3500. E-mail: licitacao@gm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ndreia Cerqueira</dc:creator>
    <meta:creation-date>2018-03-29T14:47:00Z</meta:creation-date>
    <dc:date>2018-03-29T14:48:00Z</dc:date>
    <meta:template xlink:href="Normal" xlink:type="simple"/>
    <meta:editing-cycles>2</meta:editing-cycles>
    <meta:editing-duration>PT60S</meta:editing-duration>
    <meta:document-statistic meta:page-count="2" meta:paragraph-count="7" meta:word-count="585" meta:character-count="3917" meta:row-count="27" meta:non-whitespace-character-count="3339"/>
  </office:meta>
</office:document-meta>
</file>